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84.93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31.49mm"/>
    </style:style>
    <style:style style:name="co10" style:family="table-column">
      <style:table-column-properties fo:break-before="auto" style:column-width="60.59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56.36mm"/>
    </style:style>
    <style:style style:name="co14" style:family="table-column">
      <style:table-column-properties fo:break-before="auto" style:column-width="16.4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22.75mm"/>
    </style:style>
    <style:style style:name="co17" style:family="table-column">
      <style:table-column-properties fo:break-before="auto" style:column-width="30.69mm"/>
    </style:style>
    <style:style style:name="co18" style:family="table-column">
      <style:table-column-properties fo:break-before="auto" style:column-width="20.11mm"/>
    </style:style>
    <style:style style:name="co19" style:family="table-column">
      <style:table-column-properties fo:break-before="auto" style:column-width="11.64mm"/>
    </style:style>
    <style:style style:name="co20" style:family="table-column">
      <style:table-column-properties fo:break-before="auto" style:column-width="7.67mm"/>
    </style:style>
    <style:style style:name="co21" style:family="table-column">
      <style:table-column-properties fo:break-before="auto" style:column-width="12.96mm"/>
    </style:style>
    <style:style style:name="co22" style:family="table-column">
      <style:table-column-properties fo:break-before="auto" style:column-width="21.17mm"/>
    </style:style>
    <style:style style:name="co23" style:family="table-column">
      <style:table-column-properties fo:break-before="auto" style:column-width="7.41mm"/>
    </style:style>
    <style:style style:name="co24" style:family="table-column">
      <style:table-column-properties fo:break-before="auto" style:column-width="14.55mm"/>
    </style:style>
    <style:style style:name="co25" style:family="table-column">
      <style:table-column-properties fo:break-before="auto" style:column-width="16.93mm"/>
    </style:style>
    <style:style style:name="co26" style:family="table-column">
      <style:table-column-properties fo:break-before="auto" style:column-width="10.85mm"/>
    </style:style>
    <style:style style:name="co27" style:family="table-column">
      <style:table-column-properties fo:break-before="auto" style:column-width="13.49mm"/>
    </style:style>
    <style:style style:name="co28" style:family="table-column">
      <style:table-column-properties fo:break-before="auto" style:column-width="17.2mm"/>
    </style:style>
    <style:style style:name="co29" style:family="table-column">
      <style:table-column-properties fo:break-before="auto" style:column-width="18.79mm"/>
    </style:style>
    <style:style style:name="co30" style:family="table-column">
      <style:table-column-properties fo:break-before="auto" style:column-width="12.7mm"/>
    </style:style>
    <style:style style:name="co31" style:family="table-column">
      <style:table-column-properties fo:break-before="auto" style:column-width="19.84mm"/>
    </style:style>
    <style:style style:name="co32" style:family="table-column">
      <style:table-column-properties fo:break-before="auto" style:column-width="18.52mm"/>
    </style:style>
    <style:style style:name="co33" style:family="table-column">
      <style:table-column-properties fo:break-before="auto" style:column-width="10.58mm"/>
    </style:style>
    <style:style style:name="co34" style:family="table-column">
      <style:table-column-properties fo:break-before="auto" style:column-width="24.34mm"/>
    </style:style>
    <style:style style:name="co35" style:family="table-column">
      <style:table-column-properties fo:break-before="auto" style:column-width="30.43mm"/>
    </style:style>
    <style:style style:name="co36" style:family="table-column">
      <style:table-column-properties fo:break-before="auto" style:column-width="20.64mm"/>
    </style:style>
    <style:style style:name="co37" style:family="table-column">
      <style:table-column-properties fo:break-before="auto" style:column-width="9.79mm"/>
    </style:style>
    <style:style style:name="co38" style:family="table-column">
      <style:table-column-properties fo:break-before="auto" style:column-width="20.37mm"/>
    </style:style>
    <style:style style:name="co39" style:family="table-column">
      <style:table-column-properties fo:break-before="auto" style:column-width="10.05mm"/>
    </style:style>
    <style:style style:name="co40" style:family="table-column">
      <style:table-column-properties fo:break-before="auto" style:column-width="26.99mm"/>
    </style:style>
    <style:style style:name="co41" style:family="table-column">
      <style:table-column-properties fo:break-before="auto" style:column-width="22.58mm"/>
    </style:style>
    <style:style style:name="co42" style:family="table-column">
      <style:table-column-properties fo:break-before="auto" style:column-width="172.7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0.53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Pedigree">
      <style:table-properties table:display="true" style:writing-mode="lr-tb"/>
    </style:style>
    <style:style style:name="ta2" style:family="table" style:master-page-name="PageStyle_5f_JMVD">
      <style:table-properties table:display="true" style:writing-mode="lr-tb"/>
    </style:style>
    <style:style style:name="ta3" style:family="table" style:master-page-name="PageStyle_5f_date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99ccff" style:text-align-source="fix" style:repeat-content="false" fo:border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99pt solid #000000" fo:background-color="#99ccff" style:text-align-source="fix" style:repeat-content="false" fo:border-left="0.99pt solid #000000" fo:border-right="0.99pt solid #000000" fo:border-top="none" style:vertical-align="bottom"/>
      <style:paragraph-properties fo:text-align="center"/>
      <style:text-properties style:use-window-font-color="true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99pt solid #000000" fo:background-color="#ccffff" style:text-align-source="fix" style:repeat-content="false" fo:border-left="0.99pt solid #000000" fo:border-right="0.99pt solid #000000" fo:border-top="none" style:vertical-align="bottom"/>
      <style:paragraph-properties fo:text-align="center"/>
      <style:text-properties style:use-window-font-color="true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99pt solid #000000" fo:background-color="#99ccff" style:text-align-source="fix" style:repeat-content="false" fo:border-left="none" fo:border-right="0.99pt solid #000000" fo:border-top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99pt solid #000000" fo:background-color="#99ccff" style:text-align-source="fix" style:repeat-content="false" fo:border-left="none" fo:border-right="0.99pt solid #000000" fo:border-top="none" style:vertical-align="bottom"/>
      <style:paragraph-properties fo:text-align="center"/>
      <style:text-properties style:use-window-font-color="true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99pt solid #000000" fo:background-color="#ccffff" style:text-align-source="fix" style:repeat-content="false" fo:border-left="none" fo:border-right="0.99pt solid #000000" fo:border-top="non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99pt solid #000000" fo:background-color="#ffffcc" style:text-align-source="fix" style:repeat-content="false" fo:border-left="none" fo:border-right="0.99pt solid #000000" fo:border-top="non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ffffcc" style:text-align-source="fix" style:repeat-content="false" fo:border="0.99pt solid #000000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cc" style:text-align-source="fix" style:repeat-content="false" fo:border="0.99pt solid #000000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ackground-color="#ffcc99" style:text-align-source="fix" style:repeat-content="false" fo:border="0.99pt solid #000000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0"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fo:border-bottom="0.99pt solid #000000" fo:background-color="#99ccff" style:text-align-source="fix" style:repeat-content="false" fo:border-left="none" fo:border-right="0.99pt solid #000000" fo:border-top="none" style:vertical-align="bottom"/>
      <style:paragraph-properties fo:text-align="center"/>
      <style:text-properties style:use-window-font-color="true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30">
      <style:table-cell-properties fo:border-bottom="0.99pt solid #000000" fo:background-color="#ffffcc" style:text-align-source="fix" style:repeat-content="false" fo:border-left="none" fo:border-right="0.99pt solid #000000" fo:border-top="non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fo:border-bottom="0.99pt solid #000000" fo:background-color="#99ccff" style:text-align-source="fix" style:repeat-content="false" fo:border-left="none" fo:border-right="0.99pt solid #000000" fo:border-top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0">
      <style:table-cell-properties fo:background-color="#ffffcc" style:text-align-source="fix" style:repeat-content="false" fo:border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99pt solid #000000" fo:background-color="#99ccff" style:text-align-source="fix" style:repeat-content="false" fo:border-left="none" fo:border-right="0.99pt solid #000000" fo:border-top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4">
      <style:table-cell-properties fo:background-color="#ffffcc" style:text-align-source="fix" style:repeat-content="false" fo:border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cc" style:text-align-source="fix" style:repeat-content="false" fo:border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99pt solid #000000" fo:background-color="#99ccff" style:text-align-source="fix" style:repeat-content="false" fo:border-left="none" fo:border-right="none" fo:border-top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99pt solid #000000" fo:background-color="#99ccff" style:text-align-source="fix" style:repeat-content="false" fo:border-left="none" fo:border-right="0.99pt solid #000000" fo:border-top="non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ffcc99" style:text-align-source="fix" style:repeat-content="false" fo:border="0.99pt solid #000000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99ccff" style:text-align-source="fix" style:repeat-content="false" fo:border-left="none" fo:border-right="0.99pt solid #000000" fo:border-top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99pt solid #000000" fo:background-color="#99ccff" style:text-align-source="fix" style:repeat-content="false" fo:border-left="none" fo:border-right="0.99pt solid #000000" fo:border-top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99ccff" style:text-align-source="fix" style:repeat-content="false" fo:border-left="none" fo:border-right="0.99pt solid #000000" fo:border-top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99pt solid #000000" fo:background-color="#99ccff" style:text-align-source="fix" style:repeat-content="false" fo:border-left="none" fo:border-right="0.99pt solid #000000" fo:border-top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99pt solid #000000" fo:background-color="#99ccff" style:text-align-source="fix" style:repeat-content="false" fo:border-left="none" fo:border-right="0.99pt solid #000000" fo:border-top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ackground-color="#cccccc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ackground-color="#fff2cc" style:vertical-align="bottom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cccccc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2cc" style:vertical-align="bottom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fo:border-bottom="0.99pt solid #000000" fo:background-color="#99ccff" fo:border-left="none" fo:border-right="0.99pt solid #000000" fo:border-top="0.99pt solid #000000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order-bottom="none" fo:background-color="#99ccff" style:text-align-source="fix" style:repeat-content="false" fo:border-left="none" fo:border-right="0.99pt solid #000000" fo:border-top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fff2cc" style:text-align-source="fix" style:repeat-content="false" fo:border="0.99pt solid #000000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99pt solid #000000" fo:background-color="#ffffcc" style:text-align-source="fix" style:repeat-content="false" fo:border-left="none" fo:border-right="0.99pt solid #000000" fo:border-top="non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fo:background-color="#ffffcc" style:text-align-source="fix" style:repeat-content="false" fo:border="0.99pt solid #000000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fo:border-bottom="0.99pt solid #000000" fo:background-color="#ffffcc" fo:border-left="none" fo:border-right="0.99pt solid #000000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99ccff" style:text-align-source="fix" style:repeat-content="false" fo:border-left="none" fo:border-right="0.99pt solid #000000" fo:border-top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#99ccff"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">
      <style:table-cell-properties fo:background-color="#ffffcc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vertical-align="bottom"/>
      <style:text-properties fo:color="#7e3794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48.8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52.8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05.4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90.8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Pedigre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1" table:default-cell-style-name="ce8"/>
        <table:table-column table:style-name="co1" table:default-cell-style-name="ce9"/>
        <table:table-column table:style-name="co1" table:default-cell-style-name="ce10"/>
        <table:table-column table:style-name="co1" table:number-columns-repeated="2" table:default-cell-style-name="ce7"/>
        <table:table-column table:style-name="co3" table:default-cell-style-name="ce9"/>
        <table:table-column table:style-name="co1" table:number-columns-repeated="2" table:default-cell-style-name="ce9"/>
        <table:table-column table:style-name="co1" table:default-cell-style-name="ce11"/>
        <table:table-column table:style-name="co4" table:default-cell-style-name="ce9"/>
        <table:table-column table:style-name="co1" table:default-cell-style-name="ce9"/>
        <table:table-column table:style-name="co1" table:default-cell-style-name="ce7"/>
        <table:table-column table:style-name="co5" table:default-cell-style-name="ce14"/>
        <table:table-column table:style-name="co5" table:default-cell-style-name="ce16"/>
        <table:table-column table:style-name="co6" table:default-cell-style-name="ce19"/>
        <table:table-column table:style-name="co1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1" table:default-cell-style-name="ce23"/>
        <table:table-column table:style-name="co18" table:default-cell-style-name="ce23"/>
        <table:table-column table:style-name="co19" table:default-cell-style-name="ce30"/>
        <table:table-column table:style-name="co20" table:default-cell-style-name="ce30"/>
        <table:table-column table:style-name="co21" table:number-columns-repeated="2" table:default-cell-style-name="ce32"/>
        <table:table-column table:style-name="co22" table:number-columns-repeated="3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23"/>
        <table:table-column table:style-name="co20" table:default-cell-style-name="ce23"/>
        <table:table-column table:style-name="co26" table:default-cell-style-name="ce23"/>
        <table:table-column table:style-name="co27" table:default-cell-style-name="ce23"/>
        <table:table-column table:style-name="co27" table:number-columns-repeated="4" table:default-cell-style-name="ce35"/>
        <table:table-column table:style-name="co21" table:default-cell-style-name="ce23"/>
        <table:table-column table:style-name="co15" table:default-cell-style-name="ce23"/>
        <table:table-column table:style-name="co28" table:default-cell-style-name="ce23"/>
        <table:table-column table:style-name="co14" table:default-cell-style-name="ce23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0" table:default-cell-style-name="ce36"/>
        <table:table-column table:style-name="co32" table:default-cell-style-name="ce36"/>
        <table:table-column table:style-name="co30" table:default-cell-style-name="ce36"/>
        <table:table-column table:style-name="co33" table:default-cell-style-name="ce36"/>
        <table:table-column table:style-name="co34" table:default-cell-style-name="ce36"/>
        <table:table-column table:style-name="co21" table:default-cell-style-name="ce23"/>
        <table:table-column table:style-name="co35" table:default-cell-style-name="ce23"/>
        <table:table-column table:style-name="co36" table:default-cell-style-name="ce37"/>
        <table:table-column table:style-name="co31" table:number-columns-repeated="3" table:default-cell-style-name="ce37"/>
        <table:table-column table:style-name="co24" table:default-cell-style-name="ce37"/>
        <table:table-column table:style-name="co31" table:default-cell-style-name="ce37"/>
        <table:table-column table:style-name="co36" table:number-columns-repeated="2" table:default-cell-style-name="ce23"/>
        <table:table-column table:style-name="co28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40" table:number-columns-repeated="2" table:default-cell-style-name="ce38"/>
        <table:table-column table:style-name="co40" table:number-columns-repeated="2" table:default-cell-style-name="ce41"/>
        <table:table-column table:style-name="co1" table:number-columns-repeated="177" table:default-cell-style-name="Default"/>
        <table:table-row table:style-name="ro1">
          <table:table-cell table:style-name="ce1" table:number-columns-repeated="14"/>
          <table:table-cell table:style-name="ce12" table:number-columns-repeated="2"/>
          <table:table-cell table:style-name="ce17"/>
          <table:table-cell table:style-name="ce1" table:number-columns-repeated="9"/>
          <table:table-cell table:style-name="ce21" office:value-type="string" calcext:value-type="string" table:number-columns-spanned="2" table:number-rows-spanned="1">
            <text:p>Vitalité</text:p>
          </table:table-cell>
          <table:covered-table-cell table:style-name="ce1"/>
          <table:table-cell table:style-name="ce24" office:value-type="string" calcext:value-type="string" table:number-columns-spanned="1" table:number-rows-spanned="2">
            <office:annotation draw:style-name="gr1" draw:text-style-name="P2" svg:width="0.01mm" svg:height="250.86mm" svg:x="0mm" svg:y="0mm" draw:caption-point-x="880.16mm" draw:caption-point-y="0.1mm">
              <dc:date>2015-11-11T00:00:00</dc:date>
              <text:p text:style-name="P1"><text:span text:style-name="T1">Echelle d'évaluation de 1 à 6.</text:span></text:p>
              <text:p text:style-name="P1"><text:span text:style-name="T1">1 = très mauvais.</text:span></text:p>
              <text:p text:style-name="P1"><text:span text:style-name="T1">6 = exceptionnel</text:span></text:p>
            </office:annotation>
            <text:p>Agressivité</text:p>
          </table:table-cell>
          <table:table-cell table:style-name="ce24" office:value-type="string" calcext:value-type="string" table:number-columns-spanned="1" table:number-rows-spanned="2">
            <office:annotation draw:style-name="gr1" draw:text-style-name="P2" svg:width="0.01mm" svg:height="250.86mm" svg:x="0mm" svg:y="0mm" draw:caption-point-x="910.86mm" draw:caption-point-y="0.1mm">
              <dc:date>2015-11-11T00:00:00</dc:date>
              <text:p text:style-name="P1"><text:span text:style-name="T1">Echelle d'évaluation de 1 à 6.</text:span></text:p>
              <text:p text:style-name="P1"><text:span text:style-name="T1">1 = très mauvais.</text:span></text:p>
              <text:p text:style-name="P1"><text:span text:style-name="T1">6 = exceptionnel</text:span></text:p>
            </office:annotation>
            <text:p>Tenue au cadre</text:p>
          </table:table-cell>
          <table:table-cell table:style-name="ce24" office:value-type="string" calcext:value-type="string" table:number-columns-spanned="1" table:number-rows-spanned="2">
            <office:annotation draw:style-name="gr1" draw:text-style-name="P2" svg:width="0.01mm" svg:height="250.86mm" svg:x="0mm" svg:y="0mm" draw:caption-point-x="932.55mm" draw:caption-point-y="0.1mm">
              <dc:date>2015-11-11T00:00:00</dc:date>
              <text:p text:style-name="P1"><text:span text:style-name="T1">Echelle d'évaluation de 1 à 6.</text:span></text:p>
              <text:p text:style-name="P1"><text:span text:style-name="T1">1 = très mauvais.</text:span></text:p>
              <text:p text:style-name="P1"><text:span text:style-name="T1">6 = exceptionnel</text:span></text:p>
            </office:annotation>
            <text:p>Essaimage</text:p>
          </table:table-cell>
          <table:table-cell table:style-name="ce26" office:value-type="string" calcext:value-type="string" table:number-columns-spanned="1" table:number-rows-spanned="2">
            <office:annotation draw:style-name="gr1" draw:text-style-name="P2" svg:width="0.01mm" svg:height="250.86mm" svg:x="0mm" svg:y="0mm" draw:caption-point-x="952.66mm" draw:caption-point-y="0.1mm">
              <dc:date>2015-11-11T00:00:00</dc:date>
              <text:p text:style-name="P1"><text:span text:style-name="T1">Echelle d'évaluation de 1 à 6.</text:span></text:p>
              <text:p text:style-name="P1"><text:span text:style-name="T1">1 = très mauvais.</text:span></text:p>
              <text:p text:style-name="P1"><text:span text:style-name="T1">6 = exceptionnel</text:span></text:p>
            </office:annotation>
            <text:p>Fécondité</text:p>
          </table:table-cell>
          <table:table-cell table:style-name="ce28" table:number-columns-repeated="2"/>
          <table:table-cell table:style-name="ce25"/>
          <table:table-cell table:style-name="ce33"/>
          <table:table-cell table:style-name="ce25" table:number-columns-repeated="5"/>
          <table:table-cell table:style-name="ce21" office:value-type="string" calcext:value-type="string" table:number-columns-spanned="3" table:number-rows-spanned="1">
            <office:annotation draw:style-name="gr1" draw:text-style-name="P2" svg:width="0.01mm" svg:height="250.86mm" svg:x="0mm" svg:y="0mm" draw:caption-point-x="1118.82mm" draw:caption-point-y="0.1mm">
              <dc:date>2015-11-11T00:00:00</dc:date>
              <text:p text:style-name="P1"><text:span text:style-name="T1">Echelle d'évaluation de 1 à 6.</text:span></text:p>
              <text:p text:style-name="P1"><text:span text:style-name="T1">1 = très mauvais.</text:span></text:p>
              <text:p text:style-name="P1"><text:span text:style-name="T1">6 = exceptionnel</text:span></text:p>
            </office:annotation>
            <text:p>Récolte</text:p>
          </table:table-cell>
          <table:covered-table-cell table:number-columns-repeated="2" table:style-name="ce1"/>
          <table:table-cell table:style-name="ce34" office:value-type="string" calcext:value-type="string" table:number-columns-spanned="1" table:number-rows-spanned="2">
            <text:p>Pollen</text:p>
          </table:table-cell>
          <table:table-cell table:style-name="ce28" table:number-columns-repeated="4"/>
          <table:table-cell table:style-name="ce24" office:value-type="string" calcext:value-type="string" table:number-columns-spanned="1" table:number-rows-spanned="2">
            <office:annotation draw:style-name="gr1" draw:text-style-name="P2" svg:width="0.01mm" svg:height="250.86mm" svg:x="0mm" svg:y="0mm" draw:caption-point-x="1199.25mm" draw:caption-point-y="0.1mm">
              <dc:date>2015-11-11T00:00:00</dc:date>
              <text:p text:style-name="P1"><text:span text:style-name="T1">Echelle d'évaluation de 1 à 6.</text:span></text:p>
              <text:p text:style-name="P1"><text:span text:style-name="T1">1 = très mauvais.</text:span></text:p>
              <text:p text:style-name="P1"><text:span text:style-name="T1">6 = exceptionnel</text:span></text:p>
            </office:annotation>
            <text:p>Hivern</text:p>
          </table:table-cell>
          <table:table-cell table:style-name="ce21" office:value-type="string" calcext:value-type="string" table:number-columns-spanned="2" table:number-rows-spanned="1">
            <office:annotation draw:style-name="gr1" draw:text-style-name="P2" svg:width="0.01mm" svg:height="250.86mm" svg:x="0mm" svg:y="0mm" draw:caption-point-x="1233.12mm" draw:caption-point-y="0.1mm">
              <dc:date>2015-11-11T00:00:00</dc:date>
              <text:p text:style-name="P1"><text:span text:style-name="T1">Echelle d'évaluation de 1 à 6.</text:span></text:p>
              <text:p text:style-name="P1"><text:span text:style-name="T1">1 = très mauvais.</text:span></text:p>
              <text:p text:style-name="P1"><text:span text:style-name="T1">6 = exceptionnel</text:span></text:p>
            </office:annotation>
            <text:p>Construction</text:p>
          </table:table-cell>
          <table:covered-table-cell table:style-name="ce1"/>
          <table:table-cell table:style-name="ce21" office:value-type="string" calcext:value-type="string" table:number-columns-spanned="10" table:number-rows-spanned="1">
            <text:p>Varroa</text:p>
          </table:table-cell>
          <table:covered-table-cell table:number-columns-repeated="9" table:style-name="ce1"/>
          <table:table-cell table:style-name="ce24" office:value-type="string" calcext:value-type="string" table:number-columns-spanned="1" table:number-rows-spanned="2">
            <office:annotation draw:style-name="gr2" draw:text-style-name="P2" svg:width="0.01mm" svg:height="254.81mm" svg:x="0mm" svg:y="0mm" draw:caption-point-x="1423.09mm" draw:caption-point-y="0.1mm">
              <dc:date>2015-11-11T00:00:00</dc:date>
              <text:p text:style-name="P1"><text:span text:style-name="T1">Echelle d'évaluation de 1 à 6.</text:span></text:p>
              <text:p text:style-name="P1"><text:span text:style-name="T1">1 = très mauvais.</text:span></text:p>
              <text:p text:style-name="P1"><text:span text:style-name="T1">6 = exceptionnel</text:span></text:p>
              <text:p text:style-name="P1"/>
            </office:annotation>
            <text:p>Nosema</text:p>
          </table:table-cell>
          <table:table-cell table:style-name="ce25" office:value-type="string" calcext:value-type="string">
            <text:p>Hyg 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4"/>
          <table:table-cell table:style-name="ce24" office:value-type="string" calcext:value-type="string" table:number-columns-spanned="1" table:number-rows-spanned="2">
            <text:p>été<text:line-break/>HYG+ <text:line-break/>(% en 24h)</text:p>
          </table:table-cell>
          <table:table-cell table:style-name="ce25" office:value-type="string" calcext:value-type="string">
            <text:p>Nosema</text:p>
          </table:table-cell>
          <table:table-cell table:style-name="ce21" office:value-type="string" calcext:value-type="string" table:number-columns-spanned="4" table:number-rows-spanned="1">
            <text:p>Noires</text:p>
          </table:table-cell>
          <table:covered-table-cell table:number-columns-repeated="3" table:style-name="ce1"/>
          <table:table-cell table:style-name="ce5"/>
          <table:table-cell table:style-name="ce39" office:value-type="string" calcext:value-type="string" table:number-columns-spanned="1" table:number-rows-spanned="2">
            <text:p>Observations</text:p>
          </table:table-cell>
          <table:table-cell table:style-name="ce40" table:number-columns-repeated="2"/>
          <table:table-cell table:number-columns-repeated="177"/>
        </table:table-row>
        <table:table-row table:style-name="ro1">
          <table:table-cell table:style-name="ce2" office:value-type="string" calcext:value-type="string">
            <text:p>Nom de la reine<text:line-break/>(Ne pas écrire dans cette colonne)</text:p>
          </table:table-cell>
          <table:table-cell table:style-name="ce5" office:value-type="string" calcext:value-type="string">
            <text:p>Pedigree <text:line-break/>Jean Marie</text:p>
          </table:table-cell>
          <table:table-cell table:style-name="ce5" office:value-type="string" calcext:value-type="string">
            <text:p>Code race<text:line-break/>(Ne pas écrire dans cette colonne)</text:p>
          </table:table-cell>
          <table:table-cell table:style-name="ce5" office:value-type="string" calcext:value-type="string">
            <text:p>Testeur<text:line-break/>(Format<text:line-break/>XXX)</text:p>
          </table:table-cell>
          <table:table-cell table:style-name="ce5" office:value-type="string" calcext:value-type="string">
            <text:p>Année de naissance<text:line-break/>(XXXX)</text:p>
          </table:table-cell>
          <table:table-cell table:style-name="ce5" office:value-type="string" calcext:value-type="string">
            <text:p>Code année<text:line-break/>(2 chiffres)</text:p>
          </table:table-cell>
          <table:table-cell table:style-name="ce5" office:value-type="string" calcext:value-type="string">
            <text:p>Code année<text:line-break/>(1 chiffre)</text:p>
          </table:table-cell>
          <table:table-cell table:style-name="ce5" office:value-type="string" calcext:value-type="string">
            <text:p>Ruches<text:line-break/>Rucher</text:p>
          </table:table-cell>
          <table:table-cell table:style-name="ce5" office:value-type="string" calcext:value-type="string">
            <text:p>Pastille ou N° <text:line-break/>(XX)</text:p>
          </table:table-cell>
          <table:table-cell table:style-name="ce5" office:value-type="string" calcext:value-type="string">
            <text:p>Nom de la mère</text:p>
          </table:table-cell>
          <table:table-cell table:style-name="ce5" office:value-type="string" calcext:value-type="string">
            <text:p>Code de la race d'origine de la mère<text:line-break/>(voir pedigree)</text:p>
          </table:table-cell>
          <table:table-cell table:style-name="ce5" office:value-type="string" calcext:value-type="string">
            <text:p>Nom des mâles</text:p>
          </table:table-cell>
          <table:table-cell table:style-name="ce5" office:value-type="string" calcext:value-type="string">
            <text:p>Nombre de colonies pour faire la RAM</text:p>
          </table:table-cell>
          <table:table-cell table:style-name="ce5" office:value-type="string" calcext:value-type="string">
            <text:p>Code inseminateur</text:p>
          </table:table-cell>
          <table:table-cell table:style-name="ce5" office:value-type="string" calcext:value-type="string">
            <text:p>Date de greffage</text:p>
          </table:table-cell>
          <table:table-cell table:style-name="ce15" office:value-type="string" calcext:value-type="string">
            <text:p>Date insem</text:p>
          </table:table-cell>
          <table:table-cell table:style-name="ce18" office:value-type="string" calcext:value-type="string">
            <text:p>Durée de la 1éme narcose</text:p>
          </table:table-cell>
          <table:table-cell table:style-name="ce5" office:value-type="string" calcext:value-type="string">
            <text:p>Durée de la 2éme narcose </text:p>
          </table:table-cell>
          <table:table-cell table:style-name="ce5" office:value-type="string" calcext:value-type="string">
            <text:p>3éme narcose</text:p>
          </table:table-cell>
          <table:table-cell table:style-name="ce5" office:value-type="string" calcext:value-type="string">
            <text:p>Année d'utilisation des filles</text:p>
          </table:table-cell>
          <table:table-cell table:style-name="ce5" office:value-type="string" calcext:value-type="string">
            <text:p>Importation</text:p>
          </table:table-cell>
          <table:table-cell table:style-name="ce5" office:value-type="string" calcext:value-type="string">
            <text:p>Sperme<text:line-break/>(µl)</text:p>
          </table:table-cell>
          <table:table-cell table:style-name="ce5" office:value-type="string" calcext:value-type="string">
            <text:p>Commentaire</text:p>
          </table:table-cell>
          <table:table-cell table:style-name="ce6" office:value-type="string" calcext:value-type="string">
            <text:p>ponte</text:p>
          </table:table-cell>
          <table:table-cell table:style-name="ce6" office:value-type="string" calcext:value-type="string">
            <text:p>Date <text:line-break/>sortie</text:p>
          </table:table-cell>
          <table:table-cell table:style-name="ce6" office:value-type="string" calcext:value-type="string">
            <text:p>Lieu<text:line-break/>Sortie</text:p>
          </table:table-cell>
          <table:table-cell table:style-name="ce22" office:value-type="string" calcext:value-type="string">
            <text:p>abeilles</text:p>
          </table:table-cell>
          <table:table-cell table:style-name="ce22" office:value-type="string" calcext:value-type="string">
            <text:p>couvain</text:p>
          </table:table-cell>
          <table:covered-table-cell table:number-columns-repeated="4" table:style-name="ce1"/>
          <table:table-cell table:style-name="ce29" office:value-type="string" calcext:value-type="string">
            <text:p>Printemps</text:p>
          </table:table-cell>
          <table:table-cell table:style-name="ce29" office:value-type="string" calcext:value-type="string">
            <text:p>rch</text:p>
          </table:table-cell>
          <table:table-cell table:style-name="ce31" office:value-type="string" calcext:value-type="string">
            <text:p>Acacia</text:p>
          </table:table-cell>
          <table:table-cell table:style-name="ce29" office:value-type="string" calcext:value-type="string">
            <text:p>rch</text:p>
          </table:table-cell>
          <table:table-cell table:style-name="ce31" office:value-type="string" calcext:value-type="string">
            <text:p>Févrole Tilleul</text:p>
          </table:table-cell>
          <table:table-cell table:style-name="ce31" office:value-type="string" calcext:value-type="string">
            <text:p>Châtaignier</text:p>
          </table:table-cell>
          <table:table-cell table:style-name="ce31"/>
          <table:table-cell table:style-name="ce31" office:value-type="string" calcext:value-type="string">
            <text:p>Eté</text:p>
          </table:table-cell>
          <table:table-cell table:style-name="ce31" office:value-type="string" calcext:value-type="string">
            <text:p>Sarasin</text:p>
          </table:table-cell>
          <table:table-cell table:style-name="ce22" office:value-type="string" calcext:value-type="string">
            <text:p>Précoce</text:p>
          </table:table-cell>
          <table:table-cell table:style-name="ce22" office:value-type="string" calcext:value-type="string">
            <text:p>Eté</text:p>
          </table:table-cell>
          <table:table-cell table:style-name="ce22" office:value-type="string" calcext:value-type="string">
            <text:p>Tardive</text:p>
          </table:table-cell>
          <table:covered-table-cell table:style-name="ce1"/>
          <table:table-cell table:style-name="ce28" office:value-type="string" calcext:value-type="string">
            <text:p>avril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in</text:p>
          </table:table-cell>
          <table:table-cell table:style-name="ce28" office:value-type="string" calcext:value-type="string">
            <text:p>juillet</text:p>
          </table:table-cell>
          <table:covered-table-cell table:style-name="ce1"/>
          <table:table-cell table:style-name="ce22" office:value-type="string" calcext:value-type="string">
            <text:p>Cadres</text:p>
          </table:table-cell>
          <table:table-cell table:style-name="ce22" office:value-type="string" calcext:value-type="string">
            <text:p>Propolis</text:p>
          </table:table-cell>
          <table:table-cell table:style-name="ce22" office:value-type="string" calcext:value-type="string">
            <office:annotation draw:style-name="gr1" draw:text-style-name="P2" svg:width="0.01mm" svg:height="250.86mm" svg:x="0mm" svg:y="0mm" draw:caption-point-x="1249.52mm" draw:caption-point-y="5.65mm">
              <dc:date>2015-11-11T00:00:00</dc:date>
              <text:p text:style-name="P1"><text:span text:style-name="T1">Echelle d'évaluation de 1 à 6.</text:span></text:p>
              <text:p text:style-name="P1"><text:span text:style-name="T1">1 = très mauvais.</text:span></text:p>
              <text:p text:style-name="P1"><text:span text:style-name="T1">6 = exceptionnel</text:span></text:p>
            </office:annotation>
            <text:p>Nombre</text:p>
          </table:table-cell>
          <table:table-cell table:style-name="ce22" office:value-type="string" calcext:value-type="string">
            <text:p>date</text:p>
          </table:table-cell>
          <table:table-cell table:style-name="ce22" office:value-type="string" calcext:value-type="string">
            <text:p>% pho</text:p>
          </table:table-cell>
          <table:table-cell table:style-name="ce22" office:value-type="string" calcext:value-type="string">
            <text:p>date </text:p>
          </table:table-cell>
          <table:table-cell table:style-name="ce22" office:value-type="string" calcext:value-type="string">
            <text:p>% pho</text:p>
          </table:table-cell>
          <table:table-cell table:style-name="ce22" office:value-type="string" calcext:value-type="string">
            <text:p>date </text:p>
          </table:table-cell>
          <table:table-cell table:style-name="ce22" office:value-type="string" calcext:value-type="string">
            <text:p>% pho</text:p>
          </table:table-cell>
          <table:table-cell table:style-name="ce22" office:value-type="string" calcext:value-type="string">
            <text:p>Taux</text:p>
          </table:table-cell>
          <table:table-cell table:style-name="ce22" office:value-type="string" calcext:value-type="string">
            <text:p>observation</text:p>
          </table:table-cell>
          <table:table-cell table:style-name="ce22" office:value-type="string" calcext:value-type="string">
            <office:annotation draw:style-name="gr3" draw:text-style-name="P2" svg:width="0.01mm" svg:height="207.41mm" svg:x="0mm" svg:y="0mm" draw:caption-point-x="1392.66mm" draw:caption-point-y="5.65mm">
              <dc:date>2015-11-11T00:00:00</dc:date>
              <text:p text:style-name="P1"><text:span text:style-name="T1">VSH = 100*varroa non reproducteur /(total de varroa)</text:span></text:p>
            </office:annotation>
            <text:p>VSH+<text:line-break/>(en %)</text:p>
          </table:table-cell>
          <table:covered-table-cell table:style-name="ce1"/>
          <table:table-cell table:style-name="ce25" office:value-type="string" calcext:value-type="string">
            <text:p><text:s/>été 2013</text:p>
          </table:table-cell>
          <table:table-cell table:style-name="ce25" office:value-type="string" calcext:value-type="string">
            <text:p>été 2014</text:p>
          </table:table-cell>
          <table:table-cell table:style-name="ce25" office:value-type="string" calcext:value-type="string">
            <text:p>print 2015</text:p>
          </table:table-cell>
          <table:table-cell table:style-name="ce25" office:value-type="string" calcext:value-type="string">
            <text:p>été 2015<text:line-break/>cong</text:p>
          </table:table-cell>
          <table:table-cell table:style-name="ce25" office:value-type="string" calcext:value-type="string">
            <text:p>photo</text:p>
          </table:table-cell>
          <table:table-cell table:style-name="ce25" office:value-type="string" calcext:value-type="string">
            <text:p>été 2015 <text:line-break/>chal</text:p>
          </table:table-cell>
          <table:covered-table-cell table:style-name="ce1"/>
          <table:table-cell table:style-name="ce22"/>
          <table:table-cell table:style-name="ce22" office:value-type="string" calcext:value-type="string">
            <office:annotation draw:style-name="gr4" draw:text-style-name="P2" svg:width="0.01mm" svg:height="92.86mm" svg:x="0mm" svg:y="0mm" draw:caption-point-x="1596.13mm" draw:caption-point-y="5.65mm">
              <dc:date>2015-11-11T00:00:00</dc:date>
              <text:p text:style-name="P1"><text:span text:style-name="T1">30 ouvrières en moyenne</text:span></text:p>
            </office:annotation>
            <text:p>Apiclass<text:line-break/></text:p>
          </table:table-cell>
          <table:table-cell table:style-name="ce22" office:value-type="string" calcext:value-type="string">
            <text:p>mito</text:p>
          </table:table-cell>
          <table:table-cell table:style-name="ce22" office:value-type="string" calcext:value-type="string">
            <text:p>Couleur</text:p>
          </table:table-cell>
          <table:table-cell table:style-name="ce22" office:value-type="string" calcext:value-type="string">
            <text:p>Nucl</text:p>
          </table:table-cell>
          <table:table-cell table:style-name="ce6"/>
          <table:covered-table-cell table:style-name="ce1"/>
          <table:table-cell table:style-name="ce40" table:number-columns-repeated="2"/>
          <table:table-cell table:number-columns-repeated="177"/>
        </table:table-row>
        <table:table-row table:style-name="ro2">
          <table:table-cell table:style-name="ce3"/>
          <table:table-cell table:style-name="ce6" table:number-columns-repeated="2"/>
          <table:table-cell table:style-name="ce5" table:number-columns-repeated="2"/>
          <table:table-cell table:style-name="ce6" table:number-columns-repeated="2"/>
          <table:table-cell table:style-name="ce5" table:number-columns-repeated="6"/>
          <table:table-cell table:style-name="ce6"/>
          <table:table-cell table:style-name="ce13"/>
          <table:table-cell table:style-name="ce15"/>
          <table:table-cell table:style-name="ce18"/>
          <table:table-cell table:style-name="ce5" table:number-columns-repeated="6"/>
          <table:table-cell table:style-name="ce6" table:number-columns-repeated="3"/>
          <table:table-cell table:style-name="ce22" table:number-columns-repeated="2"/>
          <table:table-cell table:style-name="ce25" table:number-columns-repeated="3"/>
          <table:table-cell table:style-name="ce27"/>
          <table:table-cell table:style-name="ce29" table:number-columns-repeated="2"/>
          <table:table-cell table:style-name="ce31"/>
          <table:table-cell table:style-name="ce29"/>
          <table:table-cell table:style-name="ce31" table:number-columns-repeated="5"/>
          <table:table-cell table:style-name="ce22" table:number-columns-repeated="3"/>
          <table:table-cell table:style-name="ce28" table:number-columns-repeated="5"/>
          <table:table-cell table:style-name="ce25"/>
          <table:table-cell table:style-name="ce22" table:number-columns-repeated="12"/>
          <table:table-cell table:style-name="ce25" table:number-columns-repeated="8"/>
          <table:table-cell table:style-name="ce22" table:number-columns-repeated="5"/>
          <table:table-cell table:style-name="ce6" table:number-columns-repeated="2"/>
          <table:table-cell table:style-name="ce40" table:number-columns-repeated="2"/>
          <table:table-cell table:number-columns-repeated="177"/>
        </table:table-row>
        <table:table-row table:style-name="ro3">
          <table:table-cell table:formula="of:=[.C4]&amp;[.G4]&amp;[.I4]&amp;&quot;(&quot;&amp;[.D4]&amp;&quot;)&quot;" office:value-type="string" office:string-value="" calcext:value-type="error">
            <text:p>#N/D</text:p>
          </table:table-cell>
          <table:table-cell table:formula="of:=[.A4]&amp;&quot;=.&quot;&amp;[.F4]&amp;&quot; - &quot;&amp;[.J4]&amp;&quot; &quot;&amp;[.N4]&amp;&quot; &quot;&amp;[.L4]" office:value-type="string" office:string-value="" calcext:value-type="error">
            <text:p>#N/D</text:p>
          </table:table-cell>
          <table:table-cell table:number-columns-repeated="3"/>
          <table:table-cell table:formula="of:=VLOOKUP([.E4];[date.$C$2:.$D$97];2;0)" office:value-type="string" office:string-value="" calcext:value-type="error">
            <text:p>#N/D</text:p>
          </table:table-cell>
          <table:table-cell table:formula="of:=VLOOKUP([.E4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9.6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4">
          <table:table-cell table:formula="of:=[.C5]&amp;[.G5]&amp;[.I5]&amp;&quot;(&quot;&amp;[.D5]&amp;&quot;)&quot;" office:value-type="string" office:string-value="" calcext:value-type="error">
            <text:p>#N/D</text:p>
          </table:table-cell>
          <table:table-cell table:formula="of:=[.A5]&amp;&quot;=.&quot;&amp;[.F5]&amp;&quot; - &quot;&amp;[.J5]&amp;&quot; &quot;&amp;[.N5]&amp;&quot; &quot;&amp;[.L5]" office:value-type="string" office:string-value="" calcext:value-type="error">
            <text:p>#N/D</text:p>
          </table:table-cell>
          <table:table-cell table:number-columns-repeated="3"/>
          <table:table-cell table:formula="of:=VLOOKUP([.E5];[date.$C$2:.$D$97];2;0)" office:value-type="string" office:string-value="" calcext:value-type="error">
            <text:p>#N/D</text:p>
          </table:table-cell>
          <table:table-cell table:formula="of:=VLOOKUP([.E5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20.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6]&amp;[.G6]&amp;[.I6]&amp;&quot;(&quot;&amp;[.D6]&amp;&quot;)&quot;" office:value-type="string" office:string-value="" calcext:value-type="error">
            <text:p>#N/D</text:p>
          </table:table-cell>
          <table:table-cell table:formula="of:=[.A6]&amp;&quot;=.&quot;&amp;[.F6]&amp;&quot; - &quot;&amp;[.J6]&amp;&quot; &quot;&amp;[.N6]&amp;&quot; &quot;&amp;[.L6]" office:value-type="string" office:string-value="" calcext:value-type="error">
            <text:p>#N/D</text:p>
          </table:table-cell>
          <table:table-cell table:number-columns-repeated="3"/>
          <table:table-cell table:formula="of:=VLOOKUP([.E6];[date.$C$2:.$D$97];2;0)" office:value-type="string" office:string-value="" calcext:value-type="error">
            <text:p>#N/D</text:p>
          </table:table-cell>
          <table:table-cell table:formula="of:=VLOOKUP([.E6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23.11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7]&amp;[.G7]&amp;[.I7]&amp;&quot;(&quot;&amp;[.D7]&amp;&quot;)&quot;" office:value-type="string" office:string-value="" calcext:value-type="error">
            <text:p>#N/D</text:p>
          </table:table-cell>
          <table:table-cell table:formula="of:=[.A7]&amp;&quot;=.&quot;&amp;[.F7]&amp;&quot; - &quot;&amp;[.J7]&amp;&quot; &quot;&amp;[.N7]&amp;&quot; &quot;&amp;[.L7]" office:value-type="string" office:string-value="" calcext:value-type="error">
            <text:p>#N/D</text:p>
          </table:table-cell>
          <table:table-cell table:number-columns-repeated="3"/>
          <table:table-cell table:formula="of:=VLOOKUP([.E7];[date.$C$2:.$D$97];2;0)" office:value-type="string" office:string-value="" calcext:value-type="error">
            <text:p>#N/D</text:p>
          </table:table-cell>
          <table:table-cell table:formula="of:=VLOOKUP([.E7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28.6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8]&amp;[.G8]&amp;[.I8]&amp;&quot;(&quot;&amp;[.D8]&amp;&quot;)&quot;" office:value-type="string" office:string-value="" calcext:value-type="error">
            <text:p>#N/D</text:p>
          </table:table-cell>
          <table:table-cell table:formula="of:=[.A8]&amp;&quot;=.&quot;&amp;[.F8]&amp;&quot; - &quot;&amp;[.J8]&amp;&quot; &quot;&amp;[.N8]&amp;&quot; &quot;&amp;[.L8]" office:value-type="string" office:string-value="" calcext:value-type="error">
            <text:p>#N/D</text:p>
          </table:table-cell>
          <table:table-cell table:number-columns-repeated="3"/>
          <table:table-cell table:formula="of:=VLOOKUP([.E8];[date.$C$2:.$D$97];2;0)" office:value-type="string" office:string-value="" calcext:value-type="error">
            <text:p>#N/D</text:p>
          </table:table-cell>
          <table:table-cell table:formula="of:=VLOOKUP([.E8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34.2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9]&amp;[.G9]&amp;[.I9]&amp;&quot;(&quot;&amp;[.D9]&amp;&quot;)&quot;" office:value-type="string" office:string-value="" calcext:value-type="error">
            <text:p>#N/D</text:p>
          </table:table-cell>
          <table:table-cell table:formula="of:=[.A9]&amp;&quot;=.&quot;&amp;[.F9]&amp;&quot; - &quot;&amp;[.J9]&amp;&quot; &quot;&amp;[.N9]&amp;&quot; &quot;&amp;[.L9]" office:value-type="string" office:string-value="" calcext:value-type="error">
            <text:p>#N/D</text:p>
          </table:table-cell>
          <table:table-cell table:number-columns-repeated="3"/>
          <table:table-cell table:formula="of:=VLOOKUP([.E9];[date.$C$2:.$D$97];2;0)" office:value-type="string" office:string-value="" calcext:value-type="error">
            <text:p>#N/D</text:p>
          </table:table-cell>
          <table:table-cell table:formula="of:=VLOOKUP([.E9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39.7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0]&amp;[.G10]&amp;[.I10]&amp;&quot;(&quot;&amp;[.D10]&amp;&quot;)&quot;" office:value-type="string" office:string-value="" calcext:value-type="error">
            <text:p>#N/D</text:p>
          </table:table-cell>
          <table:table-cell table:formula="of:=[.A10]&amp;&quot;=.&quot;&amp;[.F10]&amp;&quot; - &quot;&amp;[.J10]&amp;&quot; &quot;&amp;[.N10]&amp;&quot; &quot;&amp;[.L10]" office:value-type="string" office:string-value="" calcext:value-type="error">
            <text:p>#N/D</text:p>
          </table:table-cell>
          <table:table-cell table:number-columns-repeated="3"/>
          <table:table-cell table:formula="of:=VLOOKUP([.E10];[date.$C$2:.$D$97];2;0)" office:value-type="string" office:string-value="" calcext:value-type="error">
            <text:p>#N/D</text:p>
          </table:table-cell>
          <table:table-cell table:formula="of:=VLOOKUP([.E10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45.34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5">
          <table:table-cell table:formula="of:=[.C11]&amp;[.G11]&amp;[.I11]&amp;&quot;(&quot;&amp;[.D11]&amp;&quot;)&quot;" office:value-type="string" office:string-value="" calcext:value-type="error">
            <text:p>#N/D</text:p>
          </table:table-cell>
          <table:table-cell table:formula="of:=[.A11]&amp;&quot;=.&quot;&amp;[.F11]&amp;&quot; - &quot;&amp;[.J11]&amp;&quot; &quot;&amp;[.N11]&amp;&quot; &quot;&amp;[.L11]" office:value-type="string" office:string-value="" calcext:value-type="error">
            <text:p>#N/D</text:p>
          </table:table-cell>
          <table:table-cell table:number-columns-repeated="3"/>
          <table:table-cell table:formula="of:=VLOOKUP([.E11];[date.$C$2:.$D$97];2;0)" office:value-type="string" office:string-value="" calcext:value-type="error">
            <text:p>#N/D</text:p>
          </table:table-cell>
          <table:table-cell table:formula="of:=VLOOKUP([.E11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50.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2]&amp;[.G12]&amp;[.I12]&amp;&quot;(&quot;&amp;[.D12]&amp;&quot;)&quot;" office:value-type="string" office:string-value="" calcext:value-type="error">
            <text:p>#N/D</text:p>
          </table:table-cell>
          <table:table-cell table:formula="of:=[.A12]&amp;&quot;=.&quot;&amp;[.F12]&amp;&quot; - &quot;&amp;[.J12]&amp;&quot; &quot;&amp;[.N12]&amp;&quot; &quot;&amp;[.L12]" office:value-type="string" office:string-value="" calcext:value-type="error">
            <text:p>#N/D</text:p>
          </table:table-cell>
          <table:table-cell table:number-columns-repeated="3"/>
          <table:table-cell table:formula="of:=VLOOKUP([.E12];[date.$C$2:.$D$97];2;0)" office:value-type="string" office:string-value="" calcext:value-type="error">
            <text:p>#N/D</text:p>
          </table:table-cell>
          <table:table-cell table:formula="of:=VLOOKUP([.E12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56.1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3]&amp;[.G13]&amp;[.I13]&amp;&quot;(&quot;&amp;[.D13]&amp;&quot;)&quot;" office:value-type="string" office:string-value="" calcext:value-type="error">
            <text:p>#N/D</text:p>
          </table:table-cell>
          <table:table-cell table:formula="of:=[.A13]&amp;&quot;=.&quot;&amp;[.F13]&amp;&quot; - &quot;&amp;[.J13]&amp;&quot; &quot;&amp;[.N13]&amp;&quot; &quot;&amp;[.L13]" office:value-type="string" office:string-value="" calcext:value-type="error">
            <text:p>#N/D</text:p>
          </table:table-cell>
          <table:table-cell table:number-columns-repeated="3"/>
          <table:table-cell table:formula="of:=VLOOKUP([.E13];[date.$C$2:.$D$97];2;0)" office:value-type="string" office:string-value="" calcext:value-type="error">
            <text:p>#N/D</text:p>
          </table:table-cell>
          <table:table-cell table:formula="of:=VLOOKUP([.E13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61.74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4]&amp;[.G14]&amp;[.I14]&amp;&quot;(&quot;&amp;[.D14]&amp;&quot;)&quot;" office:value-type="string" office:string-value="" calcext:value-type="error">
            <text:p>#N/D</text:p>
          </table:table-cell>
          <table:table-cell table:formula="of:=[.A14]&amp;&quot;=.&quot;&amp;[.F14]&amp;&quot; - &quot;&amp;[.J14]&amp;&quot; &quot;&amp;[.N14]&amp;&quot; &quot;&amp;[.L14]" office:value-type="string" office:string-value="" calcext:value-type="error">
            <text:p>#N/D</text:p>
          </table:table-cell>
          <table:table-cell table:number-columns-repeated="3"/>
          <table:table-cell table:formula="of:=VLOOKUP([.E14];[date.$C$2:.$D$97];2;0)" office:value-type="string" office:string-value="" calcext:value-type="error">
            <text:p>#N/D</text:p>
          </table:table-cell>
          <table:table-cell table:formula="of:=VLOOKUP([.E14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67.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5]&amp;[.G15]&amp;[.I15]&amp;&quot;(&quot;&amp;[.D15]&amp;&quot;)&quot;" office:value-type="string" office:string-value="" calcext:value-type="error">
            <text:p>#N/D</text:p>
          </table:table-cell>
          <table:table-cell table:formula="of:=[.A15]&amp;&quot;=.&quot;&amp;[.F15]&amp;&quot; - &quot;&amp;[.J15]&amp;&quot; &quot;&amp;[.N15]&amp;&quot; &quot;&amp;[.L15]" office:value-type="string" office:string-value="" calcext:value-type="error">
            <text:p>#N/D</text:p>
          </table:table-cell>
          <table:table-cell table:number-columns-repeated="3"/>
          <table:table-cell table:formula="of:=VLOOKUP([.E15];[date.$C$2:.$D$97];2;0)" office:value-type="string" office:string-value="" calcext:value-type="error">
            <text:p>#N/D</text:p>
          </table:table-cell>
          <table:table-cell table:formula="of:=VLOOKUP([.E15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72.86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6]&amp;[.G16]&amp;[.I16]&amp;&quot;(&quot;&amp;[.D16]&amp;&quot;)&quot;" office:value-type="string" office:string-value="" calcext:value-type="error">
            <text:p>#N/D</text:p>
          </table:table-cell>
          <table:table-cell table:formula="of:=[.A16]&amp;&quot;=.&quot;&amp;[.F16]&amp;&quot; - &quot;&amp;[.J16]&amp;&quot; &quot;&amp;[.N16]&amp;&quot; &quot;&amp;[.L16]" office:value-type="string" office:string-value="" calcext:value-type="error">
            <text:p>#N/D</text:p>
          </table:table-cell>
          <table:table-cell table:number-columns-repeated="3"/>
          <table:table-cell table:formula="of:=VLOOKUP([.E16];[date.$C$2:.$D$97];2;0)" office:value-type="string" office:string-value="" calcext:value-type="error">
            <text:p>#N/D</text:p>
          </table:table-cell>
          <table:table-cell table:formula="of:=VLOOKUP([.E16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78.41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7]&amp;[.G17]&amp;[.I17]&amp;&quot;(&quot;&amp;[.D17]&amp;&quot;)&quot;" office:value-type="string" office:string-value="" calcext:value-type="error">
            <text:p>#N/D</text:p>
          </table:table-cell>
          <table:table-cell table:formula="of:=[.A17]&amp;&quot;=.&quot;&amp;[.F17]&amp;&quot; - &quot;&amp;[.J17]&amp;&quot; &quot;&amp;[.N17]&amp;&quot; &quot;&amp;[.L17]" office:value-type="string" office:string-value="" calcext:value-type="error">
            <text:p>#N/D</text:p>
          </table:table-cell>
          <table:table-cell table:number-columns-repeated="3"/>
          <table:table-cell table:formula="of:=VLOOKUP([.E17];[date.$C$2:.$D$97];2;0)" office:value-type="string" office:string-value="" calcext:value-type="error">
            <text:p>#N/D</text:p>
          </table:table-cell>
          <table:table-cell table:formula="of:=VLOOKUP([.E17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83.9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8]&amp;[.G18]&amp;[.I18]&amp;&quot;(&quot;&amp;[.D18]&amp;&quot;)&quot;" office:value-type="string" office:string-value="" calcext:value-type="error">
            <text:p>#N/D</text:p>
          </table:table-cell>
          <table:table-cell table:formula="of:=[.A18]&amp;&quot;=.&quot;&amp;[.F18]&amp;&quot; - &quot;&amp;[.J18]&amp;&quot; &quot;&amp;[.N18]&amp;&quot; &quot;&amp;[.L18]" office:value-type="string" office:string-value="" calcext:value-type="error">
            <text:p>#N/D</text:p>
          </table:table-cell>
          <table:table-cell table:number-columns-repeated="3"/>
          <table:table-cell table:formula="of:=VLOOKUP([.E18];[date.$C$2:.$D$97];2;0)" office:value-type="string" office:string-value="" calcext:value-type="error">
            <text:p>#N/D</text:p>
          </table:table-cell>
          <table:table-cell table:formula="of:=VLOOKUP([.E18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89.5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9]&amp;[.G19]&amp;[.I19]&amp;&quot;(&quot;&amp;[.D19]&amp;&quot;)&quot;" office:value-type="string" office:string-value="" calcext:value-type="error">
            <text:p>#N/D</text:p>
          </table:table-cell>
          <table:table-cell table:formula="of:=[.A19]&amp;&quot;=.&quot;&amp;[.F19]&amp;&quot; - &quot;&amp;[.J19]&amp;&quot; &quot;&amp;[.N19]&amp;&quot; &quot;&amp;[.L19]" office:value-type="string" office:string-value="" calcext:value-type="error">
            <text:p>#N/D</text:p>
          </table:table-cell>
          <table:table-cell table:number-columns-repeated="3"/>
          <table:table-cell table:formula="of:=VLOOKUP([.E19];[date.$C$2:.$D$97];2;0)" office:value-type="string" office:string-value="" calcext:value-type="error">
            <text:p>#N/D</text:p>
          </table:table-cell>
          <table:table-cell table:formula="of:=VLOOKUP([.E19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95.0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0]&amp;[.G20]&amp;[.I20]&amp;&quot;(&quot;&amp;[.D20]&amp;&quot;)&quot;" office:value-type="string" office:string-value="" calcext:value-type="error">
            <text:p>#N/D</text:p>
          </table:table-cell>
          <table:table-cell table:formula="of:=[.A20]&amp;&quot;=.&quot;&amp;[.F20]&amp;&quot; - &quot;&amp;[.J20]&amp;&quot; &quot;&amp;[.N20]&amp;&quot; &quot;&amp;[.L20]" office:value-type="string" office:string-value="" calcext:value-type="error">
            <text:p>#N/D</text:p>
          </table:table-cell>
          <table:table-cell table:number-columns-repeated="3"/>
          <table:table-cell table:formula="of:=VLOOKUP([.E20];[date.$C$2:.$D$97];2;0)" office:value-type="string" office:string-value="" calcext:value-type="error">
            <text:p>#N/D</text:p>
          </table:table-cell>
          <table:table-cell table:formula="of:=VLOOKUP([.E20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00.64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1]&amp;[.G21]&amp;[.I21]&amp;&quot;(&quot;&amp;[.D21]&amp;&quot;)&quot;" office:value-type="string" office:string-value="" calcext:value-type="error">
            <text:p>#N/D</text:p>
          </table:table-cell>
          <table:table-cell table:formula="of:=[.A21]&amp;&quot;=.&quot;&amp;[.F21]&amp;&quot; - &quot;&amp;[.J21]&amp;&quot; &quot;&amp;[.N21]&amp;&quot; &quot;&amp;[.L21]" office:value-type="string" office:string-value="" calcext:value-type="error">
            <text:p>#N/D</text:p>
          </table:table-cell>
          <table:table-cell table:number-columns-repeated="3"/>
          <table:table-cell table:formula="of:=VLOOKUP([.E21];[date.$C$2:.$D$97];2;0)" office:value-type="string" office:string-value="" calcext:value-type="error">
            <text:p>#N/D</text:p>
          </table:table-cell>
          <table:table-cell table:formula="of:=VLOOKUP([.E21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06.1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2]&amp;[.G22]&amp;[.I22]&amp;&quot;(&quot;&amp;[.D22]&amp;&quot;)&quot;" office:value-type="string" office:string-value="" calcext:value-type="error">
            <text:p>#N/D</text:p>
          </table:table-cell>
          <table:table-cell table:formula="of:=[.A22]&amp;&quot;=.&quot;&amp;[.F22]&amp;&quot; - &quot;&amp;[.J22]&amp;&quot; &quot;&amp;[.N22]&amp;&quot; &quot;&amp;[.L22]" office:value-type="string" office:string-value="" calcext:value-type="error">
            <text:p>#N/D</text:p>
          </table:table-cell>
          <table:table-cell table:number-columns-repeated="3"/>
          <table:table-cell table:formula="of:=VLOOKUP([.E22];[date.$C$2:.$D$97];2;0)" office:value-type="string" office:string-value="" calcext:value-type="error">
            <text:p>#N/D</text:p>
          </table:table-cell>
          <table:table-cell table:formula="of:=VLOOKUP([.E22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11.7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3]&amp;[.G23]&amp;[.I23]&amp;&quot;(&quot;&amp;[.D23]&amp;&quot;)&quot;" office:value-type="string" office:string-value="" calcext:value-type="error">
            <text:p>#N/D</text:p>
          </table:table-cell>
          <table:table-cell table:formula="of:=[.A23]&amp;&quot;=.&quot;&amp;[.F23]&amp;&quot; - &quot;&amp;[.J23]&amp;&quot; &quot;&amp;[.N23]&amp;&quot; &quot;&amp;[.L23]" office:value-type="string" office:string-value="" calcext:value-type="error">
            <text:p>#N/D</text:p>
          </table:table-cell>
          <table:table-cell table:number-columns-repeated="3"/>
          <table:table-cell table:formula="of:=VLOOKUP([.E23];[date.$C$2:.$D$97];2;0)" office:value-type="string" office:string-value="" calcext:value-type="error">
            <text:p>#N/D</text:p>
          </table:table-cell>
          <table:table-cell table:formula="of:=VLOOKUP([.E23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17.31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4]&amp;[.G24]&amp;[.I24]&amp;&quot;(&quot;&amp;[.D24]&amp;&quot;)&quot;" office:value-type="string" office:string-value="" calcext:value-type="error">
            <text:p>#N/D</text:p>
          </table:table-cell>
          <table:table-cell table:formula="of:=[.A24]&amp;&quot;=.&quot;&amp;[.F24]&amp;&quot; - &quot;&amp;[.J24]&amp;&quot; &quot;&amp;[.N24]&amp;&quot; &quot;&amp;[.L24]" office:value-type="string" office:string-value="" calcext:value-type="error">
            <text:p>#N/D</text:p>
          </table:table-cell>
          <table:table-cell table:number-columns-repeated="3"/>
          <table:table-cell table:formula="of:=VLOOKUP([.E24];[date.$C$2:.$D$97];2;0)" office:value-type="string" office:string-value="" calcext:value-type="error">
            <text:p>#N/D</text:p>
          </table:table-cell>
          <table:table-cell table:formula="of:=VLOOKUP([.E24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22.86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5]&amp;[.G25]&amp;[.I25]&amp;&quot;(&quot;&amp;[.D25]&amp;&quot;)&quot;" office:value-type="string" office:string-value="" calcext:value-type="error">
            <text:p>#N/D</text:p>
          </table:table-cell>
          <table:table-cell table:formula="of:=[.A25]&amp;&quot;=.&quot;&amp;[.F25]&amp;&quot; - &quot;&amp;[.J25]&amp;&quot; &quot;&amp;[.N25]&amp;&quot; &quot;&amp;[.L25]" office:value-type="string" office:string-value="" calcext:value-type="error">
            <text:p>#N/D</text:p>
          </table:table-cell>
          <table:table-cell table:number-columns-repeated="3"/>
          <table:table-cell table:formula="of:=VLOOKUP([.E25];[date.$C$2:.$D$97];2;0)" office:value-type="string" office:string-value="" calcext:value-type="error">
            <text:p>#N/D</text:p>
          </table:table-cell>
          <table:table-cell table:formula="of:=VLOOKUP([.E25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28.4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6]&amp;[.G26]&amp;[.I26]&amp;&quot;(&quot;&amp;[.D26]&amp;&quot;)&quot;" office:value-type="string" office:string-value="" calcext:value-type="error">
            <text:p>#N/D</text:p>
          </table:table-cell>
          <table:table-cell table:formula="of:=[.A26]&amp;&quot;=.&quot;&amp;[.F26]&amp;&quot; - &quot;&amp;[.J26]&amp;&quot; &quot;&amp;[.N26]&amp;&quot; &quot;&amp;[.L26]" office:value-type="string" office:string-value="" calcext:value-type="error">
            <text:p>#N/D</text:p>
          </table:table-cell>
          <table:table-cell table:number-columns-repeated="3"/>
          <table:table-cell table:formula="of:=VLOOKUP([.E26];[date.$C$2:.$D$97];2;0)" office:value-type="string" office:string-value="" calcext:value-type="error">
            <text:p>#N/D</text:p>
          </table:table-cell>
          <table:table-cell table:formula="of:=VLOOKUP([.E26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33.9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7]&amp;[.G27]&amp;[.I27]&amp;&quot;(&quot;&amp;[.D27]&amp;&quot;)&quot;" office:value-type="string" office:string-value="" calcext:value-type="error">
            <text:p>#N/D</text:p>
          </table:table-cell>
          <table:table-cell table:formula="of:=[.A27]&amp;&quot;=.&quot;&amp;[.F27]&amp;&quot; - &quot;&amp;[.J27]&amp;&quot; &quot;&amp;[.N27]&amp;&quot; &quot;&amp;[.L27]" office:value-type="string" office:string-value="" calcext:value-type="error">
            <text:p>#N/D</text:p>
          </table:table-cell>
          <table:table-cell table:number-columns-repeated="3"/>
          <table:table-cell table:formula="of:=VLOOKUP([.E27];[date.$C$2:.$D$97];2;0)" office:value-type="string" office:string-value="" calcext:value-type="error">
            <text:p>#N/D</text:p>
          </table:table-cell>
          <table:table-cell table:formula="of:=VLOOKUP([.E27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39.5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8]&amp;[.G28]&amp;[.I28]&amp;&quot;(&quot;&amp;[.D28]&amp;&quot;)&quot;" office:value-type="string" office:string-value="" calcext:value-type="error">
            <text:p>#N/D</text:p>
          </table:table-cell>
          <table:table-cell table:formula="of:=[.A28]&amp;&quot;=.&quot;&amp;[.F28]&amp;&quot; - &quot;&amp;[.J28]&amp;&quot; &quot;&amp;[.N28]&amp;&quot; &quot;&amp;[.L28]" office:value-type="string" office:string-value="" calcext:value-type="error">
            <text:p>#N/D</text:p>
          </table:table-cell>
          <table:table-cell table:number-columns-repeated="3"/>
          <table:table-cell table:formula="of:=VLOOKUP([.E28];[date.$C$2:.$D$97];2;0)" office:value-type="string" office:string-value="" calcext:value-type="error">
            <text:p>#N/D</text:p>
          </table:table-cell>
          <table:table-cell table:formula="of:=VLOOKUP([.E28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45.0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9]&amp;[.G29]&amp;[.I29]&amp;&quot;(&quot;&amp;[.D29]&amp;&quot;)&quot;" office:value-type="string" office:string-value="" calcext:value-type="error">
            <text:p>#N/D</text:p>
          </table:table-cell>
          <table:table-cell table:formula="of:=[.A29]&amp;&quot;=.&quot;&amp;[.F29]&amp;&quot; - &quot;&amp;[.J29]&amp;&quot; &quot;&amp;[.N29]&amp;&quot; &quot;&amp;[.L29]" office:value-type="string" office:string-value="" calcext:value-type="error">
            <text:p>#N/D</text:p>
          </table:table-cell>
          <table:table-cell table:number-columns-repeated="3"/>
          <table:table-cell table:formula="of:=VLOOKUP([.E29];[date.$C$2:.$D$97];2;0)" office:value-type="string" office:string-value="" calcext:value-type="error">
            <text:p>#N/D</text:p>
          </table:table-cell>
          <table:table-cell table:formula="of:=VLOOKUP([.E29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50.64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30]&amp;[.G30]&amp;[.I30]&amp;&quot;(&quot;&amp;[.D30]&amp;&quot;)&quot;" office:value-type="string" office:string-value="" calcext:value-type="error">
            <text:p>#N/D</text:p>
          </table:table-cell>
          <table:table-cell table:formula="of:=[.A30]&amp;&quot;=.&quot;&amp;[.F30]&amp;&quot; - &quot;&amp;[.J30]&amp;&quot; &quot;&amp;[.N30]&amp;&quot; &quot;&amp;[.L30]" office:value-type="string" office:string-value="" calcext:value-type="error">
            <text:p>#N/D</text:p>
          </table:table-cell>
          <table:table-cell table:number-columns-repeated="3"/>
          <table:table-cell table:formula="of:=VLOOKUP([.E30];[date.$C$2:.$D$97];2;0)" office:value-type="string" office:string-value="" calcext:value-type="error">
            <text:p>#N/D</text:p>
          </table:table-cell>
          <table:table-cell table:formula="of:=VLOOKUP([.E30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56.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31]&amp;[.G31]&amp;[.I31]&amp;&quot;(&quot;&amp;[.D31]&amp;&quot;)&quot;" office:value-type="string" office:string-value="" calcext:value-type="error">
            <text:p>#N/D</text:p>
          </table:table-cell>
          <table:table-cell table:formula="of:=[.A31]&amp;&quot;=.&quot;&amp;[.F31]&amp;&quot; - &quot;&amp;[.J31]&amp;&quot; &quot;&amp;[.N31]&amp;&quot; &quot;&amp;[.L31]" office:value-type="string" office:string-value="" calcext:value-type="error">
            <text:p>#N/D</text:p>
          </table:table-cell>
          <table:table-cell table:number-columns-repeated="3"/>
          <table:table-cell table:formula="of:=VLOOKUP([.E31];[date.$C$2:.$D$97];2;0)" office:value-type="string" office:string-value="" calcext:value-type="error">
            <text:p>#N/D</text:p>
          </table:table-cell>
          <table:table-cell table:formula="of:=VLOOKUP([.E31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61.76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32]&amp;[.G32]&amp;[.I32]&amp;&quot;(&quot;&amp;[.D32]&amp;&quot;)&quot;" office:value-type="string" office:string-value="" calcext:value-type="error">
            <text:p>#N/D</text:p>
          </table:table-cell>
          <table:table-cell table:formula="of:=[.A32]&amp;&quot;=.&quot;&amp;[.F32]&amp;&quot; - &quot;&amp;[.J32]&amp;&quot; &quot;&amp;[.N32]&amp;&quot; &quot;&amp;[.L32]" office:value-type="string" office:string-value="" calcext:value-type="error">
            <text:p>#N/D</text:p>
          </table:table-cell>
          <table:table-cell table:number-columns-repeated="3"/>
          <table:table-cell table:formula="of:=VLOOKUP([.E32];[date.$C$2:.$D$97];2;0)" office:value-type="string" office:string-value="" calcext:value-type="error">
            <text:p>#N/D</text:p>
          </table:table-cell>
          <table:table-cell table:formula="of:=VLOOKUP([.E32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67.31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33]&amp;[.G33]&amp;[.I33]&amp;&quot;(&quot;&amp;[.D33]&amp;&quot;)&quot;" office:value-type="string" office:string-value="" calcext:value-type="error">
            <text:p>#N/D</text:p>
          </table:table-cell>
          <table:table-cell table:formula="of:=[.A33]&amp;&quot;=.&quot;&amp;[.F33]&amp;&quot; - &quot;&amp;[.J33]&amp;&quot; &quot;&amp;[.N33]&amp;&quot; &quot;&amp;[.L33]" office:value-type="string" office:string-value="" calcext:value-type="error">
            <text:p>#N/D</text:p>
          </table:table-cell>
          <table:table-cell table:number-columns-repeated="3"/>
          <table:table-cell table:formula="of:=VLOOKUP([.E33];[date.$C$2:.$D$97];2;0)" office:value-type="string" office:string-value="" calcext:value-type="error">
            <text:p>#N/D</text:p>
          </table:table-cell>
          <table:table-cell table:formula="of:=VLOOKUP([.E33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72.8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34]&amp;[.G34]&amp;[.I34]&amp;&quot;(&quot;&amp;[.D34]&amp;&quot;)&quot;" office:value-type="string" office:string-value="" calcext:value-type="error">
            <text:p>#N/D</text:p>
          </table:table-cell>
          <table:table-cell table:formula="of:=[.A34]&amp;&quot;=.&quot;&amp;[.F34]&amp;&quot; - &quot;&amp;[.J34]&amp;&quot; &quot;&amp;[.N34]&amp;&quot; &quot;&amp;[.L34]" office:value-type="string" office:string-value="" calcext:value-type="error">
            <text:p>#N/D</text:p>
          </table:table-cell>
          <table:table-cell table:number-columns-repeated="3"/>
          <table:table-cell table:formula="of:=VLOOKUP([.E34];[date.$C$2:.$D$97];2;0)" office:value-type="string" office:string-value="" calcext:value-type="error">
            <text:p>#N/D</text:p>
          </table:table-cell>
          <table:table-cell table:formula="of:=VLOOKUP([.E34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78.4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35]&amp;[.G35]&amp;[.I35]&amp;&quot;(&quot;&amp;[.D35]&amp;&quot;)&quot;" office:value-type="string" office:string-value="" calcext:value-type="error">
            <text:p>#N/D</text:p>
          </table:table-cell>
          <table:table-cell table:formula="of:=[.A35]&amp;&quot;=.&quot;&amp;[.F35]&amp;&quot; - &quot;&amp;[.J35]&amp;&quot; &quot;&amp;[.N35]&amp;&quot; &quot;&amp;[.L35]" office:value-type="string" office:string-value="" calcext:value-type="error">
            <text:p>#N/D</text:p>
          </table:table-cell>
          <table:table-cell table:number-columns-repeated="3"/>
          <table:table-cell table:formula="of:=VLOOKUP([.E35];[date.$C$2:.$D$97];2;0)" office:value-type="string" office:string-value="" calcext:value-type="error">
            <text:p>#N/D</text:p>
          </table:table-cell>
          <table:table-cell table:formula="of:=VLOOKUP([.E35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83.9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36]&amp;[.G36]&amp;[.I36]&amp;&quot;(&quot;&amp;[.D36]&amp;&quot;)&quot;" office:value-type="string" office:string-value="" calcext:value-type="error">
            <text:p>#N/D</text:p>
          </table:table-cell>
          <table:table-cell table:formula="of:=[.A36]&amp;&quot;=.&quot;&amp;[.F36]&amp;&quot; - &quot;&amp;[.J36]&amp;&quot; &quot;&amp;[.N36]&amp;&quot; &quot;&amp;[.L36]" office:value-type="string" office:string-value="" calcext:value-type="error">
            <text:p>#N/D</text:p>
          </table:table-cell>
          <table:table-cell table:number-columns-repeated="3"/>
          <table:table-cell table:formula="of:=VLOOKUP([.E36];[date.$C$2:.$D$97];2;0)" office:value-type="string" office:string-value="" calcext:value-type="error">
            <text:p>#N/D</text:p>
          </table:table-cell>
          <table:table-cell table:formula="of:=VLOOKUP([.E36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89.54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37]&amp;[.G37]&amp;[.I37]&amp;&quot;(&quot;&amp;[.D37]&amp;&quot;)&quot;" office:value-type="string" office:string-value="" calcext:value-type="error">
            <text:p>#N/D</text:p>
          </table:table-cell>
          <table:table-cell table:formula="of:=[.A37]&amp;&quot;=.&quot;&amp;[.F37]&amp;&quot; - &quot;&amp;[.J37]&amp;&quot; &quot;&amp;[.N37]&amp;&quot; &quot;&amp;[.L37]" office:value-type="string" office:string-value="" calcext:value-type="error">
            <text:p>#N/D</text:p>
          </table:table-cell>
          <table:table-cell table:number-columns-repeated="3"/>
          <table:table-cell table:formula="of:=VLOOKUP([.E37];[date.$C$2:.$D$97];2;0)" office:value-type="string" office:string-value="" calcext:value-type="error">
            <text:p>#N/D</text:p>
          </table:table-cell>
          <table:table-cell table:formula="of:=VLOOKUP([.E37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95.0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38]&amp;[.G38]&amp;[.I38]&amp;&quot;(&quot;&amp;[.D38]&amp;&quot;)&quot;" office:value-type="string" office:string-value="" calcext:value-type="error">
            <text:p>#N/D</text:p>
          </table:table-cell>
          <table:table-cell table:formula="of:=[.A38]&amp;&quot;=.&quot;&amp;[.F38]&amp;&quot; - &quot;&amp;[.J38]&amp;&quot; &quot;&amp;[.N38]&amp;&quot; &quot;&amp;[.L38]" office:value-type="string" office:string-value="" calcext:value-type="error">
            <text:p>#N/D</text:p>
          </table:table-cell>
          <table:table-cell table:number-columns-repeated="3"/>
          <table:table-cell table:formula="of:=VLOOKUP([.E38];[date.$C$2:.$D$97];2;0)" office:value-type="string" office:string-value="" calcext:value-type="error">
            <text:p>#N/D</text:p>
          </table:table-cell>
          <table:table-cell table:formula="of:=VLOOKUP([.E38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200.6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39]&amp;[.G39]&amp;[.I39]&amp;&quot;(&quot;&amp;[.D39]&amp;&quot;)&quot;" office:value-type="string" office:string-value="" calcext:value-type="error">
            <text:p>#N/D</text:p>
          </table:table-cell>
          <table:table-cell table:formula="of:=[.A39]&amp;&quot;=.&quot;&amp;[.F39]&amp;&quot; - &quot;&amp;[.J39]&amp;&quot; &quot;&amp;[.N39]&amp;&quot; &quot;&amp;[.L39]" office:value-type="string" office:string-value="" calcext:value-type="error">
            <text:p>#N/D</text:p>
          </table:table-cell>
          <table:table-cell table:number-columns-repeated="3"/>
          <table:table-cell table:formula="of:=VLOOKUP([.E39];[date.$C$2:.$D$97];2;0)" office:value-type="string" office:string-value="" calcext:value-type="error">
            <text:p>#N/D</text:p>
          </table:table-cell>
          <table:table-cell table:formula="of:=VLOOKUP([.E39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206.21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40]&amp;[.G40]&amp;[.I40]&amp;&quot;(&quot;&amp;[.D40]&amp;&quot;)&quot;" office:value-type="string" office:string-value="" calcext:value-type="error">
            <text:p>#N/D</text:p>
          </table:table-cell>
          <table:table-cell table:formula="of:=[.A40]&amp;&quot;=.&quot;&amp;[.F40]&amp;&quot; - &quot;&amp;[.J40]&amp;&quot; &quot;&amp;[.N40]&amp;&quot; &quot;&amp;[.L40]" office:value-type="string" office:string-value="" calcext:value-type="error">
            <text:p>#N/D</text:p>
          </table:table-cell>
          <table:table-cell table:number-columns-repeated="3"/>
          <table:table-cell table:formula="of:=VLOOKUP([.E40];[date.$C$2:.$D$97];2;0)" office:value-type="string" office:string-value="" calcext:value-type="error">
            <text:p>#N/D</text:p>
          </table:table-cell>
          <table:table-cell table:formula="of:=VLOOKUP([.E40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211.76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41]&amp;[.G41]&amp;[.I41]&amp;&quot;(&quot;&amp;[.D41]&amp;&quot;)&quot;" office:value-type="string" office:string-value="" calcext:value-type="error">
            <text:p>#N/D</text:p>
          </table:table-cell>
          <table:table-cell table:formula="of:=[.A41]&amp;&quot;=.&quot;&amp;[.F41]&amp;&quot; - &quot;&amp;[.J41]&amp;&quot; &quot;&amp;[.N41]&amp;&quot; &quot;&amp;[.L41]" office:value-type="string" office:string-value="" calcext:value-type="error">
            <text:p>#N/D</text:p>
          </table:table-cell>
          <table:table-cell table:number-columns-repeated="3"/>
          <table:table-cell table:formula="of:=VLOOKUP([.E41];[date.$C$2:.$D$97];2;0)" office:value-type="string" office:string-value="" calcext:value-type="error">
            <text:p>#N/D</text:p>
          </table:table-cell>
          <table:table-cell table:formula="of:=VLOOKUP([.E41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217.3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42]&amp;[.G42]&amp;[.I42]&amp;&quot;(&quot;&amp;[.D42]&amp;&quot;)&quot;" office:value-type="string" office:string-value="" calcext:value-type="error">
            <text:p>#N/D</text:p>
          </table:table-cell>
          <table:table-cell table:formula="of:=[.A42]&amp;&quot;=.&quot;&amp;[.F42]&amp;&quot; - &quot;&amp;[.J42]&amp;&quot; &quot;&amp;[.N42]&amp;&quot; &quot;&amp;[.L42]" office:value-type="string" office:string-value="" calcext:value-type="error">
            <text:p>#N/D</text:p>
          </table:table-cell>
          <table:table-cell table:number-columns-repeated="3"/>
          <table:table-cell table:formula="of:=VLOOKUP([.E42];[date.$C$2:.$D$97];2;0)" office:value-type="string" office:string-value="" calcext:value-type="error">
            <text:p>#N/D</text:p>
          </table:table-cell>
          <table:table-cell table:formula="of:=VLOOKUP([.E42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222.8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43]&amp;[.G43]&amp;[.I43]&amp;&quot;(&quot;&amp;[.D43]&amp;&quot;)&quot;" office:value-type="string" office:string-value="" calcext:value-type="error">
            <text:p>#N/D</text:p>
          </table:table-cell>
          <table:table-cell table:formula="of:=[.A43]&amp;&quot;=.&quot;&amp;[.F43]&amp;&quot; - &quot;&amp;[.J43]&amp;&quot; &quot;&amp;[.N43]&amp;&quot; &quot;&amp;[.L43]" office:value-type="string" office:string-value="" calcext:value-type="error">
            <text:p>#N/D</text:p>
          </table:table-cell>
          <table:table-cell table:number-columns-repeated="3"/>
          <table:table-cell table:formula="of:=VLOOKUP([.E43];[date.$C$2:.$D$97];2;0)" office:value-type="string" office:string-value="" calcext:value-type="error">
            <text:p>#N/D</text:p>
          </table:table-cell>
          <table:table-cell table:formula="of:=VLOOKUP([.E43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228.4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44]&amp;[.G44]&amp;[.I44]&amp;&quot;(&quot;&amp;[.D44]&amp;&quot;)&quot;" office:value-type="string" office:string-value="" calcext:value-type="error">
            <text:p>#N/D</text:p>
          </table:table-cell>
          <table:table-cell table:formula="of:=[.A44]&amp;&quot;=.&quot;&amp;[.F44]&amp;&quot; - &quot;&amp;[.J44]&amp;&quot; &quot;&amp;[.N44]&amp;&quot; &quot;&amp;[.L44]" office:value-type="string" office:string-value="" calcext:value-type="error">
            <text:p>#N/D</text:p>
          </table:table-cell>
          <table:table-cell table:number-columns-repeated="3"/>
          <table:table-cell table:formula="of:=VLOOKUP([.E44];[date.$C$2:.$D$97];2;0)" office:value-type="string" office:string-value="" calcext:value-type="error">
            <text:p>#N/D</text:p>
          </table:table-cell>
          <table:table-cell table:formula="of:=VLOOKUP([.E44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233.9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45]&amp;[.G45]&amp;[.I45]&amp;&quot;(&quot;&amp;[.D45]&amp;&quot;)&quot;" office:value-type="string" office:string-value="" calcext:value-type="error">
            <text:p>#N/D</text:p>
          </table:table-cell>
          <table:table-cell table:formula="of:=[.A45]&amp;&quot;=.&quot;&amp;[.F45]&amp;&quot; - &quot;&amp;[.J45]&amp;&quot; &quot;&amp;[.N45]&amp;&quot; &quot;&amp;[.L45]" office:value-type="string" office:string-value="" calcext:value-type="error">
            <text:p>#N/D</text:p>
          </table:table-cell>
          <table:table-cell table:number-columns-repeated="3"/>
          <table:table-cell table:formula="of:=VLOOKUP([.E45];[date.$C$2:.$D$97];2;0)" office:value-type="string" office:string-value="" calcext:value-type="error">
            <text:p>#N/D</text:p>
          </table:table-cell>
          <table:table-cell table:formula="of:=VLOOKUP([.E45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239.54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46]&amp;[.G46]&amp;[.I46]&amp;&quot;(&quot;&amp;[.D46]&amp;&quot;)&quot;" office:value-type="string" office:string-value="" calcext:value-type="error">
            <text:p>#N/D</text:p>
          </table:table-cell>
          <table:table-cell table:formula="of:=[.A46]&amp;&quot;=.&quot;&amp;[.F46]&amp;&quot; - &quot;&amp;[.J46]&amp;&quot; &quot;&amp;[.N46]&amp;&quot; &quot;&amp;[.L46]" office:value-type="string" office:string-value="" calcext:value-type="error">
            <text:p>#N/D</text:p>
          </table:table-cell>
          <table:table-cell table:number-columns-repeated="3"/>
          <table:table-cell table:formula="of:=VLOOKUP([.E46];[date.$C$2:.$D$97];2;0)" office:value-type="string" office:string-value="" calcext:value-type="error">
            <text:p>#N/D</text:p>
          </table:table-cell>
          <table:table-cell table:formula="of:=VLOOKUP([.E46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245.1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47]&amp;[.G47]&amp;[.I47]&amp;&quot;(&quot;&amp;[.D47]&amp;&quot;)&quot;" office:value-type="string" office:string-value="" calcext:value-type="error">
            <text:p>#N/D</text:p>
          </table:table-cell>
          <table:table-cell table:formula="of:=[.A47]&amp;&quot;=.&quot;&amp;[.F47]&amp;&quot; - &quot;&amp;[.J47]&amp;&quot; &quot;&amp;[.N47]&amp;&quot; &quot;&amp;[.L47]" office:value-type="string" office:string-value="" calcext:value-type="error">
            <text:p>#N/D</text:p>
          </table:table-cell>
          <table:table-cell table:number-columns-repeated="3"/>
          <table:table-cell table:formula="of:=VLOOKUP([.E47];[date.$C$2:.$D$97];2;0)" office:value-type="string" office:string-value="" calcext:value-type="error">
            <text:p>#N/D</text:p>
          </table:table-cell>
          <table:table-cell table:formula="of:=VLOOKUP([.E47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250.66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48]&amp;[.G48]&amp;[.I48]&amp;&quot;(&quot;&amp;[.D48]&amp;&quot;)&quot;" office:value-type="string" office:string-value="" calcext:value-type="error">
            <text:p>#N/D</text:p>
          </table:table-cell>
          <table:table-cell table:formula="of:=[.A48]&amp;&quot;=.&quot;&amp;[.F48]&amp;&quot; - &quot;&amp;[.J48]&amp;&quot; &quot;&amp;[.N48]&amp;&quot; &quot;&amp;[.L48]" office:value-type="string" office:string-value="" calcext:value-type="error">
            <text:p>#N/D</text:p>
          </table:table-cell>
          <table:table-cell table:number-columns-repeated="3"/>
          <table:table-cell table:formula="of:=VLOOKUP([.E48];[date.$C$2:.$D$97];2;0)" office:value-type="string" office:string-value="" calcext:value-type="error">
            <text:p>#N/D</text:p>
          </table:table-cell>
          <table:table-cell table:formula="of:=VLOOKUP([.E48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256.21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49]&amp;[.G49]&amp;[.I49]&amp;&quot;(&quot;&amp;[.D49]&amp;&quot;)&quot;" office:value-type="string" office:string-value="" calcext:value-type="error">
            <text:p>#N/D</text:p>
          </table:table-cell>
          <table:table-cell table:formula="of:=[.A49]&amp;&quot;=.&quot;&amp;[.F49]&amp;&quot; - &quot;&amp;[.J49]&amp;&quot; &quot;&amp;[.N49]&amp;&quot; &quot;&amp;[.L49]" office:value-type="string" office:string-value="" calcext:value-type="error">
            <text:p>#N/D</text:p>
          </table:table-cell>
          <table:table-cell table:number-columns-repeated="3"/>
          <table:table-cell table:formula="of:=VLOOKUP([.E49];[date.$C$2:.$D$97];2;0)" office:value-type="string" office:string-value="" calcext:value-type="error">
            <text:p>#N/D</text:p>
          </table:table-cell>
          <table:table-cell table:formula="of:=VLOOKUP([.E49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261.7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50]&amp;[.G50]&amp;[.I50]&amp;&quot;(&quot;&amp;[.D50]&amp;&quot;)&quot;" office:value-type="string" office:string-value="" calcext:value-type="error">
            <text:p>#N/D</text:p>
          </table:table-cell>
          <table:table-cell table:formula="of:=[.A50]&amp;&quot;=.&quot;&amp;[.F50]&amp;&quot; - &quot;&amp;[.J50]&amp;&quot; &quot;&amp;[.N50]&amp;&quot; &quot;&amp;[.L50]" office:value-type="string" office:string-value="" calcext:value-type="error">
            <text:p>#N/D</text:p>
          </table:table-cell>
          <table:table-cell table:number-columns-repeated="3"/>
          <table:table-cell table:formula="of:=VLOOKUP([.E50];[date.$C$2:.$D$97];2;0)" office:value-type="string" office:string-value="" calcext:value-type="error">
            <text:p>#N/D</text:p>
          </table:table-cell>
          <table:table-cell table:formula="of:=VLOOKUP([.E50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267.3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51]&amp;[.G51]&amp;[.I51]&amp;&quot;(&quot;&amp;[.D51]&amp;&quot;)&quot;" office:value-type="string" office:string-value="" calcext:value-type="error">
            <text:p>#N/D</text:p>
          </table:table-cell>
          <table:table-cell table:formula="of:=[.A51]&amp;&quot;=.&quot;&amp;[.F51]&amp;&quot; - &quot;&amp;[.J51]&amp;&quot; &quot;&amp;[.N51]&amp;&quot; &quot;&amp;[.L51]" office:value-type="string" office:string-value="" calcext:value-type="error">
            <text:p>#N/D</text:p>
          </table:table-cell>
          <table:table-cell table:number-columns-repeated="3"/>
          <table:table-cell table:formula="of:=VLOOKUP([.E51];[date.$C$2:.$D$97];2;0)" office:value-type="string" office:string-value="" calcext:value-type="error">
            <text:p>#N/D</text:p>
          </table:table-cell>
          <table:table-cell table:formula="of:=VLOOKUP([.E51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272.8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52]&amp;[.G52]&amp;[.I52]&amp;&quot;(&quot;&amp;[.D52]&amp;&quot;)&quot;" office:value-type="string" office:string-value="" calcext:value-type="error">
            <text:p>#N/D</text:p>
          </table:table-cell>
          <table:table-cell table:formula="of:=[.A52]&amp;&quot;=.&quot;&amp;[.F52]&amp;&quot; - &quot;&amp;[.J52]&amp;&quot; &quot;&amp;[.N52]&amp;&quot; &quot;&amp;[.L52]" office:value-type="string" office:string-value="" calcext:value-type="error">
            <text:p>#N/D</text:p>
          </table:table-cell>
          <table:table-cell table:number-columns-repeated="3"/>
          <table:table-cell table:formula="of:=VLOOKUP([.E52];[date.$C$2:.$D$97];2;0)" office:value-type="string" office:string-value="" calcext:value-type="error">
            <text:p>#N/D</text:p>
          </table:table-cell>
          <table:table-cell table:formula="of:=VLOOKUP([.E52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278.44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53]&amp;[.G53]&amp;[.I53]&amp;&quot;(&quot;&amp;[.D53]&amp;&quot;)&quot;" office:value-type="string" office:string-value="" calcext:value-type="error">
            <text:p>#N/D</text:p>
          </table:table-cell>
          <table:table-cell table:formula="of:=[.A53]&amp;&quot;=.&quot;&amp;[.F53]&amp;&quot; - &quot;&amp;[.J53]&amp;&quot; &quot;&amp;[.N53]&amp;&quot; &quot;&amp;[.L53]" office:value-type="string" office:string-value="" calcext:value-type="error">
            <text:p>#N/D</text:p>
          </table:table-cell>
          <table:table-cell table:number-columns-repeated="3"/>
          <table:table-cell table:formula="of:=VLOOKUP([.E53];[date.$C$2:.$D$97];2;0)" office:value-type="string" office:string-value="" calcext:value-type="error">
            <text:p>#N/D</text:p>
          </table:table-cell>
          <table:table-cell table:formula="of:=VLOOKUP([.E53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283.9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54]&amp;[.G54]&amp;[.I54]&amp;&quot;(&quot;&amp;[.D54]&amp;&quot;)&quot;" office:value-type="string" office:string-value="" calcext:value-type="error">
            <text:p>#N/D</text:p>
          </table:table-cell>
          <table:table-cell table:formula="of:=[.A54]&amp;&quot;=.&quot;&amp;[.F54]&amp;&quot; - &quot;&amp;[.J54]&amp;&quot; &quot;&amp;[.N54]&amp;&quot; &quot;&amp;[.L54]" office:value-type="string" office:string-value="" calcext:value-type="error">
            <text:p>#N/D</text:p>
          </table:table-cell>
          <table:table-cell table:number-columns-repeated="3"/>
          <table:table-cell table:formula="of:=VLOOKUP([.E54];[date.$C$2:.$D$97];2;0)" office:value-type="string" office:string-value="" calcext:value-type="error">
            <text:p>#N/D</text:p>
          </table:table-cell>
          <table:table-cell table:formula="of:=VLOOKUP([.E54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289.5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55]&amp;[.G55]&amp;[.I55]&amp;&quot;(&quot;&amp;[.D55]&amp;&quot;)&quot;" office:value-type="string" office:string-value="" calcext:value-type="error">
            <text:p>#N/D</text:p>
          </table:table-cell>
          <table:table-cell table:formula="of:=[.A55]&amp;&quot;=.&quot;&amp;[.F55]&amp;&quot; - &quot;&amp;[.J55]&amp;&quot; &quot;&amp;[.N55]&amp;&quot; &quot;&amp;[.L55]" office:value-type="string" office:string-value="" calcext:value-type="error">
            <text:p>#N/D</text:p>
          </table:table-cell>
          <table:table-cell table:number-columns-repeated="3"/>
          <table:table-cell table:formula="of:=VLOOKUP([.E55];[date.$C$2:.$D$97];2;0)" office:value-type="string" office:string-value="" calcext:value-type="error">
            <text:p>#N/D</text:p>
          </table:table-cell>
          <table:table-cell table:formula="of:=VLOOKUP([.E55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295.11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56]&amp;[.G56]&amp;[.I56]&amp;&quot;(&quot;&amp;[.D56]&amp;&quot;)&quot;" office:value-type="string" office:string-value="" calcext:value-type="error">
            <text:p>#N/D</text:p>
          </table:table-cell>
          <table:table-cell table:formula="of:=[.A56]&amp;&quot;=.&quot;&amp;[.F56]&amp;&quot; - &quot;&amp;[.J56]&amp;&quot; &quot;&amp;[.N56]&amp;&quot; &quot;&amp;[.L56]" office:value-type="string" office:string-value="" calcext:value-type="error">
            <text:p>#N/D</text:p>
          </table:table-cell>
          <table:table-cell table:number-columns-repeated="3"/>
          <table:table-cell table:formula="of:=VLOOKUP([.E56];[date.$C$2:.$D$97];2;0)" office:value-type="string" office:string-value="" calcext:value-type="error">
            <text:p>#N/D</text:p>
          </table:table-cell>
          <table:table-cell table:formula="of:=VLOOKUP([.E56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300.66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57]&amp;[.G57]&amp;[.I57]&amp;&quot;(&quot;&amp;[.D57]&amp;&quot;)&quot;" office:value-type="string" office:string-value="" calcext:value-type="error">
            <text:p>#N/D</text:p>
          </table:table-cell>
          <table:table-cell table:formula="of:=[.A57]&amp;&quot;=.&quot;&amp;[.F57]&amp;&quot; - &quot;&amp;[.J57]&amp;&quot; &quot;&amp;[.N57]&amp;&quot; &quot;&amp;[.L57]" office:value-type="string" office:string-value="" calcext:value-type="error">
            <text:p>#N/D</text:p>
          </table:table-cell>
          <table:table-cell table:number-columns-repeated="3"/>
          <table:table-cell table:formula="of:=VLOOKUP([.E57];[date.$C$2:.$D$97];2;0)" office:value-type="string" office:string-value="" calcext:value-type="error">
            <text:p>#N/D</text:p>
          </table:table-cell>
          <table:table-cell table:formula="of:=VLOOKUP([.E57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306.2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58]&amp;[.G58]&amp;[.I58]&amp;&quot;(&quot;&amp;[.D58]&amp;&quot;)&quot;" office:value-type="string" office:string-value="" calcext:value-type="error">
            <text:p>#N/D</text:p>
          </table:table-cell>
          <table:table-cell table:formula="of:=[.A58]&amp;&quot;=.&quot;&amp;[.F58]&amp;&quot; - &quot;&amp;[.J58]&amp;&quot; &quot;&amp;[.N58]&amp;&quot; &quot;&amp;[.L58]" office:value-type="string" office:string-value="" calcext:value-type="error">
            <text:p>#N/D</text:p>
          </table:table-cell>
          <table:table-cell table:number-columns-repeated="3"/>
          <table:table-cell table:formula="of:=VLOOKUP([.E58];[date.$C$2:.$D$97];2;0)" office:value-type="string" office:string-value="" calcext:value-type="error">
            <text:p>#N/D</text:p>
          </table:table-cell>
          <table:table-cell table:formula="of:=VLOOKUP([.E58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311.7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59]&amp;[.G59]&amp;[.I59]&amp;&quot;(&quot;&amp;[.D59]&amp;&quot;)&quot;" office:value-type="string" office:string-value="" calcext:value-type="error">
            <text:p>#N/D</text:p>
          </table:table-cell>
          <table:table-cell table:formula="of:=[.A59]&amp;&quot;=.&quot;&amp;[.F59]&amp;&quot; - &quot;&amp;[.J59]&amp;&quot; &quot;&amp;[.N59]&amp;&quot; &quot;&amp;[.L59]" office:value-type="string" office:string-value="" calcext:value-type="error">
            <text:p>#N/D</text:p>
          </table:table-cell>
          <table:table-cell table:number-columns-repeated="3"/>
          <table:table-cell table:formula="of:=VLOOKUP([.E59];[date.$C$2:.$D$97];2;0)" office:value-type="string" office:string-value="" calcext:value-type="error">
            <text:p>#N/D</text:p>
          </table:table-cell>
          <table:table-cell table:formula="of:=VLOOKUP([.E59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317.3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60]&amp;[.G60]&amp;[.I60]&amp;&quot;(&quot;&amp;[.D60]&amp;&quot;)&quot;" office:value-type="string" office:string-value="" calcext:value-type="error">
            <text:p>#N/D</text:p>
          </table:table-cell>
          <table:table-cell table:formula="of:=[.A60]&amp;&quot;=.&quot;&amp;[.F60]&amp;&quot; - &quot;&amp;[.J60]&amp;&quot; &quot;&amp;[.N60]&amp;&quot; &quot;&amp;[.L60]" office:value-type="string" office:string-value="" calcext:value-type="error">
            <text:p>#N/D</text:p>
          </table:table-cell>
          <table:table-cell table:number-columns-repeated="3"/>
          <table:table-cell table:formula="of:=VLOOKUP([.E60];[date.$C$2:.$D$97];2;0)" office:value-type="string" office:string-value="" calcext:value-type="error">
            <text:p>#N/D</text:p>
          </table:table-cell>
          <table:table-cell table:formula="of:=VLOOKUP([.E60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322.8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61]&amp;[.G61]&amp;[.I61]&amp;&quot;(&quot;&amp;[.D61]&amp;&quot;)&quot;" office:value-type="string" office:string-value="" calcext:value-type="error">
            <text:p>#N/D</text:p>
          </table:table-cell>
          <table:table-cell table:formula="of:=[.A61]&amp;&quot;=.&quot;&amp;[.F61]&amp;&quot; - &quot;&amp;[.J61]&amp;&quot; &quot;&amp;[.N61]&amp;&quot; &quot;&amp;[.L61]" office:value-type="string" office:string-value="" calcext:value-type="error">
            <text:p>#N/D</text:p>
          </table:table-cell>
          <table:table-cell table:number-columns-repeated="3"/>
          <table:table-cell table:formula="of:=VLOOKUP([.E61];[date.$C$2:.$D$97];2;0)" office:value-type="string" office:string-value="" calcext:value-type="error">
            <text:p>#N/D</text:p>
          </table:table-cell>
          <table:table-cell table:formula="of:=VLOOKUP([.E61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328.44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62]&amp;[.G62]&amp;[.I62]&amp;&quot;(&quot;&amp;[.D62]&amp;&quot;)&quot;" office:value-type="string" office:string-value="" calcext:value-type="error">
            <text:p>#N/D</text:p>
          </table:table-cell>
          <table:table-cell table:formula="of:=[.A62]&amp;&quot;=.&quot;&amp;[.F62]&amp;&quot; - &quot;&amp;[.J62]&amp;&quot; &quot;&amp;[.N62]&amp;&quot; &quot;&amp;[.L62]" office:value-type="string" office:string-value="" calcext:value-type="error">
            <text:p>#N/D</text:p>
          </table:table-cell>
          <table:table-cell table:number-columns-repeated="3"/>
          <table:table-cell table:formula="of:=VLOOKUP([.E62];[date.$C$2:.$D$97];2;0)" office:value-type="string" office:string-value="" calcext:value-type="error">
            <text:p>#N/D</text:p>
          </table:table-cell>
          <table:table-cell table:formula="of:=VLOOKUP([.E62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334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63]&amp;[.G63]&amp;[.I63]&amp;&quot;(&quot;&amp;[.D63]&amp;&quot;)&quot;" office:value-type="string" office:string-value="" calcext:value-type="error">
            <text:p>#N/D</text:p>
          </table:table-cell>
          <table:table-cell table:formula="of:=[.A63]&amp;&quot;=.&quot;&amp;[.F63]&amp;&quot; - &quot;&amp;[.J63]&amp;&quot; &quot;&amp;[.N63]&amp;&quot; &quot;&amp;[.L63]" office:value-type="string" office:string-value="" calcext:value-type="error">
            <text:p>#N/D</text:p>
          </table:table-cell>
          <table:table-cell table:number-columns-repeated="3"/>
          <table:table-cell table:formula="of:=VLOOKUP([.E63];[date.$C$2:.$D$97];2;0)" office:value-type="string" office:string-value="" calcext:value-type="error">
            <text:p>#N/D</text:p>
          </table:table-cell>
          <table:table-cell table:formula="of:=VLOOKUP([.E63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339.56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64]&amp;[.G64]&amp;[.I64]&amp;&quot;(&quot;&amp;[.D64]&amp;&quot;)&quot;" office:value-type="string" office:string-value="" calcext:value-type="error">
            <text:p>#N/D</text:p>
          </table:table-cell>
          <table:table-cell table:formula="of:=[.A64]&amp;&quot;=.&quot;&amp;[.F64]&amp;&quot; - &quot;&amp;[.J64]&amp;&quot; &quot;&amp;[.N64]&amp;&quot; &quot;&amp;[.L64]" office:value-type="string" office:string-value="" calcext:value-type="error">
            <text:p>#N/D</text:p>
          </table:table-cell>
          <table:table-cell table:number-columns-repeated="3"/>
          <table:table-cell table:formula="of:=VLOOKUP([.E64];[date.$C$2:.$D$97];2;0)" office:value-type="string" office:string-value="" calcext:value-type="error">
            <text:p>#N/D</text:p>
          </table:table-cell>
          <table:table-cell table:formula="of:=VLOOKUP([.E64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345.11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65]&amp;[.G65]&amp;[.I65]&amp;&quot;(&quot;&amp;[.D65]&amp;&quot;)&quot;" office:value-type="string" office:string-value="" calcext:value-type="error">
            <text:p>#N/D</text:p>
          </table:table-cell>
          <table:table-cell table:formula="of:=[.A65]&amp;&quot;=.&quot;&amp;[.F65]&amp;&quot; - &quot;&amp;[.J65]&amp;&quot; &quot;&amp;[.N65]&amp;&quot; &quot;&amp;[.L65]" office:value-type="string" office:string-value="" calcext:value-type="error">
            <text:p>#N/D</text:p>
          </table:table-cell>
          <table:table-cell table:number-columns-repeated="3"/>
          <table:table-cell table:formula="of:=VLOOKUP([.E65];[date.$C$2:.$D$97];2;0)" office:value-type="string" office:string-value="" calcext:value-type="error">
            <text:p>#N/D</text:p>
          </table:table-cell>
          <table:table-cell table:formula="of:=VLOOKUP([.E65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350.6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66]&amp;[.G66]&amp;[.I66]&amp;&quot;(&quot;&amp;[.D66]&amp;&quot;)&quot;" office:value-type="string" office:string-value="" calcext:value-type="error">
            <text:p>#N/D</text:p>
          </table:table-cell>
          <table:table-cell table:formula="of:=[.A66]&amp;&quot;=.&quot;&amp;[.F66]&amp;&quot; - &quot;&amp;[.J66]&amp;&quot; &quot;&amp;[.N66]&amp;&quot; &quot;&amp;[.L66]" office:value-type="string" office:string-value="" calcext:value-type="error">
            <text:p>#N/D</text:p>
          </table:table-cell>
          <table:table-cell table:number-columns-repeated="3"/>
          <table:table-cell table:formula="of:=VLOOKUP([.E66];[date.$C$2:.$D$97];2;0)" office:value-type="string" office:string-value="" calcext:value-type="error">
            <text:p>#N/D</text:p>
          </table:table-cell>
          <table:table-cell table:formula="of:=VLOOKUP([.E66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356.2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67]&amp;[.G67]&amp;[.I67]&amp;&quot;(&quot;&amp;[.D67]&amp;&quot;)&quot;" office:value-type="string" office:string-value="" calcext:value-type="error">
            <text:p>#N/D</text:p>
          </table:table-cell>
          <table:table-cell table:formula="of:=[.A67]&amp;&quot;=.&quot;&amp;[.F67]&amp;&quot; - &quot;&amp;[.J67]&amp;&quot; &quot;&amp;[.N67]&amp;&quot; &quot;&amp;[.L67]" office:value-type="string" office:string-value="" calcext:value-type="error">
            <text:p>#N/D</text:p>
          </table:table-cell>
          <table:table-cell table:number-columns-repeated="3"/>
          <table:table-cell table:formula="of:=VLOOKUP([.E67];[date.$C$2:.$D$97];2;0)" office:value-type="string" office:string-value="" calcext:value-type="error">
            <text:p>#N/D</text:p>
          </table:table-cell>
          <table:table-cell table:formula="of:=VLOOKUP([.E67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361.7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68]&amp;[.G68]&amp;[.I68]&amp;&quot;(&quot;&amp;[.D68]&amp;&quot;)&quot;" office:value-type="string" office:string-value="" calcext:value-type="error">
            <text:p>#N/D</text:p>
          </table:table-cell>
          <table:table-cell table:formula="of:=[.A68]&amp;&quot;=.&quot;&amp;[.F68]&amp;&quot; - &quot;&amp;[.J68]&amp;&quot; &quot;&amp;[.N68]&amp;&quot; &quot;&amp;[.L68]" office:value-type="string" office:string-value="" calcext:value-type="error">
            <text:p>#N/D</text:p>
          </table:table-cell>
          <table:table-cell table:number-columns-repeated="3"/>
          <table:table-cell table:formula="of:=VLOOKUP([.E68];[date.$C$2:.$D$97];2;0)" office:value-type="string" office:string-value="" calcext:value-type="error">
            <text:p>#N/D</text:p>
          </table:table-cell>
          <table:table-cell table:formula="of:=VLOOKUP([.E68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367.34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69]&amp;[.G69]&amp;[.I69]&amp;&quot;(&quot;&amp;[.D69]&amp;&quot;)&quot;" office:value-type="string" office:string-value="" calcext:value-type="error">
            <text:p>#N/D</text:p>
          </table:table-cell>
          <table:table-cell table:formula="of:=[.A69]&amp;&quot;=.&quot;&amp;[.F69]&amp;&quot; - &quot;&amp;[.J69]&amp;&quot; &quot;&amp;[.N69]&amp;&quot; &quot;&amp;[.L69]" office:value-type="string" office:string-value="" calcext:value-type="error">
            <text:p>#N/D</text:p>
          </table:table-cell>
          <table:table-cell table:number-columns-repeated="3"/>
          <table:table-cell table:formula="of:=VLOOKUP([.E69];[date.$C$2:.$D$97];2;0)" office:value-type="string" office:string-value="" calcext:value-type="error">
            <text:p>#N/D</text:p>
          </table:table-cell>
          <table:table-cell table:formula="of:=VLOOKUP([.E69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372.8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70]&amp;[.G70]&amp;[.I70]&amp;&quot;(&quot;&amp;[.D70]&amp;&quot;)&quot;" office:value-type="string" office:string-value="" calcext:value-type="error">
            <text:p>#N/D</text:p>
          </table:table-cell>
          <table:table-cell table:formula="of:=[.A70]&amp;&quot;=.&quot;&amp;[.F70]&amp;&quot; - &quot;&amp;[.J70]&amp;&quot; &quot;&amp;[.N70]&amp;&quot; &quot;&amp;[.L70]" office:value-type="string" office:string-value="" calcext:value-type="error">
            <text:p>#N/D</text:p>
          </table:table-cell>
          <table:table-cell table:number-columns-repeated="3"/>
          <table:table-cell table:formula="of:=VLOOKUP([.E70];[date.$C$2:.$D$97];2;0)" office:value-type="string" office:string-value="" calcext:value-type="error">
            <text:p>#N/D</text:p>
          </table:table-cell>
          <table:table-cell table:formula="of:=VLOOKUP([.E70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378.4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71]&amp;[.G71]&amp;[.I71]&amp;&quot;(&quot;&amp;[.D71]&amp;&quot;)&quot;" office:value-type="string" office:string-value="" calcext:value-type="error">
            <text:p>#N/D</text:p>
          </table:table-cell>
          <table:table-cell table:formula="of:=[.A71]&amp;&quot;=.&quot;&amp;[.F71]&amp;&quot; - &quot;&amp;[.J71]&amp;&quot; &quot;&amp;[.N71]&amp;&quot; &quot;&amp;[.L71]" office:value-type="string" office:string-value="" calcext:value-type="error">
            <text:p>#N/D</text:p>
          </table:table-cell>
          <table:table-cell table:number-columns-repeated="3"/>
          <table:table-cell table:formula="of:=VLOOKUP([.E71];[date.$C$2:.$D$97];2;0)" office:value-type="string" office:string-value="" calcext:value-type="error">
            <text:p>#N/D</text:p>
          </table:table-cell>
          <table:table-cell table:formula="of:=VLOOKUP([.E71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384.01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72]&amp;[.G72]&amp;[.I72]&amp;&quot;(&quot;&amp;[.D72]&amp;&quot;)&quot;" office:value-type="string" office:string-value="" calcext:value-type="error">
            <text:p>#N/D</text:p>
          </table:table-cell>
          <table:table-cell table:formula="of:=[.A72]&amp;&quot;=.&quot;&amp;[.F72]&amp;&quot; - &quot;&amp;[.J72]&amp;&quot; &quot;&amp;[.N72]&amp;&quot; &quot;&amp;[.L72]" office:value-type="string" office:string-value="" calcext:value-type="error">
            <text:p>#N/D</text:p>
          </table:table-cell>
          <table:table-cell table:number-columns-repeated="3"/>
          <table:table-cell table:formula="of:=VLOOKUP([.E72];[date.$C$2:.$D$97];2;0)" office:value-type="string" office:string-value="" calcext:value-type="error">
            <text:p>#N/D</text:p>
          </table:table-cell>
          <table:table-cell table:formula="of:=VLOOKUP([.E72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389.56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73]&amp;[.G73]&amp;[.I73]&amp;&quot;(&quot;&amp;[.D73]&amp;&quot;)&quot;" office:value-type="string" office:string-value="" calcext:value-type="error">
            <text:p>#N/D</text:p>
          </table:table-cell>
          <table:table-cell table:formula="of:=[.A73]&amp;&quot;=.&quot;&amp;[.F73]&amp;&quot; - &quot;&amp;[.J73]&amp;&quot; &quot;&amp;[.N73]&amp;&quot; &quot;&amp;[.L73]" office:value-type="string" office:string-value="" calcext:value-type="error">
            <text:p>#N/D</text:p>
          </table:table-cell>
          <table:table-cell table:number-columns-repeated="3"/>
          <table:table-cell table:formula="of:=VLOOKUP([.E73];[date.$C$2:.$D$97];2;0)" office:value-type="string" office:string-value="" calcext:value-type="error">
            <text:p>#N/D</text:p>
          </table:table-cell>
          <table:table-cell table:formula="of:=VLOOKUP([.E73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395.1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74]&amp;[.G74]&amp;[.I74]&amp;&quot;(&quot;&amp;[.D74]&amp;&quot;)&quot;" office:value-type="string" office:string-value="" calcext:value-type="error">
            <text:p>#N/D</text:p>
          </table:table-cell>
          <table:table-cell table:formula="of:=[.A74]&amp;&quot;=.&quot;&amp;[.F74]&amp;&quot; - &quot;&amp;[.J74]&amp;&quot; &quot;&amp;[.N74]&amp;&quot; &quot;&amp;[.L74]" office:value-type="string" office:string-value="" calcext:value-type="error">
            <text:p>#N/D</text:p>
          </table:table-cell>
          <table:table-cell table:number-columns-repeated="3"/>
          <table:table-cell table:formula="of:=VLOOKUP([.E74];[date.$C$2:.$D$97];2;0)" office:value-type="string" office:string-value="" calcext:value-type="error">
            <text:p>#N/D</text:p>
          </table:table-cell>
          <table:table-cell table:formula="of:=VLOOKUP([.E74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400.6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75]&amp;[.G75]&amp;[.I75]&amp;&quot;(&quot;&amp;[.D75]&amp;&quot;)&quot;" office:value-type="string" office:string-value="" calcext:value-type="error">
            <text:p>#N/D</text:p>
          </table:table-cell>
          <table:table-cell table:formula="of:=[.A75]&amp;&quot;=.&quot;&amp;[.F75]&amp;&quot; - &quot;&amp;[.J75]&amp;&quot; &quot;&amp;[.N75]&amp;&quot; &quot;&amp;[.L75]" office:value-type="string" office:string-value="" calcext:value-type="error">
            <text:p>#N/D</text:p>
          </table:table-cell>
          <table:table-cell table:number-columns-repeated="3"/>
          <table:table-cell table:formula="of:=VLOOKUP([.E75];[date.$C$2:.$D$97];2;0)" office:value-type="string" office:string-value="" calcext:value-type="error">
            <text:p>#N/D</text:p>
          </table:table-cell>
          <table:table-cell table:formula="of:=VLOOKUP([.E75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406.2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76]&amp;[.G76]&amp;[.I76]&amp;&quot;(&quot;&amp;[.D76]&amp;&quot;)&quot;" office:value-type="string" office:string-value="" calcext:value-type="error">
            <text:p>#N/D</text:p>
          </table:table-cell>
          <table:table-cell table:formula="of:=[.A76]&amp;&quot;=.&quot;&amp;[.F76]&amp;&quot; - &quot;&amp;[.J76]&amp;&quot; &quot;&amp;[.N76]&amp;&quot; &quot;&amp;[.L76]" office:value-type="string" office:string-value="" calcext:value-type="error">
            <text:p>#N/D</text:p>
          </table:table-cell>
          <table:table-cell table:number-columns-repeated="3"/>
          <table:table-cell table:formula="of:=VLOOKUP([.E76];[date.$C$2:.$D$97];2;0)" office:value-type="string" office:string-value="" calcext:value-type="error">
            <text:p>#N/D</text:p>
          </table:table-cell>
          <table:table-cell table:formula="of:=VLOOKUP([.E76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411.7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77]&amp;[.G77]&amp;[.I77]&amp;&quot;(&quot;&amp;[.D77]&amp;&quot;)&quot;" office:value-type="string" office:string-value="" calcext:value-type="error">
            <text:p>#N/D</text:p>
          </table:table-cell>
          <table:table-cell table:formula="of:=[.A77]&amp;&quot;=.&quot;&amp;[.F77]&amp;&quot; - &quot;&amp;[.J77]&amp;&quot; &quot;&amp;[.N77]&amp;&quot; &quot;&amp;[.L77]" office:value-type="string" office:string-value="" calcext:value-type="error">
            <text:p>#N/D</text:p>
          </table:table-cell>
          <table:table-cell table:number-columns-repeated="3"/>
          <table:table-cell table:formula="of:=VLOOKUP([.E77];[date.$C$2:.$D$97];2;0)" office:value-type="string" office:string-value="" calcext:value-type="error">
            <text:p>#N/D</text:p>
          </table:table-cell>
          <table:table-cell table:formula="of:=VLOOKUP([.E77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417.34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78]&amp;[.G78]&amp;[.I78]&amp;&quot;(&quot;&amp;[.D78]&amp;&quot;)&quot;" office:value-type="string" office:string-value="" calcext:value-type="error">
            <text:p>#N/D</text:p>
          </table:table-cell>
          <table:table-cell table:formula="of:=[.A78]&amp;&quot;=.&quot;&amp;[.F78]&amp;&quot; - &quot;&amp;[.J78]&amp;&quot; &quot;&amp;[.N78]&amp;&quot; &quot;&amp;[.L78]" office:value-type="string" office:string-value="" calcext:value-type="error">
            <text:p>#N/D</text:p>
          </table:table-cell>
          <table:table-cell table:number-columns-repeated="3"/>
          <table:table-cell table:formula="of:=VLOOKUP([.E78];[date.$C$2:.$D$97];2;0)" office:value-type="string" office:string-value="" calcext:value-type="error">
            <text:p>#N/D</text:p>
          </table:table-cell>
          <table:table-cell table:formula="of:=VLOOKUP([.E78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422.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79]&amp;[.G79]&amp;[.I79]&amp;&quot;(&quot;&amp;[.D79]&amp;&quot;)&quot;" office:value-type="string" office:string-value="" calcext:value-type="error">
            <text:p>#N/D</text:p>
          </table:table-cell>
          <table:table-cell table:formula="of:=[.A79]&amp;&quot;=.&quot;&amp;[.F79]&amp;&quot; - &quot;&amp;[.J79]&amp;&quot; &quot;&amp;[.N79]&amp;&quot; &quot;&amp;[.L79]" office:value-type="string" office:string-value="" calcext:value-type="error">
            <text:p>#N/D</text:p>
          </table:table-cell>
          <table:table-cell table:number-columns-repeated="3"/>
          <table:table-cell table:formula="of:=VLOOKUP([.E79];[date.$C$2:.$D$97];2;0)" office:value-type="string" office:string-value="" calcext:value-type="error">
            <text:p>#N/D</text:p>
          </table:table-cell>
          <table:table-cell table:formula="of:=VLOOKUP([.E79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428.46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80]&amp;[.G80]&amp;[.I80]&amp;&quot;(&quot;&amp;[.D80]&amp;&quot;)&quot;" office:value-type="string" office:string-value="" calcext:value-type="error">
            <text:p>#N/D</text:p>
          </table:table-cell>
          <table:table-cell table:formula="of:=[.A80]&amp;&quot;=.&quot;&amp;[.F80]&amp;&quot; - &quot;&amp;[.J80]&amp;&quot; &quot;&amp;[.N80]&amp;&quot; &quot;&amp;[.L80]" office:value-type="string" office:string-value="" calcext:value-type="error">
            <text:p>#N/D</text:p>
          </table:table-cell>
          <table:table-cell table:number-columns-repeated="3"/>
          <table:table-cell table:formula="of:=VLOOKUP([.E80];[date.$C$2:.$D$97];2;0)" office:value-type="string" office:string-value="" calcext:value-type="error">
            <text:p>#N/D</text:p>
          </table:table-cell>
          <table:table-cell table:formula="of:=VLOOKUP([.E80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434.01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81]&amp;[.G81]&amp;[.I81]&amp;&quot;(&quot;&amp;[.D81]&amp;&quot;)&quot;" office:value-type="string" office:string-value="" calcext:value-type="error">
            <text:p>#N/D</text:p>
          </table:table-cell>
          <table:table-cell table:formula="of:=[.A81]&amp;&quot;=.&quot;&amp;[.F81]&amp;&quot; - &quot;&amp;[.J81]&amp;&quot; &quot;&amp;[.N81]&amp;&quot; &quot;&amp;[.L81]" office:value-type="string" office:string-value="" calcext:value-type="error">
            <text:p>#N/D</text:p>
          </table:table-cell>
          <table:table-cell table:number-columns-repeated="3"/>
          <table:table-cell table:formula="of:=VLOOKUP([.E81];[date.$C$2:.$D$97];2;0)" office:value-type="string" office:string-value="" calcext:value-type="error">
            <text:p>#N/D</text:p>
          </table:table-cell>
          <table:table-cell table:formula="of:=VLOOKUP([.E81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439.5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82]&amp;[.G82]&amp;[.I82]&amp;&quot;(&quot;&amp;[.D82]&amp;&quot;)&quot;" office:value-type="string" office:string-value="" calcext:value-type="error">
            <text:p>#N/D</text:p>
          </table:table-cell>
          <table:table-cell table:formula="of:=[.A82]&amp;&quot;=.&quot;&amp;[.F82]&amp;&quot; - &quot;&amp;[.J82]&amp;&quot; &quot;&amp;[.N82]&amp;&quot; &quot;&amp;[.L82]" office:value-type="string" office:string-value="" calcext:value-type="error">
            <text:p>#N/D</text:p>
          </table:table-cell>
          <table:table-cell table:number-columns-repeated="3"/>
          <table:table-cell table:formula="of:=VLOOKUP([.E82];[date.$C$2:.$D$97];2;0)" office:value-type="string" office:string-value="" calcext:value-type="error">
            <text:p>#N/D</text:p>
          </table:table-cell>
          <table:table-cell table:formula="of:=VLOOKUP([.E82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445.1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83]&amp;[.G83]&amp;[.I83]&amp;&quot;(&quot;&amp;[.D83]&amp;&quot;)&quot;" office:value-type="string" office:string-value="" calcext:value-type="error">
            <text:p>#N/D</text:p>
          </table:table-cell>
          <table:table-cell table:formula="of:=[.A83]&amp;&quot;=.&quot;&amp;[.F83]&amp;&quot; - &quot;&amp;[.J83]&amp;&quot; &quot;&amp;[.N83]&amp;&quot; &quot;&amp;[.L83]" office:value-type="string" office:string-value="" calcext:value-type="error">
            <text:p>#N/D</text:p>
          </table:table-cell>
          <table:table-cell table:number-columns-repeated="3"/>
          <table:table-cell table:formula="of:=VLOOKUP([.E83];[date.$C$2:.$D$97];2;0)" office:value-type="string" office:string-value="" calcext:value-type="error">
            <text:p>#N/D</text:p>
          </table:table-cell>
          <table:table-cell table:formula="of:=VLOOKUP([.E83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450.6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84]&amp;[.G84]&amp;[.I84]&amp;&quot;(&quot;&amp;[.D84]&amp;&quot;)&quot;" office:value-type="string" office:string-value="" calcext:value-type="error">
            <text:p>#N/D</text:p>
          </table:table-cell>
          <table:table-cell table:formula="of:=[.A84]&amp;&quot;=.&quot;&amp;[.F84]&amp;&quot; - &quot;&amp;[.J84]&amp;&quot; &quot;&amp;[.N84]&amp;&quot; &quot;&amp;[.L84]" office:value-type="string" office:string-value="" calcext:value-type="error">
            <text:p>#N/D</text:p>
          </table:table-cell>
          <table:table-cell table:number-columns-repeated="3"/>
          <table:table-cell table:formula="of:=VLOOKUP([.E84];[date.$C$2:.$D$97];2;0)" office:value-type="string" office:string-value="" calcext:value-type="error">
            <text:p>#N/D</text:p>
          </table:table-cell>
          <table:table-cell table:formula="of:=VLOOKUP([.E84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456.24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85]&amp;[.G85]&amp;[.I85]&amp;&quot;(&quot;&amp;[.D85]&amp;&quot;)&quot;" office:value-type="string" office:string-value="" calcext:value-type="error">
            <text:p>#N/D</text:p>
          </table:table-cell>
          <table:table-cell table:formula="of:=[.A85]&amp;&quot;=.&quot;&amp;[.F85]&amp;&quot; - &quot;&amp;[.J85]&amp;&quot; &quot;&amp;[.N85]&amp;&quot; &quot;&amp;[.L85]" office:value-type="string" office:string-value="" calcext:value-type="error">
            <text:p>#N/D</text:p>
          </table:table-cell>
          <table:table-cell table:number-columns-repeated="3"/>
          <table:table-cell table:formula="of:=VLOOKUP([.E85];[date.$C$2:.$D$97];2;0)" office:value-type="string" office:string-value="" calcext:value-type="error">
            <text:p>#N/D</text:p>
          </table:table-cell>
          <table:table-cell table:formula="of:=VLOOKUP([.E85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461.7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86]&amp;[.G86]&amp;[.I86]&amp;&quot;(&quot;&amp;[.D86]&amp;&quot;)&quot;" office:value-type="string" office:string-value="" calcext:value-type="error">
            <text:p>#N/D</text:p>
          </table:table-cell>
          <table:table-cell table:formula="of:=[.A86]&amp;&quot;=.&quot;&amp;[.F86]&amp;&quot; - &quot;&amp;[.J86]&amp;&quot; &quot;&amp;[.N86]&amp;&quot; &quot;&amp;[.L86]" office:value-type="string" office:string-value="" calcext:value-type="error">
            <text:p>#N/D</text:p>
          </table:table-cell>
          <table:table-cell table:number-columns-repeated="3"/>
          <table:table-cell table:formula="of:=VLOOKUP([.E86];[date.$C$2:.$D$97];2;0)" office:value-type="string" office:string-value="" calcext:value-type="error">
            <text:p>#N/D</text:p>
          </table:table-cell>
          <table:table-cell table:formula="of:=VLOOKUP([.E86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467.3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87]&amp;[.G87]&amp;[.I87]&amp;&quot;(&quot;&amp;[.D87]&amp;&quot;)&quot;" office:value-type="string" office:string-value="" calcext:value-type="error">
            <text:p>#N/D</text:p>
          </table:table-cell>
          <table:table-cell table:formula="of:=[.A87]&amp;&quot;=.&quot;&amp;[.F87]&amp;&quot; - &quot;&amp;[.J87]&amp;&quot; &quot;&amp;[.N87]&amp;&quot; &quot;&amp;[.L87]" office:value-type="string" office:string-value="" calcext:value-type="error">
            <text:p>#N/D</text:p>
          </table:table-cell>
          <table:table-cell table:number-columns-repeated="3"/>
          <table:table-cell table:formula="of:=VLOOKUP([.E87];[date.$C$2:.$D$97];2;0)" office:value-type="string" office:string-value="" calcext:value-type="error">
            <text:p>#N/D</text:p>
          </table:table-cell>
          <table:table-cell table:formula="of:=VLOOKUP([.E87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472.91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88]&amp;[.G88]&amp;[.I88]&amp;&quot;(&quot;&amp;[.D88]&amp;&quot;)&quot;" office:value-type="string" office:string-value="" calcext:value-type="error">
            <text:p>#N/D</text:p>
          </table:table-cell>
          <table:table-cell table:formula="of:=[.A88]&amp;&quot;=.&quot;&amp;[.F88]&amp;&quot; - &quot;&amp;[.J88]&amp;&quot; &quot;&amp;[.N88]&amp;&quot; &quot;&amp;[.L88]" office:value-type="string" office:string-value="" calcext:value-type="error">
            <text:p>#N/D</text:p>
          </table:table-cell>
          <table:table-cell table:number-columns-repeated="3"/>
          <table:table-cell table:formula="of:=VLOOKUP([.E88];[date.$C$2:.$D$97];2;0)" office:value-type="string" office:string-value="" calcext:value-type="error">
            <text:p>#N/D</text:p>
          </table:table-cell>
          <table:table-cell table:formula="of:=VLOOKUP([.E88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478.46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89]&amp;[.G89]&amp;[.I89]&amp;&quot;(&quot;&amp;[.D89]&amp;&quot;)&quot;" office:value-type="string" office:string-value="" calcext:value-type="error">
            <text:p>#N/D</text:p>
          </table:table-cell>
          <table:table-cell table:formula="of:=[.A89]&amp;&quot;=.&quot;&amp;[.F89]&amp;&quot; - &quot;&amp;[.J89]&amp;&quot; &quot;&amp;[.N89]&amp;&quot; &quot;&amp;[.L89]" office:value-type="string" office:string-value="" calcext:value-type="error">
            <text:p>#N/D</text:p>
          </table:table-cell>
          <table:table-cell table:number-columns-repeated="3"/>
          <table:table-cell table:formula="of:=VLOOKUP([.E89];[date.$C$2:.$D$97];2;0)" office:value-type="string" office:string-value="" calcext:value-type="error">
            <text:p>#N/D</text:p>
          </table:table-cell>
          <table:table-cell table:formula="of:=VLOOKUP([.E89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484.0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90]&amp;[.G90]&amp;[.I90]&amp;&quot;(&quot;&amp;[.D90]&amp;&quot;)&quot;" office:value-type="string" office:string-value="" calcext:value-type="error">
            <text:p>#N/D</text:p>
          </table:table-cell>
          <table:table-cell table:formula="of:=[.A90]&amp;&quot;=.&quot;&amp;[.F90]&amp;&quot; - &quot;&amp;[.J90]&amp;&quot; &quot;&amp;[.N90]&amp;&quot; &quot;&amp;[.L90]" office:value-type="string" office:string-value="" calcext:value-type="error">
            <text:p>#N/D</text:p>
          </table:table-cell>
          <table:table-cell table:number-columns-repeated="3"/>
          <table:table-cell table:formula="of:=VLOOKUP([.E90];[date.$C$2:.$D$97];2;0)" office:value-type="string" office:string-value="" calcext:value-type="error">
            <text:p>#N/D</text:p>
          </table:table-cell>
          <table:table-cell table:formula="of:=VLOOKUP([.E90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489.5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91]&amp;[.G91]&amp;[.I91]&amp;&quot;(&quot;&amp;[.D91]&amp;&quot;)&quot;" office:value-type="string" office:string-value="" calcext:value-type="error">
            <text:p>#N/D</text:p>
          </table:table-cell>
          <table:table-cell table:formula="of:=[.A91]&amp;&quot;=.&quot;&amp;[.F91]&amp;&quot; - &quot;&amp;[.J91]&amp;&quot; &quot;&amp;[.N91]&amp;&quot; &quot;&amp;[.L91]" office:value-type="string" office:string-value="" calcext:value-type="error">
            <text:p>#N/D</text:p>
          </table:table-cell>
          <table:table-cell table:number-columns-repeated="3"/>
          <table:table-cell table:formula="of:=VLOOKUP([.E91];[date.$C$2:.$D$97];2;0)" office:value-type="string" office:string-value="" calcext:value-type="error">
            <text:p>#N/D</text:p>
          </table:table-cell>
          <table:table-cell table:formula="of:=VLOOKUP([.E91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495.1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92]&amp;[.G92]&amp;[.I92]&amp;&quot;(&quot;&amp;[.D92]&amp;&quot;)&quot;" office:value-type="string" office:string-value="" calcext:value-type="error">
            <text:p>#N/D</text:p>
          </table:table-cell>
          <table:table-cell table:formula="of:=[.A92]&amp;&quot;=.&quot;&amp;[.F92]&amp;&quot; - &quot;&amp;[.J92]&amp;&quot; &quot;&amp;[.N92]&amp;&quot; &quot;&amp;[.L92]" office:value-type="string" office:string-value="" calcext:value-type="error">
            <text:p>#N/D</text:p>
          </table:table-cell>
          <table:table-cell table:number-columns-repeated="3"/>
          <table:table-cell table:formula="of:=VLOOKUP([.E92];[date.$C$2:.$D$97];2;0)" office:value-type="string" office:string-value="" calcext:value-type="error">
            <text:p>#N/D</text:p>
          </table:table-cell>
          <table:table-cell table:formula="of:=VLOOKUP([.E92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500.6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93]&amp;[.G93]&amp;[.I93]&amp;&quot;(&quot;&amp;[.D93]&amp;&quot;)&quot;" office:value-type="string" office:string-value="" calcext:value-type="error">
            <text:p>#N/D</text:p>
          </table:table-cell>
          <table:table-cell table:formula="of:=[.A93]&amp;&quot;=.&quot;&amp;[.F93]&amp;&quot; - &quot;&amp;[.J93]&amp;&quot; &quot;&amp;[.N93]&amp;&quot; &quot;&amp;[.L93]" office:value-type="string" office:string-value="" calcext:value-type="error">
            <text:p>#N/D</text:p>
          </table:table-cell>
          <table:table-cell table:number-columns-repeated="3"/>
          <table:table-cell table:formula="of:=VLOOKUP([.E93];[date.$C$2:.$D$97];2;0)" office:value-type="string" office:string-value="" calcext:value-type="error">
            <text:p>#N/D</text:p>
          </table:table-cell>
          <table:table-cell table:formula="of:=VLOOKUP([.E93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506.24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94]&amp;[.G94]&amp;[.I94]&amp;&quot;(&quot;&amp;[.D94]&amp;&quot;)&quot;" office:value-type="string" office:string-value="" calcext:value-type="error">
            <text:p>#N/D</text:p>
          </table:table-cell>
          <table:table-cell table:formula="of:=[.A94]&amp;&quot;=.&quot;&amp;[.F94]&amp;&quot; - &quot;&amp;[.J94]&amp;&quot; &quot;&amp;[.N94]&amp;&quot; &quot;&amp;[.L94]" office:value-type="string" office:string-value="" calcext:value-type="error">
            <text:p>#N/D</text:p>
          </table:table-cell>
          <table:table-cell table:number-columns-repeated="3"/>
          <table:table-cell table:formula="of:=VLOOKUP([.E94];[date.$C$2:.$D$97];2;0)" office:value-type="string" office:string-value="" calcext:value-type="error">
            <text:p>#N/D</text:p>
          </table:table-cell>
          <table:table-cell table:formula="of:=VLOOKUP([.E94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511.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95]&amp;[.G95]&amp;[.I95]&amp;&quot;(&quot;&amp;[.D95]&amp;&quot;)&quot;" office:value-type="string" office:string-value="" calcext:value-type="error">
            <text:p>#N/D</text:p>
          </table:table-cell>
          <table:table-cell table:formula="of:=[.A95]&amp;&quot;=.&quot;&amp;[.F95]&amp;&quot; - &quot;&amp;[.J95]&amp;&quot; &quot;&amp;[.N95]&amp;&quot; &quot;&amp;[.L95]" office:value-type="string" office:string-value="" calcext:value-type="error">
            <text:p>#N/D</text:p>
          </table:table-cell>
          <table:table-cell table:number-columns-repeated="3"/>
          <table:table-cell table:formula="of:=VLOOKUP([.E95];[date.$C$2:.$D$97];2;0)" office:value-type="string" office:string-value="" calcext:value-type="error">
            <text:p>#N/D</text:p>
          </table:table-cell>
          <table:table-cell table:formula="of:=VLOOKUP([.E95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517.36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96]&amp;[.G96]&amp;[.I96]&amp;&quot;(&quot;&amp;[.D96]&amp;&quot;)&quot;" office:value-type="string" office:string-value="" calcext:value-type="error">
            <text:p>#N/D</text:p>
          </table:table-cell>
          <table:table-cell table:formula="of:=[.A96]&amp;&quot;=.&quot;&amp;[.F96]&amp;&quot; - &quot;&amp;[.J96]&amp;&quot; &quot;&amp;[.N96]&amp;&quot; &quot;&amp;[.L96]" office:value-type="string" office:string-value="" calcext:value-type="error">
            <text:p>#N/D</text:p>
          </table:table-cell>
          <table:table-cell table:number-columns-repeated="3"/>
          <table:table-cell table:formula="of:=VLOOKUP([.E96];[date.$C$2:.$D$97];2;0)" office:value-type="string" office:string-value="" calcext:value-type="error">
            <text:p>#N/D</text:p>
          </table:table-cell>
          <table:table-cell table:formula="of:=VLOOKUP([.E96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522.91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97]&amp;[.G97]&amp;[.I97]&amp;&quot;(&quot;&amp;[.D97]&amp;&quot;)&quot;" office:value-type="string" office:string-value="" calcext:value-type="error">
            <text:p>#N/D</text:p>
          </table:table-cell>
          <table:table-cell table:formula="of:=[.A97]&amp;&quot;=.&quot;&amp;[.F97]&amp;&quot; - &quot;&amp;[.J97]&amp;&quot; &quot;&amp;[.N97]&amp;&quot; &quot;&amp;[.L97]" office:value-type="string" office:string-value="" calcext:value-type="error">
            <text:p>#N/D</text:p>
          </table:table-cell>
          <table:table-cell table:number-columns-repeated="3"/>
          <table:table-cell table:formula="of:=VLOOKUP([.E97];[date.$C$2:.$D$97];2;0)" office:value-type="string" office:string-value="" calcext:value-type="error">
            <text:p>#N/D</text:p>
          </table:table-cell>
          <table:table-cell table:formula="of:=VLOOKUP([.E97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528.4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98]&amp;[.G98]&amp;[.I98]&amp;&quot;(&quot;&amp;[.D98]&amp;&quot;)&quot;" office:value-type="string" office:string-value="" calcext:value-type="error">
            <text:p>#N/D</text:p>
          </table:table-cell>
          <table:table-cell table:formula="of:=[.A98]&amp;&quot;=.&quot;&amp;[.F98]&amp;&quot; - &quot;&amp;[.J98]&amp;&quot; &quot;&amp;[.N98]&amp;&quot; &quot;&amp;[.L98]" office:value-type="string" office:string-value="" calcext:value-type="error">
            <text:p>#N/D</text:p>
          </table:table-cell>
          <table:table-cell table:number-columns-repeated="3"/>
          <table:table-cell table:formula="of:=VLOOKUP([.E98];[date.$C$2:.$D$97];2;0)" office:value-type="string" office:string-value="" calcext:value-type="error">
            <text:p>#N/D</text:p>
          </table:table-cell>
          <table:table-cell table:formula="of:=VLOOKUP([.E98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534.0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99]&amp;[.G99]&amp;[.I99]&amp;&quot;(&quot;&amp;[.D99]&amp;&quot;)&quot;" office:value-type="string" office:string-value="" calcext:value-type="error">
            <text:p>#N/D</text:p>
          </table:table-cell>
          <table:table-cell table:formula="of:=[.A99]&amp;&quot;=.&quot;&amp;[.F99]&amp;&quot; - &quot;&amp;[.J99]&amp;&quot; &quot;&amp;[.N99]&amp;&quot; &quot;&amp;[.L99]" office:value-type="string" office:string-value="" calcext:value-type="error">
            <text:p>#N/D</text:p>
          </table:table-cell>
          <table:table-cell table:number-columns-repeated="3"/>
          <table:table-cell table:formula="of:=VLOOKUP([.E99];[date.$C$2:.$D$97];2;0)" office:value-type="string" office:string-value="" calcext:value-type="error">
            <text:p>#N/D</text:p>
          </table:table-cell>
          <table:table-cell table:formula="of:=VLOOKUP([.E99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539.5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00]&amp;[.G100]&amp;[.I100]&amp;&quot;(&quot;&amp;[.D100]&amp;&quot;)&quot;" office:value-type="string" office:string-value="" calcext:value-type="error">
            <text:p>#N/D</text:p>
          </table:table-cell>
          <table:table-cell table:formula="of:=[.A100]&amp;&quot;=.&quot;&amp;[.F100]&amp;&quot; - &quot;&amp;[.J100]&amp;&quot; &quot;&amp;[.N100]&amp;&quot; &quot;&amp;[.L100]" office:value-type="string" office:string-value="" calcext:value-type="error">
            <text:p>#N/D</text:p>
          </table:table-cell>
          <table:table-cell table:number-columns-repeated="3"/>
          <table:table-cell table:formula="of:=VLOOKUP([.E100];[date.$C$2:.$D$97];2;0)" office:value-type="string" office:string-value="" calcext:value-type="error">
            <text:p>#N/D</text:p>
          </table:table-cell>
          <table:table-cell table:formula="of:=VLOOKUP([.E100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545.14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01]&amp;[.G101]&amp;[.I101]&amp;&quot;(&quot;&amp;[.D101]&amp;&quot;)&quot;" office:value-type="string" office:string-value="" calcext:value-type="error">
            <text:p>#N/D</text:p>
          </table:table-cell>
          <table:table-cell table:formula="of:=[.A101]&amp;&quot;=.&quot;&amp;[.F101]&amp;&quot; - &quot;&amp;[.J101]&amp;&quot; &quot;&amp;[.N101]&amp;&quot; &quot;&amp;[.L101]" office:value-type="string" office:string-value="" calcext:value-type="error">
            <text:p>#N/D</text:p>
          </table:table-cell>
          <table:table-cell table:number-columns-repeated="3"/>
          <table:table-cell table:formula="of:=VLOOKUP([.E101];[date.$C$2:.$D$97];2;0)" office:value-type="string" office:string-value="" calcext:value-type="error">
            <text:p>#N/D</text:p>
          </table:table-cell>
          <table:table-cell table:formula="of:=VLOOKUP([.E101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550.6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02]&amp;[.G102]&amp;[.I102]&amp;&quot;(&quot;&amp;[.D102]&amp;&quot;)&quot;" office:value-type="string" office:string-value="" calcext:value-type="error">
            <text:p>#N/D</text:p>
          </table:table-cell>
          <table:table-cell table:formula="of:=[.A102]&amp;&quot;=.&quot;&amp;[.F102]&amp;&quot; - &quot;&amp;[.J102]&amp;&quot; &quot;&amp;[.N102]&amp;&quot; &quot;&amp;[.L102]" office:value-type="string" office:string-value="" calcext:value-type="error">
            <text:p>#N/D</text:p>
          </table:table-cell>
          <table:table-cell table:number-columns-repeated="3"/>
          <table:table-cell table:formula="of:=VLOOKUP([.E102];[date.$C$2:.$D$97];2;0)" office:value-type="string" office:string-value="" calcext:value-type="error">
            <text:p>#N/D</text:p>
          </table:table-cell>
          <table:table-cell table:formula="of:=VLOOKUP([.E102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556.2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03]&amp;[.G103]&amp;[.I103]&amp;&quot;(&quot;&amp;[.D103]&amp;&quot;)&quot;" office:value-type="string" office:string-value="" calcext:value-type="error">
            <text:p>#N/D</text:p>
          </table:table-cell>
          <table:table-cell table:formula="of:=[.A103]&amp;&quot;=.&quot;&amp;[.F103]&amp;&quot; - &quot;&amp;[.J103]&amp;&quot; &quot;&amp;[.N103]&amp;&quot; &quot;&amp;[.L103]" office:value-type="string" office:string-value="" calcext:value-type="error">
            <text:p>#N/D</text:p>
          </table:table-cell>
          <table:table-cell table:number-columns-repeated="3"/>
          <table:table-cell table:formula="of:=VLOOKUP([.E103];[date.$C$2:.$D$97];2;0)" office:value-type="string" office:string-value="" calcext:value-type="error">
            <text:p>#N/D</text:p>
          </table:table-cell>
          <table:table-cell table:formula="of:=VLOOKUP([.E103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561.81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04]&amp;[.G104]&amp;[.I104]&amp;&quot;(&quot;&amp;[.D104]&amp;&quot;)&quot;" office:value-type="string" office:string-value="" calcext:value-type="error">
            <text:p>#N/D</text:p>
          </table:table-cell>
          <table:table-cell table:formula="of:=[.A104]&amp;&quot;=.&quot;&amp;[.F104]&amp;&quot; - &quot;&amp;[.J104]&amp;&quot; &quot;&amp;[.N104]&amp;&quot; &quot;&amp;[.L104]" office:value-type="string" office:string-value="" calcext:value-type="error">
            <text:p>#N/D</text:p>
          </table:table-cell>
          <table:table-cell table:number-columns-repeated="3"/>
          <table:table-cell table:formula="of:=VLOOKUP([.E104];[date.$C$2:.$D$97];2;0)" office:value-type="string" office:string-value="" calcext:value-type="error">
            <text:p>#N/D</text:p>
          </table:table-cell>
          <table:table-cell table:formula="of:=VLOOKUP([.E104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567.36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05]&amp;[.G105]&amp;[.I105]&amp;&quot;(&quot;&amp;[.D105]&amp;&quot;)&quot;" office:value-type="string" office:string-value="" calcext:value-type="error">
            <text:p>#N/D</text:p>
          </table:table-cell>
          <table:table-cell table:formula="of:=[.A105]&amp;&quot;=.&quot;&amp;[.F105]&amp;&quot; - &quot;&amp;[.J105]&amp;&quot; &quot;&amp;[.N105]&amp;&quot; &quot;&amp;[.L105]" office:value-type="string" office:string-value="" calcext:value-type="error">
            <text:p>#N/D</text:p>
          </table:table-cell>
          <table:table-cell table:number-columns-repeated="3"/>
          <table:table-cell table:formula="of:=VLOOKUP([.E105];[date.$C$2:.$D$97];2;0)" office:value-type="string" office:string-value="" calcext:value-type="error">
            <text:p>#N/D</text:p>
          </table:table-cell>
          <table:table-cell table:formula="of:=VLOOKUP([.E105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572.9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06]&amp;[.G106]&amp;[.I106]&amp;&quot;(&quot;&amp;[.D106]&amp;&quot;)&quot;" office:value-type="string" office:string-value="" calcext:value-type="error">
            <text:p>#N/D</text:p>
          </table:table-cell>
          <table:table-cell table:formula="of:=[.A106]&amp;&quot;=.&quot;&amp;[.F106]&amp;&quot; - &quot;&amp;[.J106]&amp;&quot; &quot;&amp;[.N106]&amp;&quot; &quot;&amp;[.L106]" office:value-type="string" office:string-value="" calcext:value-type="error">
            <text:p>#N/D</text:p>
          </table:table-cell>
          <table:table-cell table:number-columns-repeated="3"/>
          <table:table-cell table:formula="of:=VLOOKUP([.E106];[date.$C$2:.$D$97];2;0)" office:value-type="string" office:string-value="" calcext:value-type="error">
            <text:p>#N/D</text:p>
          </table:table-cell>
          <table:table-cell table:formula="of:=VLOOKUP([.E106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578.4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07]&amp;[.G107]&amp;[.I107]&amp;&quot;(&quot;&amp;[.D107]&amp;&quot;)&quot;" office:value-type="string" office:string-value="" calcext:value-type="error">
            <text:p>#N/D</text:p>
          </table:table-cell>
          <table:table-cell table:formula="of:=[.A107]&amp;&quot;=.&quot;&amp;[.F107]&amp;&quot; - &quot;&amp;[.J107]&amp;&quot; &quot;&amp;[.N107]&amp;&quot; &quot;&amp;[.L107]" office:value-type="string" office:string-value="" calcext:value-type="error">
            <text:p>#N/D</text:p>
          </table:table-cell>
          <table:table-cell table:number-columns-repeated="3"/>
          <table:table-cell table:formula="of:=VLOOKUP([.E107];[date.$C$2:.$D$97];2;0)" office:value-type="string" office:string-value="" calcext:value-type="error">
            <text:p>#N/D</text:p>
          </table:table-cell>
          <table:table-cell table:formula="of:=VLOOKUP([.E107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584.0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08]&amp;[.G108]&amp;[.I108]&amp;&quot;(&quot;&amp;[.D108]&amp;&quot;)&quot;" office:value-type="string" office:string-value="" calcext:value-type="error">
            <text:p>#N/D</text:p>
          </table:table-cell>
          <table:table-cell table:formula="of:=[.A108]&amp;&quot;=.&quot;&amp;[.F108]&amp;&quot; - &quot;&amp;[.J108]&amp;&quot; &quot;&amp;[.N108]&amp;&quot; &quot;&amp;[.L108]" office:value-type="string" office:string-value="" calcext:value-type="error">
            <text:p>#N/D</text:p>
          </table:table-cell>
          <table:table-cell table:number-columns-repeated="3"/>
          <table:table-cell table:formula="of:=VLOOKUP([.E108];[date.$C$2:.$D$97];2;0)" office:value-type="string" office:string-value="" calcext:value-type="error">
            <text:p>#N/D</text:p>
          </table:table-cell>
          <table:table-cell table:formula="of:=VLOOKUP([.E108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589.5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5">
          <table:table-cell table:formula="of:=[.C109]&amp;[.G109]&amp;[.I109]&amp;&quot;(&quot;&amp;[.D109]&amp;&quot;)&quot;" office:value-type="string" office:string-value="" calcext:value-type="error">
            <text:p>#N/D</text:p>
          </table:table-cell>
          <table:table-cell table:formula="of:=[.A109]&amp;&quot;=.&quot;&amp;[.F109]&amp;&quot; - &quot;&amp;[.J109]&amp;&quot; &quot;&amp;[.N109]&amp;&quot; &quot;&amp;[.L109]" office:value-type="string" office:string-value="" calcext:value-type="error">
            <text:p>#N/D</text:p>
          </table:table-cell>
          <table:table-cell table:number-columns-repeated="3"/>
          <table:table-cell table:formula="of:=VLOOKUP([.E109];[date.$C$2:.$D$97];2;0)" office:value-type="string" office:string-value="" calcext:value-type="error">
            <text:p>#N/D</text:p>
          </table:table-cell>
          <table:table-cell table:formula="of:=VLOOKUP([.E109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595.14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10]&amp;[.G110]&amp;[.I110]&amp;&quot;(&quot;&amp;[.D110]&amp;&quot;)&quot;" office:value-type="string" office:string-value="" calcext:value-type="error">
            <text:p>#N/D</text:p>
          </table:table-cell>
          <table:table-cell table:formula="of:=[.A110]&amp;&quot;=.&quot;&amp;[.F110]&amp;&quot; - &quot;&amp;[.J110]&amp;&quot; &quot;&amp;[.N110]&amp;&quot; &quot;&amp;[.L110]" office:value-type="string" office:string-value="" calcext:value-type="error">
            <text:p>#N/D</text:p>
          </table:table-cell>
          <table:table-cell table:number-columns-repeated="3"/>
          <table:table-cell table:formula="of:=VLOOKUP([.E110];[date.$C$2:.$D$97];2;0)" office:value-type="string" office:string-value="" calcext:value-type="error">
            <text:p>#N/D</text:p>
          </table:table-cell>
          <table:table-cell table:formula="of:=VLOOKUP([.E110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600.4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11]&amp;[.G111]&amp;[.I111]&amp;&quot;(&quot;&amp;[.D111]&amp;&quot;)&quot;" office:value-type="string" office:string-value="" calcext:value-type="error">
            <text:p>#N/D</text:p>
          </table:table-cell>
          <table:table-cell table:formula="of:=[.A111]&amp;&quot;=.&quot;&amp;[.F111]&amp;&quot; - &quot;&amp;[.J111]&amp;&quot; &quot;&amp;[.N111]&amp;&quot; &quot;&amp;[.L111]" office:value-type="string" office:string-value="" calcext:value-type="error">
            <text:p>#N/D</text:p>
          </table:table-cell>
          <table:table-cell table:number-columns-repeated="3"/>
          <table:table-cell table:formula="of:=VLOOKUP([.E111];[date.$C$2:.$D$97];2;0)" office:value-type="string" office:string-value="" calcext:value-type="error">
            <text:p>#N/D</text:p>
          </table:table-cell>
          <table:table-cell table:formula="of:=VLOOKUP([.E111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605.9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12]&amp;[.G112]&amp;[.I112]&amp;&quot;(&quot;&amp;[.D112]&amp;&quot;)&quot;" office:value-type="string" office:string-value="" calcext:value-type="error">
            <text:p>#N/D</text:p>
          </table:table-cell>
          <table:table-cell table:formula="of:=[.A112]&amp;&quot;=.&quot;&amp;[.F112]&amp;&quot; - &quot;&amp;[.J112]&amp;&quot; &quot;&amp;[.N112]&amp;&quot; &quot;&amp;[.L112]" office:value-type="string" office:string-value="" calcext:value-type="error">
            <text:p>#N/D</text:p>
          </table:table-cell>
          <table:table-cell table:number-columns-repeated="3"/>
          <table:table-cell table:formula="of:=VLOOKUP([.E112];[date.$C$2:.$D$97];2;0)" office:value-type="string" office:string-value="" calcext:value-type="error">
            <text:p>#N/D</text:p>
          </table:table-cell>
          <table:table-cell table:formula="of:=VLOOKUP([.E112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611.5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13]&amp;[.G113]&amp;[.I113]&amp;&quot;(&quot;&amp;[.D113]&amp;&quot;)&quot;" office:value-type="string" office:string-value="" calcext:value-type="error">
            <text:p>#N/D</text:p>
          </table:table-cell>
          <table:table-cell table:formula="of:=[.A113]&amp;&quot;=.&quot;&amp;[.F113]&amp;&quot; - &quot;&amp;[.J113]&amp;&quot; &quot;&amp;[.N113]&amp;&quot; &quot;&amp;[.L113]" office:value-type="string" office:string-value="" calcext:value-type="error">
            <text:p>#N/D</text:p>
          </table:table-cell>
          <table:table-cell table:number-columns-repeated="3"/>
          <table:table-cell table:formula="of:=VLOOKUP([.E113];[date.$C$2:.$D$97];2;0)" office:value-type="string" office:string-value="" calcext:value-type="error">
            <text:p>#N/D</text:p>
          </table:table-cell>
          <table:table-cell table:formula="of:=VLOOKUP([.E113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617.1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14]&amp;[.G114]&amp;[.I114]&amp;&quot;(&quot;&amp;[.D114]&amp;&quot;)&quot;" office:value-type="string" office:string-value="" calcext:value-type="error">
            <text:p>#N/D</text:p>
          </table:table-cell>
          <table:table-cell table:formula="of:=[.A114]&amp;&quot;=.&quot;&amp;[.F114]&amp;&quot; - &quot;&amp;[.J114]&amp;&quot; &quot;&amp;[.N114]&amp;&quot; &quot;&amp;[.L114]" office:value-type="string" office:string-value="" calcext:value-type="error">
            <text:p>#N/D</text:p>
          </table:table-cell>
          <table:table-cell table:number-columns-repeated="3"/>
          <table:table-cell table:formula="of:=VLOOKUP([.E114];[date.$C$2:.$D$97];2;0)" office:value-type="string" office:string-value="" calcext:value-type="error">
            <text:p>#N/D</text:p>
          </table:table-cell>
          <table:table-cell table:formula="of:=VLOOKUP([.E114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622.66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15]&amp;[.G115]&amp;[.I115]&amp;&quot;(&quot;&amp;[.D115]&amp;&quot;)&quot;" office:value-type="string" office:string-value="" calcext:value-type="error">
            <text:p>#N/D</text:p>
          </table:table-cell>
          <table:table-cell table:formula="of:=[.A115]&amp;&quot;=.&quot;&amp;[.F115]&amp;&quot; - &quot;&amp;[.J115]&amp;&quot; &quot;&amp;[.N115]&amp;&quot; &quot;&amp;[.L115]" office:value-type="string" office:string-value="" calcext:value-type="error">
            <text:p>#N/D</text:p>
          </table:table-cell>
          <table:table-cell table:number-columns-repeated="3"/>
          <table:table-cell table:formula="of:=VLOOKUP([.E115];[date.$C$2:.$D$97];2;0)" office:value-type="string" office:string-value="" calcext:value-type="error">
            <text:p>#N/D</text:p>
          </table:table-cell>
          <table:table-cell table:formula="of:=VLOOKUP([.E115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628.2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16]&amp;[.G116]&amp;[.I116]&amp;&quot;(&quot;&amp;[.D116]&amp;&quot;)&quot;" office:value-type="string" office:string-value="" calcext:value-type="error">
            <text:p>#N/D</text:p>
          </table:table-cell>
          <table:table-cell table:formula="of:=[.A116]&amp;&quot;=.&quot;&amp;[.F116]&amp;&quot; - &quot;&amp;[.J116]&amp;&quot; &quot;&amp;[.N116]&amp;&quot; &quot;&amp;[.L116]" office:value-type="string" office:string-value="" calcext:value-type="error">
            <text:p>#N/D</text:p>
          </table:table-cell>
          <table:table-cell table:number-columns-repeated="3"/>
          <table:table-cell table:formula="of:=VLOOKUP([.E116];[date.$C$2:.$D$97];2;0)" office:value-type="string" office:string-value="" calcext:value-type="error">
            <text:p>#N/D</text:p>
          </table:table-cell>
          <table:table-cell table:formula="of:=VLOOKUP([.E116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633.7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17]&amp;[.G117]&amp;[.I117]&amp;&quot;(&quot;&amp;[.D117]&amp;&quot;)&quot;" office:value-type="string" office:string-value="" calcext:value-type="error">
            <text:p>#N/D</text:p>
          </table:table-cell>
          <table:table-cell table:formula="of:=[.A117]&amp;&quot;=.&quot;&amp;[.F117]&amp;&quot; - &quot;&amp;[.J117]&amp;&quot; &quot;&amp;[.N117]&amp;&quot; &quot;&amp;[.L117]" office:value-type="string" office:string-value="" calcext:value-type="error">
            <text:p>#N/D</text:p>
          </table:table-cell>
          <table:table-cell table:number-columns-repeated="3"/>
          <table:table-cell table:formula="of:=VLOOKUP([.E117];[date.$C$2:.$D$97];2;0)" office:value-type="string" office:string-value="" calcext:value-type="error">
            <text:p>#N/D</text:p>
          </table:table-cell>
          <table:table-cell table:formula="of:=VLOOKUP([.E117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639.3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18]&amp;[.G118]&amp;[.I118]&amp;&quot;(&quot;&amp;[.D118]&amp;&quot;)&quot;" office:value-type="string" office:string-value="" calcext:value-type="error">
            <text:p>#N/D</text:p>
          </table:table-cell>
          <table:table-cell table:formula="of:=[.A118]&amp;&quot;=.&quot;&amp;[.F118]&amp;&quot; - &quot;&amp;[.J118]&amp;&quot; &quot;&amp;[.N118]&amp;&quot; &quot;&amp;[.L118]" office:value-type="string" office:string-value="" calcext:value-type="error">
            <text:p>#N/D</text:p>
          </table:table-cell>
          <table:table-cell table:number-columns-repeated="3"/>
          <table:table-cell table:formula="of:=VLOOKUP([.E118];[date.$C$2:.$D$97];2;0)" office:value-type="string" office:string-value="" calcext:value-type="error">
            <text:p>#N/D</text:p>
          </table:table-cell>
          <table:table-cell table:formula="of:=VLOOKUP([.E118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644.8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19]&amp;[.G119]&amp;[.I119]&amp;&quot;(&quot;&amp;[.D119]&amp;&quot;)&quot;" office:value-type="string" office:string-value="" calcext:value-type="error">
            <text:p>#N/D</text:p>
          </table:table-cell>
          <table:table-cell table:formula="of:=[.A119]&amp;&quot;=.&quot;&amp;[.F119]&amp;&quot; - &quot;&amp;[.J119]&amp;&quot; &quot;&amp;[.N119]&amp;&quot; &quot;&amp;[.L119]" office:value-type="string" office:string-value="" calcext:value-type="error">
            <text:p>#N/D</text:p>
          </table:table-cell>
          <table:table-cell table:number-columns-repeated="3"/>
          <table:table-cell table:formula="of:=VLOOKUP([.E119];[date.$C$2:.$D$97];2;0)" office:value-type="string" office:string-value="" calcext:value-type="error">
            <text:p>#N/D</text:p>
          </table:table-cell>
          <table:table-cell table:formula="of:=VLOOKUP([.E119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650.44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20]&amp;[.G120]&amp;[.I120]&amp;&quot;(&quot;&amp;[.D120]&amp;&quot;)&quot;" office:value-type="string" office:string-value="" calcext:value-type="error">
            <text:p>#N/D</text:p>
          </table:table-cell>
          <table:table-cell table:formula="of:=[.A120]&amp;&quot;=.&quot;&amp;[.F120]&amp;&quot; - &quot;&amp;[.J120]&amp;&quot; &quot;&amp;[.N120]&amp;&quot; &quot;&amp;[.L120]" office:value-type="string" office:string-value="" calcext:value-type="error">
            <text:p>#N/D</text:p>
          </table:table-cell>
          <table:table-cell table:number-columns-repeated="3"/>
          <table:table-cell table:formula="of:=VLOOKUP([.E120];[date.$C$2:.$D$97];2;0)" office:value-type="string" office:string-value="" calcext:value-type="error">
            <text:p>#N/D</text:p>
          </table:table-cell>
          <table:table-cell table:formula="of:=VLOOKUP([.E120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656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21]&amp;[.G121]&amp;[.I121]&amp;&quot;(&quot;&amp;[.D121]&amp;&quot;)&quot;" office:value-type="string" office:string-value="" calcext:value-type="error">
            <text:p>#N/D</text:p>
          </table:table-cell>
          <table:table-cell table:formula="of:=[.A121]&amp;&quot;=.&quot;&amp;[.F121]&amp;&quot; - &quot;&amp;[.J121]&amp;&quot; &quot;&amp;[.N121]&amp;&quot; &quot;&amp;[.L121]" office:value-type="string" office:string-value="" calcext:value-type="error">
            <text:p>#N/D</text:p>
          </table:table-cell>
          <table:table-cell table:number-columns-repeated="3"/>
          <table:table-cell table:formula="of:=VLOOKUP([.E121];[date.$C$2:.$D$97];2;0)" office:value-type="string" office:string-value="" calcext:value-type="error">
            <text:p>#N/D</text:p>
          </table:table-cell>
          <table:table-cell table:formula="of:=VLOOKUP([.E121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661.5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22]&amp;[.G122]&amp;[.I122]&amp;&quot;(&quot;&amp;[.D122]&amp;&quot;)&quot;" office:value-type="string" office:string-value="" calcext:value-type="error">
            <text:p>#N/D</text:p>
          </table:table-cell>
          <table:table-cell table:formula="of:=[.A122]&amp;&quot;=.&quot;&amp;[.F122]&amp;&quot; - &quot;&amp;[.J122]&amp;&quot; &quot;&amp;[.N122]&amp;&quot; &quot;&amp;[.L122]" office:value-type="string" office:string-value="" calcext:value-type="error">
            <text:p>#N/D</text:p>
          </table:table-cell>
          <table:table-cell table:number-columns-repeated="3"/>
          <table:table-cell table:formula="of:=VLOOKUP([.E122];[date.$C$2:.$D$97];2;0)" office:value-type="string" office:string-value="" calcext:value-type="error">
            <text:p>#N/D</text:p>
          </table:table-cell>
          <table:table-cell table:formula="of:=VLOOKUP([.E122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667.11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23]&amp;[.G123]&amp;[.I123]&amp;&quot;(&quot;&amp;[.D123]&amp;&quot;)&quot;" office:value-type="string" office:string-value="" calcext:value-type="error">
            <text:p>#N/D</text:p>
          </table:table-cell>
          <table:table-cell table:formula="of:=[.A123]&amp;&quot;=.&quot;&amp;[.F123]&amp;&quot; - &quot;&amp;[.J123]&amp;&quot; &quot;&amp;[.N123]&amp;&quot; &quot;&amp;[.L123]" office:value-type="string" office:string-value="" calcext:value-type="error">
            <text:p>#N/D</text:p>
          </table:table-cell>
          <table:table-cell table:number-columns-repeated="3"/>
          <table:table-cell table:formula="of:=VLOOKUP([.E123];[date.$C$2:.$D$97];2;0)" office:value-type="string" office:string-value="" calcext:value-type="error">
            <text:p>#N/D</text:p>
          </table:table-cell>
          <table:table-cell table:formula="of:=VLOOKUP([.E123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672.6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24]&amp;[.G124]&amp;[.I124]&amp;&quot;(&quot;&amp;[.D124]&amp;&quot;)&quot;" office:value-type="string" office:string-value="" calcext:value-type="error">
            <text:p>#N/D</text:p>
          </table:table-cell>
          <table:table-cell table:formula="of:=[.A124]&amp;&quot;=.&quot;&amp;[.F124]&amp;&quot; - &quot;&amp;[.J124]&amp;&quot; &quot;&amp;[.N124]&amp;&quot; &quot;&amp;[.L124]" office:value-type="string" office:string-value="" calcext:value-type="error">
            <text:p>#N/D</text:p>
          </table:table-cell>
          <table:table-cell table:number-columns-repeated="3"/>
          <table:table-cell table:formula="of:=VLOOKUP([.E124];[date.$C$2:.$D$97];2;0)" office:value-type="string" office:string-value="" calcext:value-type="error">
            <text:p>#N/D</text:p>
          </table:table-cell>
          <table:table-cell table:formula="of:=VLOOKUP([.E124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678.2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25]&amp;[.G125]&amp;[.I125]&amp;&quot;(&quot;&amp;[.D125]&amp;&quot;)&quot;" office:value-type="string" office:string-value="" calcext:value-type="error">
            <text:p>#N/D</text:p>
          </table:table-cell>
          <table:table-cell table:formula="of:=[.A125]&amp;&quot;=.&quot;&amp;[.F125]&amp;&quot; - &quot;&amp;[.J125]&amp;&quot; &quot;&amp;[.N125]&amp;&quot; &quot;&amp;[.L125]" office:value-type="string" office:string-value="" calcext:value-type="error">
            <text:p>#N/D</text:p>
          </table:table-cell>
          <table:table-cell table:number-columns-repeated="3"/>
          <table:table-cell table:formula="of:=VLOOKUP([.E125];[date.$C$2:.$D$97];2;0)" office:value-type="string" office:string-value="" calcext:value-type="error">
            <text:p>#N/D</text:p>
          </table:table-cell>
          <table:table-cell table:formula="of:=VLOOKUP([.E125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683.7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26]&amp;[.G126]&amp;[.I126]&amp;&quot;(&quot;&amp;[.D126]&amp;&quot;)&quot;" office:value-type="string" office:string-value="" calcext:value-type="error">
            <text:p>#N/D</text:p>
          </table:table-cell>
          <table:table-cell table:formula="of:=[.A126]&amp;&quot;=.&quot;&amp;[.F126]&amp;&quot; - &quot;&amp;[.J126]&amp;&quot; &quot;&amp;[.N126]&amp;&quot; &quot;&amp;[.L126]" office:value-type="string" office:string-value="" calcext:value-type="error">
            <text:p>#N/D</text:p>
          </table:table-cell>
          <table:table-cell table:number-columns-repeated="3"/>
          <table:table-cell table:formula="of:=VLOOKUP([.E126];[date.$C$2:.$D$97];2;0)" office:value-type="string" office:string-value="" calcext:value-type="error">
            <text:p>#N/D</text:p>
          </table:table-cell>
          <table:table-cell table:formula="of:=VLOOKUP([.E126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689.3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27]&amp;[.G127]&amp;[.I127]&amp;&quot;(&quot;&amp;[.D127]&amp;&quot;)&quot;" office:value-type="string" office:string-value="" calcext:value-type="error">
            <text:p>#N/D</text:p>
          </table:table-cell>
          <table:table-cell table:formula="of:=[.A127]&amp;&quot;=.&quot;&amp;[.F127]&amp;&quot; - &quot;&amp;[.J127]&amp;&quot; &quot;&amp;[.N127]&amp;&quot; &quot;&amp;[.L127]" office:value-type="string" office:string-value="" calcext:value-type="error">
            <text:p>#N/D</text:p>
          </table:table-cell>
          <table:table-cell table:number-columns-repeated="3"/>
          <table:table-cell table:formula="of:=VLOOKUP([.E127];[date.$C$2:.$D$97];2;0)" office:value-type="string" office:string-value="" calcext:value-type="error">
            <text:p>#N/D</text:p>
          </table:table-cell>
          <table:table-cell table:formula="of:=VLOOKUP([.E127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694.8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28]&amp;[.G128]&amp;[.I128]&amp;&quot;(&quot;&amp;[.D128]&amp;&quot;)&quot;" office:value-type="string" office:string-value="" calcext:value-type="error">
            <text:p>#N/D</text:p>
          </table:table-cell>
          <table:table-cell table:formula="of:=[.A128]&amp;&quot;=.&quot;&amp;[.F128]&amp;&quot; - &quot;&amp;[.J128]&amp;&quot; &quot;&amp;[.N128]&amp;&quot; &quot;&amp;[.L128]" office:value-type="string" office:string-value="" calcext:value-type="error">
            <text:p>#N/D</text:p>
          </table:table-cell>
          <table:table-cell table:number-columns-repeated="3"/>
          <table:table-cell table:formula="of:=VLOOKUP([.E128];[date.$C$2:.$D$97];2;0)" office:value-type="string" office:string-value="" calcext:value-type="error">
            <text:p>#N/D</text:p>
          </table:table-cell>
          <table:table-cell table:formula="of:=VLOOKUP([.E128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700.4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29]&amp;[.G129]&amp;[.I129]&amp;&quot;(&quot;&amp;[.D129]&amp;&quot;)&quot;" office:value-type="string" office:string-value="" calcext:value-type="error">
            <text:p>#N/D</text:p>
          </table:table-cell>
          <table:table-cell table:formula="of:=[.A129]&amp;&quot;=.&quot;&amp;[.F129]&amp;&quot; - &quot;&amp;[.J129]&amp;&quot; &quot;&amp;[.N129]&amp;&quot; &quot;&amp;[.L129]" office:value-type="string" office:string-value="" calcext:value-type="error">
            <text:p>#N/D</text:p>
          </table:table-cell>
          <table:table-cell table:number-columns-repeated="3"/>
          <table:table-cell table:formula="of:=VLOOKUP([.E129];[date.$C$2:.$D$97];2;0)" office:value-type="string" office:string-value="" calcext:value-type="error">
            <text:p>#N/D</text:p>
          </table:table-cell>
          <table:table-cell table:formula="of:=VLOOKUP([.E129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706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30]&amp;[.G130]&amp;[.I130]&amp;&quot;(&quot;&amp;[.D130]&amp;&quot;)&quot;" office:value-type="string" office:string-value="" calcext:value-type="error">
            <text:p>#N/D</text:p>
          </table:table-cell>
          <table:table-cell table:formula="of:=[.A130]&amp;&quot;=.&quot;&amp;[.F130]&amp;&quot; - &quot;&amp;[.J130]&amp;&quot; &quot;&amp;[.N130]&amp;&quot; &quot;&amp;[.L130]" office:value-type="string" office:string-value="" calcext:value-type="error">
            <text:p>#N/D</text:p>
          </table:table-cell>
          <table:table-cell table:number-columns-repeated="3"/>
          <table:table-cell table:formula="of:=VLOOKUP([.E130];[date.$C$2:.$D$97];2;0)" office:value-type="string" office:string-value="" calcext:value-type="error">
            <text:p>#N/D</text:p>
          </table:table-cell>
          <table:table-cell table:formula="of:=VLOOKUP([.E130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711.56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31]&amp;[.G131]&amp;[.I131]&amp;&quot;(&quot;&amp;[.D131]&amp;&quot;)&quot;" office:value-type="string" office:string-value="" calcext:value-type="error">
            <text:p>#N/D</text:p>
          </table:table-cell>
          <table:table-cell table:formula="of:=[.A131]&amp;&quot;=.&quot;&amp;[.F131]&amp;&quot; - &quot;&amp;[.J131]&amp;&quot; &quot;&amp;[.N131]&amp;&quot; &quot;&amp;[.L131]" office:value-type="string" office:string-value="" calcext:value-type="error">
            <text:p>#N/D</text:p>
          </table:table-cell>
          <table:table-cell table:number-columns-repeated="3"/>
          <table:table-cell table:formula="of:=VLOOKUP([.E131];[date.$C$2:.$D$97];2;0)" office:value-type="string" office:string-value="" calcext:value-type="error">
            <text:p>#N/D</text:p>
          </table:table-cell>
          <table:table-cell table:formula="of:=VLOOKUP([.E131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717.1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32]&amp;[.G132]&amp;[.I132]&amp;&quot;(&quot;&amp;[.D132]&amp;&quot;)&quot;" office:value-type="string" office:string-value="" calcext:value-type="error">
            <text:p>#N/D</text:p>
          </table:table-cell>
          <table:table-cell table:formula="of:=[.A132]&amp;&quot;=.&quot;&amp;[.F132]&amp;&quot; - &quot;&amp;[.J132]&amp;&quot; &quot;&amp;[.N132]&amp;&quot; &quot;&amp;[.L132]" office:value-type="string" office:string-value="" calcext:value-type="error">
            <text:p>#N/D</text:p>
          </table:table-cell>
          <table:table-cell table:number-columns-repeated="3"/>
          <table:table-cell table:formula="of:=VLOOKUP([.E132];[date.$C$2:.$D$97];2;0)" office:value-type="string" office:string-value="" calcext:value-type="error">
            <text:p>#N/D</text:p>
          </table:table-cell>
          <table:table-cell table:formula="of:=VLOOKUP([.E132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722.6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33]&amp;[.G133]&amp;[.I133]&amp;&quot;(&quot;&amp;[.D133]&amp;&quot;)&quot;" office:value-type="string" office:string-value="" calcext:value-type="error">
            <text:p>#N/D</text:p>
          </table:table-cell>
          <table:table-cell table:formula="of:=[.A133]&amp;&quot;=.&quot;&amp;[.F133]&amp;&quot; - &quot;&amp;[.J133]&amp;&quot; &quot;&amp;[.N133]&amp;&quot; &quot;&amp;[.L133]" office:value-type="string" office:string-value="" calcext:value-type="error">
            <text:p>#N/D</text:p>
          </table:table-cell>
          <table:table-cell table:number-columns-repeated="3"/>
          <table:table-cell table:formula="of:=VLOOKUP([.E133];[date.$C$2:.$D$97];2;0)" office:value-type="string" office:string-value="" calcext:value-type="error">
            <text:p>#N/D</text:p>
          </table:table-cell>
          <table:table-cell table:formula="of:=VLOOKUP([.E133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728.2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34]&amp;[.G134]&amp;[.I134]&amp;&quot;(&quot;&amp;[.D134]&amp;&quot;)&quot;" office:value-type="string" office:string-value="" calcext:value-type="error">
            <text:p>#N/D</text:p>
          </table:table-cell>
          <table:table-cell table:formula="of:=[.A134]&amp;&quot;=.&quot;&amp;[.F134]&amp;&quot; - &quot;&amp;[.J134]&amp;&quot; &quot;&amp;[.N134]&amp;&quot; &quot;&amp;[.L134]" office:value-type="string" office:string-value="" calcext:value-type="error">
            <text:p>#N/D</text:p>
          </table:table-cell>
          <table:table-cell table:number-columns-repeated="3"/>
          <table:table-cell table:formula="of:=VLOOKUP([.E134];[date.$C$2:.$D$97];2;0)" office:value-type="string" office:string-value="" calcext:value-type="error">
            <text:p>#N/D</text:p>
          </table:table-cell>
          <table:table-cell table:formula="of:=VLOOKUP([.E134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733.7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35]&amp;[.G135]&amp;[.I135]&amp;&quot;(&quot;&amp;[.D135]&amp;&quot;)&quot;" office:value-type="string" office:string-value="" calcext:value-type="error">
            <text:p>#N/D</text:p>
          </table:table-cell>
          <table:table-cell table:formula="of:=[.A135]&amp;&quot;=.&quot;&amp;[.F135]&amp;&quot; - &quot;&amp;[.J135]&amp;&quot; &quot;&amp;[.N135]&amp;&quot; &quot;&amp;[.L135]" office:value-type="string" office:string-value="" calcext:value-type="error">
            <text:p>#N/D</text:p>
          </table:table-cell>
          <table:table-cell table:number-columns-repeated="3"/>
          <table:table-cell table:formula="of:=VLOOKUP([.E135];[date.$C$2:.$D$97];2;0)" office:value-type="string" office:string-value="" calcext:value-type="error">
            <text:p>#N/D</text:p>
          </table:table-cell>
          <table:table-cell table:formula="of:=VLOOKUP([.E135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739.34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36]&amp;[.G136]&amp;[.I136]&amp;&quot;(&quot;&amp;[.D136]&amp;&quot;)&quot;" office:value-type="string" office:string-value="" calcext:value-type="error">
            <text:p>#N/D</text:p>
          </table:table-cell>
          <table:table-cell table:formula="of:=[.A136]&amp;&quot;=.&quot;&amp;[.F136]&amp;&quot; - &quot;&amp;[.J136]&amp;&quot; &quot;&amp;[.N136]&amp;&quot; &quot;&amp;[.L136]" office:value-type="string" office:string-value="" calcext:value-type="error">
            <text:p>#N/D</text:p>
          </table:table-cell>
          <table:table-cell table:number-columns-repeated="3"/>
          <table:table-cell table:formula="of:=VLOOKUP([.E136];[date.$C$2:.$D$97];2;0)" office:value-type="string" office:string-value="" calcext:value-type="error">
            <text:p>#N/D</text:p>
          </table:table-cell>
          <table:table-cell table:formula="of:=VLOOKUP([.E136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744.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37]&amp;[.G137]&amp;[.I137]&amp;&quot;(&quot;&amp;[.D137]&amp;&quot;)&quot;" office:value-type="string" office:string-value="" calcext:value-type="error">
            <text:p>#N/D</text:p>
          </table:table-cell>
          <table:table-cell table:formula="of:=[.A137]&amp;&quot;=.&quot;&amp;[.F137]&amp;&quot; - &quot;&amp;[.J137]&amp;&quot; &quot;&amp;[.N137]&amp;&quot; &quot;&amp;[.L137]" office:value-type="string" office:string-value="" calcext:value-type="error">
            <text:p>#N/D</text:p>
          </table:table-cell>
          <table:table-cell table:number-columns-repeated="3"/>
          <table:table-cell table:formula="of:=VLOOKUP([.E137];[date.$C$2:.$D$97];2;0)" office:value-type="string" office:string-value="" calcext:value-type="error">
            <text:p>#N/D</text:p>
          </table:table-cell>
          <table:table-cell table:formula="of:=VLOOKUP([.E137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750.4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38]&amp;[.G138]&amp;[.I138]&amp;&quot;(&quot;&amp;[.D138]&amp;&quot;)&quot;" office:value-type="string" office:string-value="" calcext:value-type="error">
            <text:p>#N/D</text:p>
          </table:table-cell>
          <table:table-cell table:formula="of:=[.A138]&amp;&quot;=.&quot;&amp;[.F138]&amp;&quot; - &quot;&amp;[.J138]&amp;&quot; &quot;&amp;[.N138]&amp;&quot; &quot;&amp;[.L138]" office:value-type="string" office:string-value="" calcext:value-type="error">
            <text:p>#N/D</text:p>
          </table:table-cell>
          <table:table-cell table:number-columns-repeated="3"/>
          <table:table-cell table:formula="of:=VLOOKUP([.E138];[date.$C$2:.$D$97];2;0)" office:value-type="string" office:string-value="" calcext:value-type="error">
            <text:p>#N/D</text:p>
          </table:table-cell>
          <table:table-cell table:formula="of:=VLOOKUP([.E138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756.01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39]&amp;[.G139]&amp;[.I139]&amp;&quot;(&quot;&amp;[.D139]&amp;&quot;)&quot;" office:value-type="string" office:string-value="" calcext:value-type="error">
            <text:p>#N/D</text:p>
          </table:table-cell>
          <table:table-cell table:formula="of:=[.A139]&amp;&quot;=.&quot;&amp;[.F139]&amp;&quot; - &quot;&amp;[.J139]&amp;&quot; &quot;&amp;[.N139]&amp;&quot; &quot;&amp;[.L139]" office:value-type="string" office:string-value="" calcext:value-type="error">
            <text:p>#N/D</text:p>
          </table:table-cell>
          <table:table-cell table:number-columns-repeated="3"/>
          <table:table-cell table:formula="of:=VLOOKUP([.E139];[date.$C$2:.$D$97];2;0)" office:value-type="string" office:string-value="" calcext:value-type="error">
            <text:p>#N/D</text:p>
          </table:table-cell>
          <table:table-cell table:formula="of:=VLOOKUP([.E139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761.5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40]&amp;[.G140]&amp;[.I140]&amp;&quot;(&quot;&amp;[.D140]&amp;&quot;)&quot;" office:value-type="string" office:string-value="" calcext:value-type="error">
            <text:p>#N/D</text:p>
          </table:table-cell>
          <table:table-cell table:formula="of:=[.A140]&amp;&quot;=.&quot;&amp;[.F140]&amp;&quot; - &quot;&amp;[.J140]&amp;&quot; &quot;&amp;[.N140]&amp;&quot; &quot;&amp;[.L140]" office:value-type="string" office:string-value="" calcext:value-type="error">
            <text:p>#N/D</text:p>
          </table:table-cell>
          <table:table-cell table:number-columns-repeated="3"/>
          <table:table-cell table:formula="of:=VLOOKUP([.E140];[date.$C$2:.$D$97];2;0)" office:value-type="string" office:string-value="" calcext:value-type="error">
            <text:p>#N/D</text:p>
          </table:table-cell>
          <table:table-cell table:formula="of:=VLOOKUP([.E140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767.1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41]&amp;[.G141]&amp;[.I141]&amp;&quot;(&quot;&amp;[.D141]&amp;&quot;)&quot;" office:value-type="string" office:string-value="" calcext:value-type="error">
            <text:p>#N/D</text:p>
          </table:table-cell>
          <table:table-cell table:formula="of:=[.A141]&amp;&quot;=.&quot;&amp;[.F141]&amp;&quot; - &quot;&amp;[.J141]&amp;&quot; &quot;&amp;[.N141]&amp;&quot; &quot;&amp;[.L141]" office:value-type="string" office:string-value="" calcext:value-type="error">
            <text:p>#N/D</text:p>
          </table:table-cell>
          <table:table-cell table:number-columns-repeated="3"/>
          <table:table-cell table:formula="of:=VLOOKUP([.E141];[date.$C$2:.$D$97];2;0)" office:value-type="string" office:string-value="" calcext:value-type="error">
            <text:p>#N/D</text:p>
          </table:table-cell>
          <table:table-cell table:formula="of:=VLOOKUP([.E141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772.6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42]&amp;[.G142]&amp;[.I142]&amp;&quot;(&quot;&amp;[.D142]&amp;&quot;)&quot;" office:value-type="string" office:string-value="" calcext:value-type="error">
            <text:p>#N/D</text:p>
          </table:table-cell>
          <table:table-cell table:formula="of:=[.A142]&amp;&quot;=.&quot;&amp;[.F142]&amp;&quot; - &quot;&amp;[.J142]&amp;&quot; &quot;&amp;[.N142]&amp;&quot; &quot;&amp;[.L142]" office:value-type="string" office:string-value="" calcext:value-type="error">
            <text:p>#N/D</text:p>
          </table:table-cell>
          <table:table-cell table:number-columns-repeated="3"/>
          <table:table-cell table:formula="of:=VLOOKUP([.E142];[date.$C$2:.$D$97];2;0)" office:value-type="string" office:string-value="" calcext:value-type="error">
            <text:p>#N/D</text:p>
          </table:table-cell>
          <table:table-cell table:formula="of:=VLOOKUP([.E142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778.2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43]&amp;[.G143]&amp;[.I143]&amp;&quot;(&quot;&amp;[.D143]&amp;&quot;)&quot;" office:value-type="string" office:string-value="" calcext:value-type="error">
            <text:p>#N/D</text:p>
          </table:table-cell>
          <table:table-cell table:formula="of:=[.A143]&amp;&quot;=.&quot;&amp;[.F143]&amp;&quot; - &quot;&amp;[.J143]&amp;&quot; &quot;&amp;[.N143]&amp;&quot; &quot;&amp;[.L143]" office:value-type="string" office:string-value="" calcext:value-type="error">
            <text:p>#N/D</text:p>
          </table:table-cell>
          <table:table-cell table:number-columns-repeated="3"/>
          <table:table-cell table:formula="of:=VLOOKUP([.E143];[date.$C$2:.$D$97];2;0)" office:value-type="string" office:string-value="" calcext:value-type="error">
            <text:p>#N/D</text:p>
          </table:table-cell>
          <table:table-cell table:formula="of:=VLOOKUP([.E143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783.7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44]&amp;[.G144]&amp;[.I144]&amp;&quot;(&quot;&amp;[.D144]&amp;&quot;)&quot;" office:value-type="string" office:string-value="" calcext:value-type="error">
            <text:p>#N/D</text:p>
          </table:table-cell>
          <table:table-cell table:formula="of:=[.A144]&amp;&quot;=.&quot;&amp;[.F144]&amp;&quot; - &quot;&amp;[.J144]&amp;&quot; &quot;&amp;[.N144]&amp;&quot; &quot;&amp;[.L144]" office:value-type="string" office:string-value="" calcext:value-type="error">
            <text:p>#N/D</text:p>
          </table:table-cell>
          <table:table-cell table:number-columns-repeated="3"/>
          <table:table-cell table:formula="of:=VLOOKUP([.E144];[date.$C$2:.$D$97];2;0)" office:value-type="string" office:string-value="" calcext:value-type="error">
            <text:p>#N/D</text:p>
          </table:table-cell>
          <table:table-cell table:formula="of:=VLOOKUP([.E144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789.3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45]&amp;[.G145]&amp;[.I145]&amp;&quot;(&quot;&amp;[.D145]&amp;&quot;)&quot;" office:value-type="string" office:string-value="" calcext:value-type="error">
            <text:p>#N/D</text:p>
          </table:table-cell>
          <table:table-cell table:formula="of:=[.A145]&amp;&quot;=.&quot;&amp;[.F145]&amp;&quot; - &quot;&amp;[.J145]&amp;&quot; &quot;&amp;[.N145]&amp;&quot; &quot;&amp;[.L145]" office:value-type="string" office:string-value="" calcext:value-type="error">
            <text:p>#N/D</text:p>
          </table:table-cell>
          <table:table-cell table:number-columns-repeated="3"/>
          <table:table-cell table:formula="of:=VLOOKUP([.E145];[date.$C$2:.$D$97];2;0)" office:value-type="string" office:string-value="" calcext:value-type="error">
            <text:p>#N/D</text:p>
          </table:table-cell>
          <table:table-cell table:formula="of:=VLOOKUP([.E145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794.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46]&amp;[.G146]&amp;[.I146]&amp;&quot;(&quot;&amp;[.D146]&amp;&quot;)&quot;" office:value-type="string" office:string-value="" calcext:value-type="error">
            <text:p>#N/D</text:p>
          </table:table-cell>
          <table:table-cell table:formula="of:=[.A146]&amp;&quot;=.&quot;&amp;[.F146]&amp;&quot; - &quot;&amp;[.J146]&amp;&quot; &quot;&amp;[.N146]&amp;&quot; &quot;&amp;[.L146]" office:value-type="string" office:string-value="" calcext:value-type="error">
            <text:p>#N/D</text:p>
          </table:table-cell>
          <table:table-cell table:number-columns-repeated="3"/>
          <table:table-cell table:formula="of:=VLOOKUP([.E146];[date.$C$2:.$D$97];2;0)" office:value-type="string" office:string-value="" calcext:value-type="error">
            <text:p>#N/D</text:p>
          </table:table-cell>
          <table:table-cell table:formula="of:=VLOOKUP([.E146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800.46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47]&amp;[.G147]&amp;[.I147]&amp;&quot;(&quot;&amp;[.D147]&amp;&quot;)&quot;" office:value-type="string" office:string-value="" calcext:value-type="error">
            <text:p>#N/D</text:p>
          </table:table-cell>
          <table:table-cell table:formula="of:=[.A147]&amp;&quot;=.&quot;&amp;[.F147]&amp;&quot; - &quot;&amp;[.J147]&amp;&quot; &quot;&amp;[.N147]&amp;&quot; &quot;&amp;[.L147]" office:value-type="string" office:string-value="" calcext:value-type="error">
            <text:p>#N/D</text:p>
          </table:table-cell>
          <table:table-cell table:number-columns-repeated="3"/>
          <table:table-cell table:formula="of:=VLOOKUP([.E147];[date.$C$2:.$D$97];2;0)" office:value-type="string" office:string-value="" calcext:value-type="error">
            <text:p>#N/D</text:p>
          </table:table-cell>
          <table:table-cell table:formula="of:=VLOOKUP([.E147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806.0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48]&amp;[.G148]&amp;[.I148]&amp;&quot;(&quot;&amp;[.D148]&amp;&quot;)&quot;" office:value-type="string" office:string-value="" calcext:value-type="error">
            <text:p>#N/D</text:p>
          </table:table-cell>
          <table:table-cell table:formula="of:=[.A148]&amp;&quot;=.&quot;&amp;[.F148]&amp;&quot; - &quot;&amp;[.J148]&amp;&quot; &quot;&amp;[.N148]&amp;&quot; &quot;&amp;[.L148]" office:value-type="string" office:string-value="" calcext:value-type="error">
            <text:p>#N/D</text:p>
          </table:table-cell>
          <table:table-cell table:number-columns-repeated="3"/>
          <table:table-cell table:formula="of:=VLOOKUP([.E148];[date.$C$2:.$D$97];2;0)" office:value-type="string" office:string-value="" calcext:value-type="error">
            <text:p>#N/D</text:p>
          </table:table-cell>
          <table:table-cell table:formula="of:=VLOOKUP([.E148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811.5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49]&amp;[.G149]&amp;[.I149]&amp;&quot;(&quot;&amp;[.D149]&amp;&quot;)&quot;" office:value-type="string" office:string-value="" calcext:value-type="error">
            <text:p>#N/D</text:p>
          </table:table-cell>
          <table:table-cell table:formula="of:=[.A149]&amp;&quot;=.&quot;&amp;[.F149]&amp;&quot; - &quot;&amp;[.J149]&amp;&quot; &quot;&amp;[.N149]&amp;&quot; &quot;&amp;[.L149]" office:value-type="string" office:string-value="" calcext:value-type="error">
            <text:p>#N/D</text:p>
          </table:table-cell>
          <table:table-cell table:number-columns-repeated="3"/>
          <table:table-cell table:formula="of:=VLOOKUP([.E149];[date.$C$2:.$D$97];2;0)" office:value-type="string" office:string-value="" calcext:value-type="error">
            <text:p>#N/D</text:p>
          </table:table-cell>
          <table:table-cell table:formula="of:=VLOOKUP([.E149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817.1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50]&amp;[.G150]&amp;[.I150]&amp;&quot;(&quot;&amp;[.D150]&amp;&quot;)&quot;" office:value-type="string" office:string-value="" calcext:value-type="error">
            <text:p>#N/D</text:p>
          </table:table-cell>
          <table:table-cell table:formula="of:=[.A150]&amp;&quot;=.&quot;&amp;[.F150]&amp;&quot; - &quot;&amp;[.J150]&amp;&quot; &quot;&amp;[.N150]&amp;&quot; &quot;&amp;[.L150]" office:value-type="string" office:string-value="" calcext:value-type="error">
            <text:p>#N/D</text:p>
          </table:table-cell>
          <table:table-cell table:number-columns-repeated="3"/>
          <table:table-cell table:formula="of:=VLOOKUP([.E150];[date.$C$2:.$D$97];2;0)" office:value-type="string" office:string-value="" calcext:value-type="error">
            <text:p>#N/D</text:p>
          </table:table-cell>
          <table:table-cell table:formula="of:=VLOOKUP([.E150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822.6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51]&amp;[.G151]&amp;[.I151]&amp;&quot;(&quot;&amp;[.D151]&amp;&quot;)&quot;" office:value-type="string" office:string-value="" calcext:value-type="error">
            <text:p>#N/D</text:p>
          </table:table-cell>
          <table:table-cell table:formula="of:=[.A151]&amp;&quot;=.&quot;&amp;[.F151]&amp;&quot; - &quot;&amp;[.J151]&amp;&quot; &quot;&amp;[.N151]&amp;&quot; &quot;&amp;[.L151]" office:value-type="string" office:string-value="" calcext:value-type="error">
            <text:p>#N/D</text:p>
          </table:table-cell>
          <table:table-cell table:number-columns-repeated="3"/>
          <table:table-cell table:formula="of:=VLOOKUP([.E151];[date.$C$2:.$D$97];2;0)" office:value-type="string" office:string-value="" calcext:value-type="error">
            <text:p>#N/D</text:p>
          </table:table-cell>
          <table:table-cell table:formula="of:=VLOOKUP([.E151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828.24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52]&amp;[.G152]&amp;[.I152]&amp;&quot;(&quot;&amp;[.D152]&amp;&quot;)&quot;" office:value-type="string" office:string-value="" calcext:value-type="error">
            <text:p>#N/D</text:p>
          </table:table-cell>
          <table:table-cell table:formula="of:=[.A152]&amp;&quot;=.&quot;&amp;[.F152]&amp;&quot; - &quot;&amp;[.J152]&amp;&quot; &quot;&amp;[.N152]&amp;&quot; &quot;&amp;[.L152]" office:value-type="string" office:string-value="" calcext:value-type="error">
            <text:p>#N/D</text:p>
          </table:table-cell>
          <table:table-cell table:number-columns-repeated="3"/>
          <table:table-cell table:formula="of:=VLOOKUP([.E152];[date.$C$2:.$D$97];2;0)" office:value-type="string" office:string-value="" calcext:value-type="error">
            <text:p>#N/D</text:p>
          </table:table-cell>
          <table:table-cell table:formula="of:=VLOOKUP([.E152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833.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53]&amp;[.G153]&amp;[.I153]&amp;&quot;(&quot;&amp;[.D153]&amp;&quot;)&quot;" office:value-type="string" office:string-value="" calcext:value-type="error">
            <text:p>#N/D</text:p>
          </table:table-cell>
          <table:table-cell table:formula="of:=[.A153]&amp;&quot;=.&quot;&amp;[.F153]&amp;&quot; - &quot;&amp;[.J153]&amp;&quot; &quot;&amp;[.N153]&amp;&quot; &quot;&amp;[.L153]" office:value-type="string" office:string-value="" calcext:value-type="error">
            <text:p>#N/D</text:p>
          </table:table-cell>
          <table:table-cell table:number-columns-repeated="3"/>
          <table:table-cell table:formula="of:=VLOOKUP([.E153];[date.$C$2:.$D$97];2;0)" office:value-type="string" office:string-value="" calcext:value-type="error">
            <text:p>#N/D</text:p>
          </table:table-cell>
          <table:table-cell table:formula="of:=VLOOKUP([.E153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839.3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54]&amp;[.G154]&amp;[.I154]&amp;&quot;(&quot;&amp;[.D154]&amp;&quot;)&quot;" office:value-type="string" office:string-value="" calcext:value-type="error">
            <text:p>#N/D</text:p>
          </table:table-cell>
          <table:table-cell table:formula="of:=[.A154]&amp;&quot;=.&quot;&amp;[.F154]&amp;&quot; - &quot;&amp;[.J154]&amp;&quot; &quot;&amp;[.N154]&amp;&quot; &quot;&amp;[.L154]" office:value-type="string" office:string-value="" calcext:value-type="error">
            <text:p>#N/D</text:p>
          </table:table-cell>
          <table:table-cell table:number-columns-repeated="3"/>
          <table:table-cell table:formula="of:=VLOOKUP([.E154];[date.$C$2:.$D$97];2;0)" office:value-type="string" office:string-value="" calcext:value-type="error">
            <text:p>#N/D</text:p>
          </table:table-cell>
          <table:table-cell table:formula="of:=VLOOKUP([.E154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844.91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55]&amp;[.G155]&amp;[.I155]&amp;&quot;(&quot;&amp;[.D155]&amp;&quot;)&quot;" office:value-type="string" office:string-value="" calcext:value-type="error">
            <text:p>#N/D</text:p>
          </table:table-cell>
          <table:table-cell table:formula="of:=[.A155]&amp;&quot;=.&quot;&amp;[.F155]&amp;&quot; - &quot;&amp;[.J155]&amp;&quot; &quot;&amp;[.N155]&amp;&quot; &quot;&amp;[.L155]" office:value-type="string" office:string-value="" calcext:value-type="error">
            <text:p>#N/D</text:p>
          </table:table-cell>
          <table:table-cell table:number-columns-repeated="3"/>
          <table:table-cell table:formula="of:=VLOOKUP([.E155];[date.$C$2:.$D$97];2;0)" office:value-type="string" office:string-value="" calcext:value-type="error">
            <text:p>#N/D</text:p>
          </table:table-cell>
          <table:table-cell table:formula="of:=VLOOKUP([.E155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850.4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56]&amp;[.G156]&amp;[.I156]&amp;&quot;(&quot;&amp;[.D156]&amp;&quot;)&quot;" office:value-type="string" office:string-value="" calcext:value-type="error">
            <text:p>#N/D</text:p>
          </table:table-cell>
          <table:table-cell table:formula="of:=[.A156]&amp;&quot;=.&quot;&amp;[.F156]&amp;&quot; - &quot;&amp;[.J156]&amp;&quot; &quot;&amp;[.N156]&amp;&quot; &quot;&amp;[.L156]" office:value-type="string" office:string-value="" calcext:value-type="error">
            <text:p>#N/D</text:p>
          </table:table-cell>
          <table:table-cell table:number-columns-repeated="3"/>
          <table:table-cell table:formula="of:=VLOOKUP([.E156];[date.$C$2:.$D$97];2;0)" office:value-type="string" office:string-value="" calcext:value-type="error">
            <text:p>#N/D</text:p>
          </table:table-cell>
          <table:table-cell table:formula="of:=VLOOKUP([.E156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856.0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57]&amp;[.G157]&amp;[.I157]&amp;&quot;(&quot;&amp;[.D157]&amp;&quot;)&quot;" office:value-type="string" office:string-value="" calcext:value-type="error">
            <text:p>#N/D</text:p>
          </table:table-cell>
          <table:table-cell table:formula="of:=[.A157]&amp;&quot;=.&quot;&amp;[.F157]&amp;&quot; - &quot;&amp;[.J157]&amp;&quot; &quot;&amp;[.N157]&amp;&quot; &quot;&amp;[.L157]" office:value-type="string" office:string-value="" calcext:value-type="error">
            <text:p>#N/D</text:p>
          </table:table-cell>
          <table:table-cell table:number-columns-repeated="3"/>
          <table:table-cell table:formula="of:=VLOOKUP([.E157];[date.$C$2:.$D$97];2;0)" office:value-type="string" office:string-value="" calcext:value-type="error">
            <text:p>#N/D</text:p>
          </table:table-cell>
          <table:table-cell table:formula="of:=VLOOKUP([.E157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861.5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58]&amp;[.G158]&amp;[.I158]&amp;&quot;(&quot;&amp;[.D158]&amp;&quot;)&quot;" office:value-type="string" office:string-value="" calcext:value-type="error">
            <text:p>#N/D</text:p>
          </table:table-cell>
          <table:table-cell table:formula="of:=[.A158]&amp;&quot;=.&quot;&amp;[.F158]&amp;&quot; - &quot;&amp;[.J158]&amp;&quot; &quot;&amp;[.N158]&amp;&quot; &quot;&amp;[.L158]" office:value-type="string" office:string-value="" calcext:value-type="error">
            <text:p>#N/D</text:p>
          </table:table-cell>
          <table:table-cell table:number-columns-repeated="3"/>
          <table:table-cell table:formula="of:=VLOOKUP([.E158];[date.$C$2:.$D$97];2;0)" office:value-type="string" office:string-value="" calcext:value-type="error">
            <text:p>#N/D</text:p>
          </table:table-cell>
          <table:table-cell table:formula="of:=VLOOKUP([.E158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867.1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59]&amp;[.G159]&amp;[.I159]&amp;&quot;(&quot;&amp;[.D159]&amp;&quot;)&quot;" office:value-type="string" office:string-value="" calcext:value-type="error">
            <text:p>#N/D</text:p>
          </table:table-cell>
          <table:table-cell table:formula="of:=[.A159]&amp;&quot;=.&quot;&amp;[.F159]&amp;&quot; - &quot;&amp;[.J159]&amp;&quot; &quot;&amp;[.N159]&amp;&quot; &quot;&amp;[.L159]" office:value-type="string" office:string-value="" calcext:value-type="error">
            <text:p>#N/D</text:p>
          </table:table-cell>
          <table:table-cell table:number-columns-repeated="3"/>
          <table:table-cell table:formula="of:=VLOOKUP([.E159];[date.$C$2:.$D$97];2;0)" office:value-type="string" office:string-value="" calcext:value-type="error">
            <text:p>#N/D</text:p>
          </table:table-cell>
          <table:table-cell table:formula="of:=VLOOKUP([.E159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872.6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60]&amp;[.G160]&amp;[.I160]&amp;&quot;(&quot;&amp;[.D160]&amp;&quot;)&quot;" office:value-type="string" office:string-value="" calcext:value-type="error">
            <text:p>#N/D</text:p>
          </table:table-cell>
          <table:table-cell table:formula="of:=[.A160]&amp;&quot;=.&quot;&amp;[.F160]&amp;&quot; - &quot;&amp;[.J160]&amp;&quot; &quot;&amp;[.N160]&amp;&quot; &quot;&amp;[.L160]" office:value-type="string" office:string-value="" calcext:value-type="error">
            <text:p>#N/D</text:p>
          </table:table-cell>
          <table:table-cell table:number-columns-repeated="3"/>
          <table:table-cell table:formula="of:=VLOOKUP([.E160];[date.$C$2:.$D$97];2;0)" office:value-type="string" office:string-value="" calcext:value-type="error">
            <text:p>#N/D</text:p>
          </table:table-cell>
          <table:table-cell table:formula="of:=VLOOKUP([.E160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878.2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61]&amp;[.G161]&amp;[.I161]&amp;&quot;(&quot;&amp;[.D161]&amp;&quot;)&quot;" office:value-type="string" office:string-value="" calcext:value-type="error">
            <text:p>#N/D</text:p>
          </table:table-cell>
          <table:table-cell table:formula="of:=[.A161]&amp;&quot;=.&quot;&amp;[.F161]&amp;&quot; - &quot;&amp;[.J161]&amp;&quot; &quot;&amp;[.N161]&amp;&quot; &quot;&amp;[.L161]" office:value-type="string" office:string-value="" calcext:value-type="error">
            <text:p>#N/D</text:p>
          </table:table-cell>
          <table:table-cell table:number-columns-repeated="3"/>
          <table:table-cell table:formula="of:=VLOOKUP([.E161];[date.$C$2:.$D$97];2;0)" office:value-type="string" office:string-value="" calcext:value-type="error">
            <text:p>#N/D</text:p>
          </table:table-cell>
          <table:table-cell table:formula="of:=VLOOKUP([.E161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883.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62]&amp;[.G162]&amp;[.I162]&amp;&quot;(&quot;&amp;[.D162]&amp;&quot;)&quot;" office:value-type="string" office:string-value="" calcext:value-type="error">
            <text:p>#N/D</text:p>
          </table:table-cell>
          <table:table-cell table:formula="of:=[.A162]&amp;&quot;=.&quot;&amp;[.F162]&amp;&quot; - &quot;&amp;[.J162]&amp;&quot; &quot;&amp;[.N162]&amp;&quot; &quot;&amp;[.L162]" office:value-type="string" office:string-value="" calcext:value-type="error">
            <text:p>#N/D</text:p>
          </table:table-cell>
          <table:table-cell table:number-columns-repeated="3"/>
          <table:table-cell table:formula="of:=VLOOKUP([.E162];[date.$C$2:.$D$97];2;0)" office:value-type="string" office:string-value="" calcext:value-type="error">
            <text:p>#N/D</text:p>
          </table:table-cell>
          <table:table-cell table:formula="of:=VLOOKUP([.E162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889.36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63]&amp;[.G163]&amp;[.I163]&amp;&quot;(&quot;&amp;[.D163]&amp;&quot;)&quot;" office:value-type="string" office:string-value="" calcext:value-type="error">
            <text:p>#N/D</text:p>
          </table:table-cell>
          <table:table-cell table:formula="of:=[.A163]&amp;&quot;=.&quot;&amp;[.F163]&amp;&quot; - &quot;&amp;[.J163]&amp;&quot; &quot;&amp;[.N163]&amp;&quot; &quot;&amp;[.L163]" office:value-type="string" office:string-value="" calcext:value-type="error">
            <text:p>#N/D</text:p>
          </table:table-cell>
          <table:table-cell table:number-columns-repeated="3"/>
          <table:table-cell table:formula="of:=VLOOKUP([.E163];[date.$C$2:.$D$97];2;0)" office:value-type="string" office:string-value="" calcext:value-type="error">
            <text:p>#N/D</text:p>
          </table:table-cell>
          <table:table-cell table:formula="of:=VLOOKUP([.E163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894.9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64]&amp;[.G164]&amp;[.I164]&amp;&quot;(&quot;&amp;[.D164]&amp;&quot;)&quot;" office:value-type="string" office:string-value="" calcext:value-type="error">
            <text:p>#N/D</text:p>
          </table:table-cell>
          <table:table-cell table:formula="of:=[.A164]&amp;&quot;=.&quot;&amp;[.F164]&amp;&quot; - &quot;&amp;[.J164]&amp;&quot; &quot;&amp;[.N164]&amp;&quot; &quot;&amp;[.L164]" office:value-type="string" office:string-value="" calcext:value-type="error">
            <text:p>#N/D</text:p>
          </table:table-cell>
          <table:table-cell table:number-columns-repeated="3"/>
          <table:table-cell table:formula="of:=VLOOKUP([.E164];[date.$C$2:.$D$97];2;0)" office:value-type="string" office:string-value="" calcext:value-type="error">
            <text:p>#N/D</text:p>
          </table:table-cell>
          <table:table-cell table:formula="of:=VLOOKUP([.E164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900.4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65]&amp;[.G165]&amp;[.I165]&amp;&quot;(&quot;&amp;[.D165]&amp;&quot;)&quot;" office:value-type="string" office:string-value="" calcext:value-type="error">
            <text:p>#N/D</text:p>
          </table:table-cell>
          <table:table-cell table:formula="of:=[.A165]&amp;&quot;=.&quot;&amp;[.F165]&amp;&quot; - &quot;&amp;[.J165]&amp;&quot; &quot;&amp;[.N165]&amp;&quot; &quot;&amp;[.L165]" office:value-type="string" office:string-value="" calcext:value-type="error">
            <text:p>#N/D</text:p>
          </table:table-cell>
          <table:table-cell table:number-columns-repeated="3"/>
          <table:table-cell table:formula="of:=VLOOKUP([.E165];[date.$C$2:.$D$97];2;0)" office:value-type="string" office:string-value="" calcext:value-type="error">
            <text:p>#N/D</text:p>
          </table:table-cell>
          <table:table-cell table:formula="of:=VLOOKUP([.E165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906.0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66]&amp;[.G166]&amp;[.I166]&amp;&quot;(&quot;&amp;[.D166]&amp;&quot;)&quot;" office:value-type="string" office:string-value="" calcext:value-type="error">
            <text:p>#N/D</text:p>
          </table:table-cell>
          <table:table-cell table:formula="of:=[.A166]&amp;&quot;=.&quot;&amp;[.F166]&amp;&quot; - &quot;&amp;[.J166]&amp;&quot; &quot;&amp;[.N166]&amp;&quot; &quot;&amp;[.L166]" office:value-type="string" office:string-value="" calcext:value-type="error">
            <text:p>#N/D</text:p>
          </table:table-cell>
          <table:table-cell table:number-columns-repeated="3"/>
          <table:table-cell table:formula="of:=VLOOKUP([.E166];[date.$C$2:.$D$97];2;0)" office:value-type="string" office:string-value="" calcext:value-type="error">
            <text:p>#N/D</text:p>
          </table:table-cell>
          <table:table-cell table:formula="of:=VLOOKUP([.E166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911.5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67]&amp;[.G167]&amp;[.I167]&amp;&quot;(&quot;&amp;[.D167]&amp;&quot;)&quot;" office:value-type="string" office:string-value="" calcext:value-type="error">
            <text:p>#N/D</text:p>
          </table:table-cell>
          <table:table-cell table:formula="of:=[.A167]&amp;&quot;=.&quot;&amp;[.F167]&amp;&quot; - &quot;&amp;[.J167]&amp;&quot; &quot;&amp;[.N167]&amp;&quot; &quot;&amp;[.L167]" office:value-type="string" office:string-value="" calcext:value-type="error">
            <text:p>#N/D</text:p>
          </table:table-cell>
          <table:table-cell table:number-columns-repeated="3"/>
          <table:table-cell table:formula="of:=VLOOKUP([.E167];[date.$C$2:.$D$97];2;0)" office:value-type="string" office:string-value="" calcext:value-type="error">
            <text:p>#N/D</text:p>
          </table:table-cell>
          <table:table-cell table:formula="of:=VLOOKUP([.E167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917.14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68]&amp;[.G168]&amp;[.I168]&amp;&quot;(&quot;&amp;[.D168]&amp;&quot;)&quot;" office:value-type="string" office:string-value="" calcext:value-type="error">
            <text:p>#N/D</text:p>
          </table:table-cell>
          <table:table-cell table:formula="of:=[.A168]&amp;&quot;=.&quot;&amp;[.F168]&amp;&quot; - &quot;&amp;[.J168]&amp;&quot; &quot;&amp;[.N168]&amp;&quot; &quot;&amp;[.L168]" office:value-type="string" office:string-value="" calcext:value-type="error">
            <text:p>#N/D</text:p>
          </table:table-cell>
          <table:table-cell table:number-columns-repeated="3"/>
          <table:table-cell table:formula="of:=VLOOKUP([.E168];[date.$C$2:.$D$97];2;0)" office:value-type="string" office:string-value="" calcext:value-type="error">
            <text:p>#N/D</text:p>
          </table:table-cell>
          <table:table-cell table:formula="of:=VLOOKUP([.E168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922.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69]&amp;[.G169]&amp;[.I169]&amp;&quot;(&quot;&amp;[.D169]&amp;&quot;)&quot;" office:value-type="string" office:string-value="" calcext:value-type="error">
            <text:p>#N/D</text:p>
          </table:table-cell>
          <table:table-cell table:formula="of:=[.A169]&amp;&quot;=.&quot;&amp;[.F169]&amp;&quot; - &quot;&amp;[.J169]&amp;&quot; &quot;&amp;[.N169]&amp;&quot; &quot;&amp;[.L169]" office:value-type="string" office:string-value="" calcext:value-type="error">
            <text:p>#N/D</text:p>
          </table:table-cell>
          <table:table-cell table:number-columns-repeated="3"/>
          <table:table-cell table:formula="of:=VLOOKUP([.E169];[date.$C$2:.$D$97];2;0)" office:value-type="string" office:string-value="" calcext:value-type="error">
            <text:p>#N/D</text:p>
          </table:table-cell>
          <table:table-cell table:formula="of:=VLOOKUP([.E169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928.2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70]&amp;[.G170]&amp;[.I170]&amp;&quot;(&quot;&amp;[.D170]&amp;&quot;)&quot;" office:value-type="string" office:string-value="" calcext:value-type="error">
            <text:p>#N/D</text:p>
          </table:table-cell>
          <table:table-cell table:formula="of:=[.A170]&amp;&quot;=.&quot;&amp;[.F170]&amp;&quot; - &quot;&amp;[.J170]&amp;&quot; &quot;&amp;[.N170]&amp;&quot; &quot;&amp;[.L170]" office:value-type="string" office:string-value="" calcext:value-type="error">
            <text:p>#N/D</text:p>
          </table:table-cell>
          <table:table-cell table:number-columns-repeated="3"/>
          <table:table-cell table:formula="of:=VLOOKUP([.E170];[date.$C$2:.$D$97];2;0)" office:value-type="string" office:string-value="" calcext:value-type="error">
            <text:p>#N/D</text:p>
          </table:table-cell>
          <table:table-cell table:formula="of:=VLOOKUP([.E170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933.81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71]&amp;[.G171]&amp;[.I171]&amp;&quot;(&quot;&amp;[.D171]&amp;&quot;)&quot;" office:value-type="string" office:string-value="" calcext:value-type="error">
            <text:p>#N/D</text:p>
          </table:table-cell>
          <table:table-cell table:formula="of:=[.A171]&amp;&quot;=.&quot;&amp;[.F171]&amp;&quot; - &quot;&amp;[.J171]&amp;&quot; &quot;&amp;[.N171]&amp;&quot; &quot;&amp;[.L171]" office:value-type="string" office:string-value="" calcext:value-type="error">
            <text:p>#N/D</text:p>
          </table:table-cell>
          <table:table-cell table:number-columns-repeated="3"/>
          <table:table-cell table:formula="of:=VLOOKUP([.E171];[date.$C$2:.$D$97];2;0)" office:value-type="string" office:string-value="" calcext:value-type="error">
            <text:p>#N/D</text:p>
          </table:table-cell>
          <table:table-cell table:formula="of:=VLOOKUP([.E171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939.3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72]&amp;[.G172]&amp;[.I172]&amp;&quot;(&quot;&amp;[.D172]&amp;&quot;)&quot;" office:value-type="string" office:string-value="" calcext:value-type="error">
            <text:p>#N/D</text:p>
          </table:table-cell>
          <table:table-cell table:formula="of:=[.A172]&amp;&quot;=.&quot;&amp;[.F172]&amp;&quot; - &quot;&amp;[.J172]&amp;&quot; &quot;&amp;[.N172]&amp;&quot; &quot;&amp;[.L172]" office:value-type="string" office:string-value="" calcext:value-type="error">
            <text:p>#N/D</text:p>
          </table:table-cell>
          <table:table-cell table:number-columns-repeated="3"/>
          <table:table-cell table:formula="of:=VLOOKUP([.E172];[date.$C$2:.$D$97];2;0)" office:value-type="string" office:string-value="" calcext:value-type="error">
            <text:p>#N/D</text:p>
          </table:table-cell>
          <table:table-cell table:formula="of:=VLOOKUP([.E172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944.9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73]&amp;[.G173]&amp;[.I173]&amp;&quot;(&quot;&amp;[.D173]&amp;&quot;)&quot;" office:value-type="string" office:string-value="" calcext:value-type="error">
            <text:p>#N/D</text:p>
          </table:table-cell>
          <table:table-cell table:formula="of:=[.A173]&amp;&quot;=.&quot;&amp;[.F173]&amp;&quot; - &quot;&amp;[.J173]&amp;&quot; &quot;&amp;[.N173]&amp;&quot; &quot;&amp;[.L173]" office:value-type="string" office:string-value="" calcext:value-type="error">
            <text:p>#N/D</text:p>
          </table:table-cell>
          <table:table-cell table:number-columns-repeated="3"/>
          <table:table-cell table:formula="of:=VLOOKUP([.E173];[date.$C$2:.$D$97];2;0)" office:value-type="string" office:string-value="" calcext:value-type="error">
            <text:p>#N/D</text:p>
          </table:table-cell>
          <table:table-cell table:formula="of:=VLOOKUP([.E173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950.4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74]&amp;[.G174]&amp;[.I174]&amp;&quot;(&quot;&amp;[.D174]&amp;&quot;)&quot;" office:value-type="string" office:string-value="" calcext:value-type="error">
            <text:p>#N/D</text:p>
          </table:table-cell>
          <table:table-cell table:formula="of:=[.A174]&amp;&quot;=.&quot;&amp;[.F174]&amp;&quot; - &quot;&amp;[.J174]&amp;&quot; &quot;&amp;[.N174]&amp;&quot; &quot;&amp;[.L174]" office:value-type="string" office:string-value="" calcext:value-type="error">
            <text:p>#N/D</text:p>
          </table:table-cell>
          <table:table-cell table:number-columns-repeated="3"/>
          <table:table-cell table:formula="of:=VLOOKUP([.E174];[date.$C$2:.$D$97];2;0)" office:value-type="string" office:string-value="" calcext:value-type="error">
            <text:p>#N/D</text:p>
          </table:table-cell>
          <table:table-cell table:formula="of:=VLOOKUP([.E174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956.0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75]&amp;[.G175]&amp;[.I175]&amp;&quot;(&quot;&amp;[.D175]&amp;&quot;)&quot;" office:value-type="string" office:string-value="" calcext:value-type="error">
            <text:p>#N/D</text:p>
          </table:table-cell>
          <table:table-cell table:formula="of:=[.A175]&amp;&quot;=.&quot;&amp;[.F175]&amp;&quot; - &quot;&amp;[.J175]&amp;&quot; &quot;&amp;[.N175]&amp;&quot; &quot;&amp;[.L175]" office:value-type="string" office:string-value="" calcext:value-type="error">
            <text:p>#N/D</text:p>
          </table:table-cell>
          <table:table-cell table:number-columns-repeated="3"/>
          <table:table-cell table:formula="of:=VLOOKUP([.E175];[date.$C$2:.$D$97];2;0)" office:value-type="string" office:string-value="" calcext:value-type="error">
            <text:p>#N/D</text:p>
          </table:table-cell>
          <table:table-cell table:formula="of:=VLOOKUP([.E175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961.5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76]&amp;[.G176]&amp;[.I176]&amp;&quot;(&quot;&amp;[.D176]&amp;&quot;)&quot;" office:value-type="string" office:string-value="" calcext:value-type="error">
            <text:p>#N/D</text:p>
          </table:table-cell>
          <table:table-cell table:formula="of:=[.A176]&amp;&quot;=.&quot;&amp;[.F176]&amp;&quot; - &quot;&amp;[.J176]&amp;&quot; &quot;&amp;[.N176]&amp;&quot; &quot;&amp;[.L176]" office:value-type="string" office:string-value="" calcext:value-type="error">
            <text:p>#N/D</text:p>
          </table:table-cell>
          <table:table-cell table:number-columns-repeated="3"/>
          <table:table-cell table:formula="of:=VLOOKUP([.E176];[date.$C$2:.$D$97];2;0)" office:value-type="string" office:string-value="" calcext:value-type="error">
            <text:p>#N/D</text:p>
          </table:table-cell>
          <table:table-cell table:formula="of:=VLOOKUP([.E176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967.1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77]&amp;[.G177]&amp;[.I177]&amp;&quot;(&quot;&amp;[.D177]&amp;&quot;)&quot;" office:value-type="string" office:string-value="" calcext:value-type="error">
            <text:p>#N/D</text:p>
          </table:table-cell>
          <table:table-cell table:formula="of:=[.A177]&amp;&quot;=.&quot;&amp;[.F177]&amp;&quot; - &quot;&amp;[.J177]&amp;&quot; &quot;&amp;[.N177]&amp;&quot; &quot;&amp;[.L177]" office:value-type="string" office:string-value="" calcext:value-type="error">
            <text:p>#N/D</text:p>
          </table:table-cell>
          <table:table-cell table:number-columns-repeated="3"/>
          <table:table-cell table:formula="of:=VLOOKUP([.E177];[date.$C$2:.$D$97];2;0)" office:value-type="string" office:string-value="" calcext:value-type="error">
            <text:p>#N/D</text:p>
          </table:table-cell>
          <table:table-cell table:formula="of:=VLOOKUP([.E177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972.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78]&amp;[.G178]&amp;[.I178]&amp;&quot;(&quot;&amp;[.D178]&amp;&quot;)&quot;" office:value-type="string" office:string-value="" calcext:value-type="error">
            <text:p>#N/D</text:p>
          </table:table-cell>
          <table:table-cell table:formula="of:=[.A178]&amp;&quot;=.&quot;&amp;[.F178]&amp;&quot; - &quot;&amp;[.J178]&amp;&quot; &quot;&amp;[.N178]&amp;&quot; &quot;&amp;[.L178]" office:value-type="string" office:string-value="" calcext:value-type="error">
            <text:p>#N/D</text:p>
          </table:table-cell>
          <table:table-cell table:number-columns-repeated="3"/>
          <table:table-cell table:formula="of:=VLOOKUP([.E178];[date.$C$2:.$D$97];2;0)" office:value-type="string" office:string-value="" calcext:value-type="error">
            <text:p>#N/D</text:p>
          </table:table-cell>
          <table:table-cell table:formula="of:=VLOOKUP([.E178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978.26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79]&amp;[.G179]&amp;[.I179]&amp;&quot;(&quot;&amp;[.D179]&amp;&quot;)&quot;" office:value-type="string" office:string-value="" calcext:value-type="error">
            <text:p>#N/D</text:p>
          </table:table-cell>
          <table:table-cell table:formula="of:=[.A179]&amp;&quot;=.&quot;&amp;[.F179]&amp;&quot; - &quot;&amp;[.J179]&amp;&quot; &quot;&amp;[.N179]&amp;&quot; &quot;&amp;[.L179]" office:value-type="string" office:string-value="" calcext:value-type="error">
            <text:p>#N/D</text:p>
          </table:table-cell>
          <table:table-cell table:number-columns-repeated="3"/>
          <table:table-cell table:formula="of:=VLOOKUP([.E179];[date.$C$2:.$D$97];2;0)" office:value-type="string" office:string-value="" calcext:value-type="error">
            <text:p>#N/D</text:p>
          </table:table-cell>
          <table:table-cell table:formula="of:=VLOOKUP([.E179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983.8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80]&amp;[.G180]&amp;[.I180]&amp;&quot;(&quot;&amp;[.D180]&amp;&quot;)&quot;" office:value-type="string" office:string-value="" calcext:value-type="error">
            <text:p>#N/D</text:p>
          </table:table-cell>
          <table:table-cell table:formula="of:=[.A180]&amp;&quot;=.&quot;&amp;[.F180]&amp;&quot; - &quot;&amp;[.J180]&amp;&quot; &quot;&amp;[.N180]&amp;&quot; &quot;&amp;[.L180]" office:value-type="string" office:string-value="" calcext:value-type="error">
            <text:p>#N/D</text:p>
          </table:table-cell>
          <table:table-cell table:number-columns-repeated="3"/>
          <table:table-cell table:formula="of:=VLOOKUP([.E180];[date.$C$2:.$D$97];2;0)" office:value-type="string" office:string-value="" calcext:value-type="error">
            <text:p>#N/D</text:p>
          </table:table-cell>
          <table:table-cell table:formula="of:=VLOOKUP([.E180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989.3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81]&amp;[.G181]&amp;[.I181]&amp;&quot;(&quot;&amp;[.D181]&amp;&quot;)&quot;" office:value-type="string" office:string-value="" calcext:value-type="error">
            <text:p>#N/D</text:p>
          </table:table-cell>
          <table:table-cell table:formula="of:=[.A181]&amp;&quot;=.&quot;&amp;[.F181]&amp;&quot; - &quot;&amp;[.J181]&amp;&quot; &quot;&amp;[.N181]&amp;&quot; &quot;&amp;[.L181]" office:value-type="string" office:string-value="" calcext:value-type="error">
            <text:p>#N/D</text:p>
          </table:table-cell>
          <table:table-cell table:number-columns-repeated="3"/>
          <table:table-cell table:formula="of:=VLOOKUP([.E181];[date.$C$2:.$D$97];2;0)" office:value-type="string" office:string-value="" calcext:value-type="error">
            <text:p>#N/D</text:p>
          </table:table-cell>
          <table:table-cell table:formula="of:=VLOOKUP([.E181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994.9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82]&amp;[.G182]&amp;[.I182]&amp;&quot;(&quot;&amp;[.D182]&amp;&quot;)&quot;" office:value-type="string" office:string-value="" calcext:value-type="error">
            <text:p>#N/D</text:p>
          </table:table-cell>
          <table:table-cell table:formula="of:=[.A182]&amp;&quot;=.&quot;&amp;[.F182]&amp;&quot; - &quot;&amp;[.J182]&amp;&quot; &quot;&amp;[.N182]&amp;&quot; &quot;&amp;[.L182]" office:value-type="string" office:string-value="" calcext:value-type="error">
            <text:p>#N/D</text:p>
          </table:table-cell>
          <table:table-cell table:number-columns-repeated="3"/>
          <table:table-cell table:formula="of:=VLOOKUP([.E182];[date.$C$2:.$D$97];2;0)" office:value-type="string" office:string-value="" calcext:value-type="error">
            <text:p>#N/D</text:p>
          </table:table-cell>
          <table:table-cell table:formula="of:=VLOOKUP([.E182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000.4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83]&amp;[.G183]&amp;[.I183]&amp;&quot;(&quot;&amp;[.D183]&amp;&quot;)&quot;" office:value-type="string" office:string-value="" calcext:value-type="error">
            <text:p>#N/D</text:p>
          </table:table-cell>
          <table:table-cell table:formula="of:=[.A183]&amp;&quot;=.&quot;&amp;[.F183]&amp;&quot; - &quot;&amp;[.J183]&amp;&quot; &quot;&amp;[.N183]&amp;&quot; &quot;&amp;[.L183]" office:value-type="string" office:string-value="" calcext:value-type="error">
            <text:p>#N/D</text:p>
          </table:table-cell>
          <table:table-cell table:number-columns-repeated="3"/>
          <table:table-cell table:formula="of:=VLOOKUP([.E183];[date.$C$2:.$D$97];2;0)" office:value-type="string" office:string-value="" calcext:value-type="error">
            <text:p>#N/D</text:p>
          </table:table-cell>
          <table:table-cell table:formula="of:=VLOOKUP([.E183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006.04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84]&amp;[.G184]&amp;[.I184]&amp;&quot;(&quot;&amp;[.D184]&amp;&quot;)&quot;" office:value-type="string" office:string-value="" calcext:value-type="error">
            <text:p>#N/D</text:p>
          </table:table-cell>
          <table:table-cell table:formula="of:=[.A184]&amp;&quot;=.&quot;&amp;[.F184]&amp;&quot; - &quot;&amp;[.J184]&amp;&quot; &quot;&amp;[.N184]&amp;&quot; &quot;&amp;[.L184]" office:value-type="string" office:string-value="" calcext:value-type="error">
            <text:p>#N/D</text:p>
          </table:table-cell>
          <table:table-cell table:number-columns-repeated="3"/>
          <table:table-cell table:formula="of:=VLOOKUP([.E184];[date.$C$2:.$D$97];2;0)" office:value-type="string" office:string-value="" calcext:value-type="error">
            <text:p>#N/D</text:p>
          </table:table-cell>
          <table:table-cell table:formula="of:=VLOOKUP([.E184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011.6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85]&amp;[.G185]&amp;[.I185]&amp;&quot;(&quot;&amp;[.D185]&amp;&quot;)&quot;" office:value-type="string" office:string-value="" calcext:value-type="error">
            <text:p>#N/D</text:p>
          </table:table-cell>
          <table:table-cell table:formula="of:=[.A185]&amp;&quot;=.&quot;&amp;[.F185]&amp;&quot; - &quot;&amp;[.J185]&amp;&quot; &quot;&amp;[.N185]&amp;&quot; &quot;&amp;[.L185]" office:value-type="string" office:string-value="" calcext:value-type="error">
            <text:p>#N/D</text:p>
          </table:table-cell>
          <table:table-cell table:number-columns-repeated="3"/>
          <table:table-cell table:formula="of:=VLOOKUP([.E185];[date.$C$2:.$D$97];2;0)" office:value-type="string" office:string-value="" calcext:value-type="error">
            <text:p>#N/D</text:p>
          </table:table-cell>
          <table:table-cell table:formula="of:=VLOOKUP([.E185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017.1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86]&amp;[.G186]&amp;[.I186]&amp;&quot;(&quot;&amp;[.D186]&amp;&quot;)&quot;" office:value-type="string" office:string-value="" calcext:value-type="error">
            <text:p>#N/D</text:p>
          </table:table-cell>
          <table:table-cell table:formula="of:=[.A186]&amp;&quot;=.&quot;&amp;[.F186]&amp;&quot; - &quot;&amp;[.J186]&amp;&quot; &quot;&amp;[.N186]&amp;&quot; &quot;&amp;[.L186]" office:value-type="string" office:string-value="" calcext:value-type="error">
            <text:p>#N/D</text:p>
          </table:table-cell>
          <table:table-cell table:number-columns-repeated="3"/>
          <table:table-cell table:formula="of:=VLOOKUP([.E186];[date.$C$2:.$D$97];2;0)" office:value-type="string" office:string-value="" calcext:value-type="error">
            <text:p>#N/D</text:p>
          </table:table-cell>
          <table:table-cell table:formula="of:=VLOOKUP([.E186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022.71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87]&amp;[.G187]&amp;[.I187]&amp;&quot;(&quot;&amp;[.D187]&amp;&quot;)&quot;" office:value-type="string" office:string-value="" calcext:value-type="error">
            <text:p>#N/D</text:p>
          </table:table-cell>
          <table:table-cell table:formula="of:=[.A187]&amp;&quot;=.&quot;&amp;[.F187]&amp;&quot; - &quot;&amp;[.J187]&amp;&quot; &quot;&amp;[.N187]&amp;&quot; &quot;&amp;[.L187]" office:value-type="string" office:string-value="" calcext:value-type="error">
            <text:p>#N/D</text:p>
          </table:table-cell>
          <table:table-cell table:number-columns-repeated="3"/>
          <table:table-cell table:formula="of:=VLOOKUP([.E187];[date.$C$2:.$D$97];2;0)" office:value-type="string" office:string-value="" calcext:value-type="error">
            <text:p>#N/D</text:p>
          </table:table-cell>
          <table:table-cell table:formula="of:=VLOOKUP([.E187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028.2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88]&amp;[.G188]&amp;[.I188]&amp;&quot;(&quot;&amp;[.D188]&amp;&quot;)&quot;" office:value-type="string" office:string-value="" calcext:value-type="error">
            <text:p>#N/D</text:p>
          </table:table-cell>
          <table:table-cell table:formula="of:=[.A188]&amp;&quot;=.&quot;&amp;[.F188]&amp;&quot; - &quot;&amp;[.J188]&amp;&quot; &quot;&amp;[.N188]&amp;&quot; &quot;&amp;[.L188]" office:value-type="string" office:string-value="" calcext:value-type="error">
            <text:p>#N/D</text:p>
          </table:table-cell>
          <table:table-cell table:number-columns-repeated="3"/>
          <table:table-cell table:formula="of:=VLOOKUP([.E188];[date.$C$2:.$D$97];2;0)" office:value-type="string" office:string-value="" calcext:value-type="error">
            <text:p>#N/D</text:p>
          </table:table-cell>
          <table:table-cell table:formula="of:=VLOOKUP([.E188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033.8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89]&amp;[.G189]&amp;[.I189]&amp;&quot;(&quot;&amp;[.D189]&amp;&quot;)&quot;" office:value-type="string" office:string-value="" calcext:value-type="error">
            <text:p>#N/D</text:p>
          </table:table-cell>
          <table:table-cell table:formula="of:=[.A189]&amp;&quot;=.&quot;&amp;[.F189]&amp;&quot; - &quot;&amp;[.J189]&amp;&quot; &quot;&amp;[.N189]&amp;&quot; &quot;&amp;[.L189]" office:value-type="string" office:string-value="" calcext:value-type="error">
            <text:p>#N/D</text:p>
          </table:table-cell>
          <table:table-cell table:number-columns-repeated="3"/>
          <table:table-cell table:formula="of:=VLOOKUP([.E189];[date.$C$2:.$D$97];2;0)" office:value-type="string" office:string-value="" calcext:value-type="error">
            <text:p>#N/D</text:p>
          </table:table-cell>
          <table:table-cell table:formula="of:=VLOOKUP([.E189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039.3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90]&amp;[.G190]&amp;[.I190]&amp;&quot;(&quot;&amp;[.D190]&amp;&quot;)&quot;" office:value-type="string" office:string-value="" calcext:value-type="error">
            <text:p>#N/D</text:p>
          </table:table-cell>
          <table:table-cell table:formula="of:=[.A190]&amp;&quot;=.&quot;&amp;[.F190]&amp;&quot; - &quot;&amp;[.J190]&amp;&quot; &quot;&amp;[.N190]&amp;&quot; &quot;&amp;[.L190]" office:value-type="string" office:string-value="" calcext:value-type="error">
            <text:p>#N/D</text:p>
          </table:table-cell>
          <table:table-cell table:number-columns-repeated="3"/>
          <table:table-cell table:formula="of:=VLOOKUP([.E190];[date.$C$2:.$D$97];2;0)" office:value-type="string" office:string-value="" calcext:value-type="error">
            <text:p>#N/D</text:p>
          </table:table-cell>
          <table:table-cell table:formula="of:=VLOOKUP([.E190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044.9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91]&amp;[.G191]&amp;[.I191]&amp;&quot;(&quot;&amp;[.D191]&amp;&quot;)&quot;" office:value-type="string" office:string-value="" calcext:value-type="error">
            <text:p>#N/D</text:p>
          </table:table-cell>
          <table:table-cell table:formula="of:=[.A191]&amp;&quot;=.&quot;&amp;[.F191]&amp;&quot; - &quot;&amp;[.J191]&amp;&quot; &quot;&amp;[.N191]&amp;&quot; &quot;&amp;[.L191]" office:value-type="string" office:string-value="" calcext:value-type="error">
            <text:p>#N/D</text:p>
          </table:table-cell>
          <table:table-cell table:number-columns-repeated="3"/>
          <table:table-cell table:formula="of:=VLOOKUP([.E191];[date.$C$2:.$D$97];2;0)" office:value-type="string" office:string-value="" calcext:value-type="error">
            <text:p>#N/D</text:p>
          </table:table-cell>
          <table:table-cell table:formula="of:=VLOOKUP([.E191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050.4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92]&amp;[.G192]&amp;[.I192]&amp;&quot;(&quot;&amp;[.D192]&amp;&quot;)&quot;" office:value-type="string" office:string-value="" calcext:value-type="error">
            <text:p>#N/D</text:p>
          </table:table-cell>
          <table:table-cell table:formula="of:=[.A192]&amp;&quot;=.&quot;&amp;[.F192]&amp;&quot; - &quot;&amp;[.J192]&amp;&quot; &quot;&amp;[.N192]&amp;&quot; &quot;&amp;[.L192]" office:value-type="string" office:string-value="" calcext:value-type="error">
            <text:p>#N/D</text:p>
          </table:table-cell>
          <table:table-cell table:number-columns-repeated="3"/>
          <table:table-cell table:formula="of:=VLOOKUP([.E192];[date.$C$2:.$D$97];2;0)" office:value-type="string" office:string-value="" calcext:value-type="error">
            <text:p>#N/D</text:p>
          </table:table-cell>
          <table:table-cell table:formula="of:=VLOOKUP([.E192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056.0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93]&amp;[.G193]&amp;[.I193]&amp;&quot;(&quot;&amp;[.D193]&amp;&quot;)&quot;" office:value-type="string" office:string-value="" calcext:value-type="error">
            <text:p>#N/D</text:p>
          </table:table-cell>
          <table:table-cell table:formula="of:=[.A193]&amp;&quot;=.&quot;&amp;[.F193]&amp;&quot; - &quot;&amp;[.J193]&amp;&quot; &quot;&amp;[.N193]&amp;&quot; &quot;&amp;[.L193]" office:value-type="string" office:string-value="" calcext:value-type="error">
            <text:p>#N/D</text:p>
          </table:table-cell>
          <table:table-cell table:number-columns-repeated="3"/>
          <table:table-cell table:formula="of:=VLOOKUP([.E193];[date.$C$2:.$D$97];2;0)" office:value-type="string" office:string-value="" calcext:value-type="error">
            <text:p>#N/D</text:p>
          </table:table-cell>
          <table:table-cell table:formula="of:=VLOOKUP([.E193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061.6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94]&amp;[.G194]&amp;[.I194]&amp;&quot;(&quot;&amp;[.D194]&amp;&quot;)&quot;" office:value-type="string" office:string-value="" calcext:value-type="error">
            <text:p>#N/D</text:p>
          </table:table-cell>
          <table:table-cell table:formula="of:=[.A194]&amp;&quot;=.&quot;&amp;[.F194]&amp;&quot; - &quot;&amp;[.J194]&amp;&quot; &quot;&amp;[.N194]&amp;&quot; &quot;&amp;[.L194]" office:value-type="string" office:string-value="" calcext:value-type="error">
            <text:p>#N/D</text:p>
          </table:table-cell>
          <table:table-cell table:number-columns-repeated="3"/>
          <table:table-cell table:formula="of:=VLOOKUP([.E194];[date.$C$2:.$D$97];2;0)" office:value-type="string" office:string-value="" calcext:value-type="error">
            <text:p>#N/D</text:p>
          </table:table-cell>
          <table:table-cell table:formula="of:=VLOOKUP([.E194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067.16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95]&amp;[.G195]&amp;[.I195]&amp;&quot;(&quot;&amp;[.D195]&amp;&quot;)&quot;" office:value-type="string" office:string-value="" calcext:value-type="error">
            <text:p>#N/D</text:p>
          </table:table-cell>
          <table:table-cell table:formula="of:=[.A195]&amp;&quot;=.&quot;&amp;[.F195]&amp;&quot; - &quot;&amp;[.J195]&amp;&quot; &quot;&amp;[.N195]&amp;&quot; &quot;&amp;[.L195]" office:value-type="string" office:string-value="" calcext:value-type="error">
            <text:p>#N/D</text:p>
          </table:table-cell>
          <table:table-cell table:number-columns-repeated="3"/>
          <table:table-cell table:formula="of:=VLOOKUP([.E195];[date.$C$2:.$D$97];2;0)" office:value-type="string" office:string-value="" calcext:value-type="error">
            <text:p>#N/D</text:p>
          </table:table-cell>
          <table:table-cell table:formula="of:=VLOOKUP([.E195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072.7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96]&amp;[.G196]&amp;[.I196]&amp;&quot;(&quot;&amp;[.D196]&amp;&quot;)&quot;" office:value-type="string" office:string-value="" calcext:value-type="error">
            <text:p>#N/D</text:p>
          </table:table-cell>
          <table:table-cell table:formula="of:=[.A196]&amp;&quot;=.&quot;&amp;[.F196]&amp;&quot; - &quot;&amp;[.J196]&amp;&quot; &quot;&amp;[.N196]&amp;&quot; &quot;&amp;[.L196]" office:value-type="string" office:string-value="" calcext:value-type="error">
            <text:p>#N/D</text:p>
          </table:table-cell>
          <table:table-cell table:number-columns-repeated="3"/>
          <table:table-cell table:formula="of:=VLOOKUP([.E196];[date.$C$2:.$D$97];2;0)" office:value-type="string" office:string-value="" calcext:value-type="error">
            <text:p>#N/D</text:p>
          </table:table-cell>
          <table:table-cell table:formula="of:=VLOOKUP([.E196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078.2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97]&amp;[.G197]&amp;[.I197]&amp;&quot;(&quot;&amp;[.D197]&amp;&quot;)&quot;" office:value-type="string" office:string-value="" calcext:value-type="error">
            <text:p>#N/D</text:p>
          </table:table-cell>
          <table:table-cell table:formula="of:=[.A197]&amp;&quot;=.&quot;&amp;[.F197]&amp;&quot; - &quot;&amp;[.J197]&amp;&quot; &quot;&amp;[.N197]&amp;&quot; &quot;&amp;[.L197]" office:value-type="string" office:string-value="" calcext:value-type="error">
            <text:p>#N/D</text:p>
          </table:table-cell>
          <table:table-cell table:number-columns-repeated="3"/>
          <table:table-cell table:formula="of:=VLOOKUP([.E197];[date.$C$2:.$D$97];2;0)" office:value-type="string" office:string-value="" calcext:value-type="error">
            <text:p>#N/D</text:p>
          </table:table-cell>
          <table:table-cell table:formula="of:=VLOOKUP([.E197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083.8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98]&amp;[.G198]&amp;[.I198]&amp;&quot;(&quot;&amp;[.D198]&amp;&quot;)&quot;" office:value-type="string" office:string-value="" calcext:value-type="error">
            <text:p>#N/D</text:p>
          </table:table-cell>
          <table:table-cell table:formula="of:=[.A198]&amp;&quot;=.&quot;&amp;[.F198]&amp;&quot; - &quot;&amp;[.J198]&amp;&quot; &quot;&amp;[.N198]&amp;&quot; &quot;&amp;[.L198]" office:value-type="string" office:string-value="" calcext:value-type="error">
            <text:p>#N/D</text:p>
          </table:table-cell>
          <table:table-cell table:number-columns-repeated="3"/>
          <table:table-cell table:formula="of:=VLOOKUP([.E198];[date.$C$2:.$D$97];2;0)" office:value-type="string" office:string-value="" calcext:value-type="error">
            <text:p>#N/D</text:p>
          </table:table-cell>
          <table:table-cell table:formula="of:=VLOOKUP([.E198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089.3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199]&amp;[.G199]&amp;[.I199]&amp;&quot;(&quot;&amp;[.D199]&amp;&quot;)&quot;" office:value-type="string" office:string-value="" calcext:value-type="error">
            <text:p>#N/D</text:p>
          </table:table-cell>
          <table:table-cell table:formula="of:=[.A199]&amp;&quot;=.&quot;&amp;[.F199]&amp;&quot; - &quot;&amp;[.J199]&amp;&quot; &quot;&amp;[.N199]&amp;&quot; &quot;&amp;[.L199]" office:value-type="string" office:string-value="" calcext:value-type="error">
            <text:p>#N/D</text:p>
          </table:table-cell>
          <table:table-cell table:number-columns-repeated="3"/>
          <table:table-cell table:formula="of:=VLOOKUP([.E199];[date.$C$2:.$D$97];2;0)" office:value-type="string" office:string-value="" calcext:value-type="error">
            <text:p>#N/D</text:p>
          </table:table-cell>
          <table:table-cell table:formula="of:=VLOOKUP([.E199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094.94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00]&amp;[.G200]&amp;[.I200]&amp;&quot;(&quot;&amp;[.D200]&amp;&quot;)&quot;" office:value-type="string" office:string-value="" calcext:value-type="error">
            <text:p>#N/D</text:p>
          </table:table-cell>
          <table:table-cell table:formula="of:=[.A200]&amp;&quot;=.&quot;&amp;[.F200]&amp;&quot; - &quot;&amp;[.J200]&amp;&quot; &quot;&amp;[.N200]&amp;&quot; &quot;&amp;[.L200]" office:value-type="string" office:string-value="" calcext:value-type="error">
            <text:p>#N/D</text:p>
          </table:table-cell>
          <table:table-cell table:number-columns-repeated="3"/>
          <table:table-cell table:formula="of:=VLOOKUP([.E200];[date.$C$2:.$D$97];2;0)" office:value-type="string" office:string-value="" calcext:value-type="error">
            <text:p>#N/D</text:p>
          </table:table-cell>
          <table:table-cell table:formula="of:=VLOOKUP([.E200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100.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01]&amp;[.G201]&amp;[.I201]&amp;&quot;(&quot;&amp;[.D201]&amp;&quot;)&quot;" office:value-type="string" office:string-value="" calcext:value-type="error">
            <text:p>#N/D</text:p>
          </table:table-cell>
          <table:table-cell table:formula="of:=[.A201]&amp;&quot;=.&quot;&amp;[.F201]&amp;&quot; - &quot;&amp;[.J201]&amp;&quot; &quot;&amp;[.N201]&amp;&quot; &quot;&amp;[.L201]" office:value-type="string" office:string-value="" calcext:value-type="error">
            <text:p>#N/D</text:p>
          </table:table-cell>
          <table:table-cell table:number-columns-repeated="3"/>
          <table:table-cell table:formula="of:=VLOOKUP([.E201];[date.$C$2:.$D$97];2;0)" office:value-type="string" office:string-value="" calcext:value-type="error">
            <text:p>#N/D</text:p>
          </table:table-cell>
          <table:table-cell table:formula="of:=VLOOKUP([.E201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106.0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02]&amp;[.G202]&amp;[.I202]&amp;&quot;(&quot;&amp;[.D202]&amp;&quot;)&quot;" office:value-type="string" office:string-value="" calcext:value-type="error">
            <text:p>#N/D</text:p>
          </table:table-cell>
          <table:table-cell table:formula="of:=[.A202]&amp;&quot;=.&quot;&amp;[.F202]&amp;&quot; - &quot;&amp;[.J202]&amp;&quot; &quot;&amp;[.N202]&amp;&quot; &quot;&amp;[.L202]" office:value-type="string" office:string-value="" calcext:value-type="error">
            <text:p>#N/D</text:p>
          </table:table-cell>
          <table:table-cell table:number-columns-repeated="3"/>
          <table:table-cell table:formula="of:=VLOOKUP([.E202];[date.$C$2:.$D$97];2;0)" office:value-type="string" office:string-value="" calcext:value-type="error">
            <text:p>#N/D</text:p>
          </table:table-cell>
          <table:table-cell table:formula="of:=VLOOKUP([.E202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111.61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03]&amp;[.G203]&amp;[.I203]&amp;&quot;(&quot;&amp;[.D203]&amp;&quot;)&quot;" office:value-type="string" office:string-value="" calcext:value-type="error">
            <text:p>#N/D</text:p>
          </table:table-cell>
          <table:table-cell table:formula="of:=[.A203]&amp;&quot;=.&quot;&amp;[.F203]&amp;&quot; - &quot;&amp;[.J203]&amp;&quot; &quot;&amp;[.N203]&amp;&quot; &quot;&amp;[.L203]" office:value-type="string" office:string-value="" calcext:value-type="error">
            <text:p>#N/D</text:p>
          </table:table-cell>
          <table:table-cell table:number-columns-repeated="3"/>
          <table:table-cell table:formula="of:=VLOOKUP([.E203];[date.$C$2:.$D$97];2;0)" office:value-type="string" office:string-value="" calcext:value-type="error">
            <text:p>#N/D</text:p>
          </table:table-cell>
          <table:table-cell table:formula="of:=VLOOKUP([.E203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117.1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04]&amp;[.G204]&amp;[.I204]&amp;&quot;(&quot;&amp;[.D204]&amp;&quot;)&quot;" office:value-type="string" office:string-value="" calcext:value-type="error">
            <text:p>#N/D</text:p>
          </table:table-cell>
          <table:table-cell table:formula="of:=[.A204]&amp;&quot;=.&quot;&amp;[.F204]&amp;&quot; - &quot;&amp;[.J204]&amp;&quot; &quot;&amp;[.N204]&amp;&quot; &quot;&amp;[.L204]" office:value-type="string" office:string-value="" calcext:value-type="error">
            <text:p>#N/D</text:p>
          </table:table-cell>
          <table:table-cell table:number-columns-repeated="3"/>
          <table:table-cell table:formula="of:=VLOOKUP([.E204];[date.$C$2:.$D$97];2;0)" office:value-type="string" office:string-value="" calcext:value-type="error">
            <text:p>#N/D</text:p>
          </table:table-cell>
          <table:table-cell table:formula="of:=VLOOKUP([.E204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122.7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05]&amp;[.G205]&amp;[.I205]&amp;&quot;(&quot;&amp;[.D205]&amp;&quot;)&quot;" office:value-type="string" office:string-value="" calcext:value-type="error">
            <text:p>#N/D</text:p>
          </table:table-cell>
          <table:table-cell table:formula="of:=[.A205]&amp;&quot;=.&quot;&amp;[.F205]&amp;&quot; - &quot;&amp;[.J205]&amp;&quot; &quot;&amp;[.N205]&amp;&quot; &quot;&amp;[.L205]" office:value-type="string" office:string-value="" calcext:value-type="error">
            <text:p>#N/D</text:p>
          </table:table-cell>
          <table:table-cell table:number-columns-repeated="3"/>
          <table:table-cell table:formula="of:=VLOOKUP([.E205];[date.$C$2:.$D$97];2;0)" office:value-type="string" office:string-value="" calcext:value-type="error">
            <text:p>#N/D</text:p>
          </table:table-cell>
          <table:table-cell table:formula="of:=VLOOKUP([.E205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128.2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06]&amp;[.G206]&amp;[.I206]&amp;&quot;(&quot;&amp;[.D206]&amp;&quot;)&quot;" office:value-type="string" office:string-value="" calcext:value-type="error">
            <text:p>#N/D</text:p>
          </table:table-cell>
          <table:table-cell table:formula="of:=[.A206]&amp;&quot;=.&quot;&amp;[.F206]&amp;&quot; - &quot;&amp;[.J206]&amp;&quot; &quot;&amp;[.N206]&amp;&quot; &quot;&amp;[.L206]" office:value-type="string" office:string-value="" calcext:value-type="error">
            <text:p>#N/D</text:p>
          </table:table-cell>
          <table:table-cell table:number-columns-repeated="3"/>
          <table:table-cell table:formula="of:=VLOOKUP([.E206];[date.$C$2:.$D$97];2;0)" office:value-type="string" office:string-value="" calcext:value-type="error">
            <text:p>#N/D</text:p>
          </table:table-cell>
          <table:table-cell table:formula="of:=VLOOKUP([.E206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133.8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07]&amp;[.G207]&amp;[.I207]&amp;&quot;(&quot;&amp;[.D207]&amp;&quot;)&quot;" office:value-type="string" office:string-value="" calcext:value-type="error">
            <text:p>#N/D</text:p>
          </table:table-cell>
          <table:table-cell table:formula="of:=[.A207]&amp;&quot;=.&quot;&amp;[.F207]&amp;&quot; - &quot;&amp;[.J207]&amp;&quot; &quot;&amp;[.N207]&amp;&quot; &quot;&amp;[.L207]" office:value-type="string" office:string-value="" calcext:value-type="error">
            <text:p>#N/D</text:p>
          </table:table-cell>
          <table:table-cell table:number-columns-repeated="3"/>
          <table:table-cell table:formula="of:=VLOOKUP([.E207];[date.$C$2:.$D$97];2;0)" office:value-type="string" office:string-value="" calcext:value-type="error">
            <text:p>#N/D</text:p>
          </table:table-cell>
          <table:table-cell table:formula="of:=VLOOKUP([.E207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139.3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08]&amp;[.G208]&amp;[.I208]&amp;&quot;(&quot;&amp;[.D208]&amp;&quot;)&quot;" office:value-type="string" office:string-value="" calcext:value-type="error">
            <text:p>#N/D</text:p>
          </table:table-cell>
          <table:table-cell table:formula="of:=[.A208]&amp;&quot;=.&quot;&amp;[.F208]&amp;&quot; - &quot;&amp;[.J208]&amp;&quot; &quot;&amp;[.N208]&amp;&quot; &quot;&amp;[.L208]" office:value-type="string" office:string-value="" calcext:value-type="error">
            <text:p>#N/D</text:p>
          </table:table-cell>
          <table:table-cell table:number-columns-repeated="3"/>
          <table:table-cell table:formula="of:=VLOOKUP([.E208];[date.$C$2:.$D$97];2;0)" office:value-type="string" office:string-value="" calcext:value-type="error">
            <text:p>#N/D</text:p>
          </table:table-cell>
          <table:table-cell table:formula="of:=VLOOKUP([.E208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144.9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09]&amp;[.G209]&amp;[.I209]&amp;&quot;(&quot;&amp;[.D209]&amp;&quot;)&quot;" office:value-type="string" office:string-value="" calcext:value-type="error">
            <text:p>#N/D</text:p>
          </table:table-cell>
          <table:table-cell table:formula="of:=[.A209]&amp;&quot;=.&quot;&amp;[.F209]&amp;&quot; - &quot;&amp;[.J209]&amp;&quot; &quot;&amp;[.N209]&amp;&quot; &quot;&amp;[.L209]" office:value-type="string" office:string-value="" calcext:value-type="error">
            <text:p>#N/D</text:p>
          </table:table-cell>
          <table:table-cell table:number-columns-repeated="3"/>
          <table:table-cell table:formula="of:=VLOOKUP([.E209];[date.$C$2:.$D$97];2;0)" office:value-type="string" office:string-value="" calcext:value-type="error">
            <text:p>#N/D</text:p>
          </table:table-cell>
          <table:table-cell table:formula="of:=VLOOKUP([.E209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150.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10]&amp;[.G210]&amp;[.I210]&amp;&quot;(&quot;&amp;[.D210]&amp;&quot;)&quot;" office:value-type="string" office:string-value="" calcext:value-type="error">
            <text:p>#N/D</text:p>
          </table:table-cell>
          <table:table-cell table:formula="of:=[.A210]&amp;&quot;=.&quot;&amp;[.F210]&amp;&quot; - &quot;&amp;[.J210]&amp;&quot; &quot;&amp;[.N210]&amp;&quot; &quot;&amp;[.L210]" office:value-type="string" office:string-value="" calcext:value-type="error">
            <text:p>#N/D</text:p>
          </table:table-cell>
          <table:table-cell table:number-columns-repeated="3"/>
          <table:table-cell table:formula="of:=VLOOKUP([.E210];[date.$C$2:.$D$97];2;0)" office:value-type="string" office:string-value="" calcext:value-type="error">
            <text:p>#N/D</text:p>
          </table:table-cell>
          <table:table-cell table:formula="of:=VLOOKUP([.E210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156.06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11]&amp;[.G211]&amp;[.I211]&amp;&quot;(&quot;&amp;[.D211]&amp;&quot;)&quot;" office:value-type="string" office:string-value="" calcext:value-type="error">
            <text:p>#N/D</text:p>
          </table:table-cell>
          <table:table-cell table:formula="of:=[.A211]&amp;&quot;=.&quot;&amp;[.F211]&amp;&quot; - &quot;&amp;[.J211]&amp;&quot; &quot;&amp;[.N211]&amp;&quot; &quot;&amp;[.L211]" office:value-type="string" office:string-value="" calcext:value-type="error">
            <text:p>#N/D</text:p>
          </table:table-cell>
          <table:table-cell table:number-columns-repeated="3"/>
          <table:table-cell table:formula="of:=VLOOKUP([.E211];[date.$C$2:.$D$97];2;0)" office:value-type="string" office:string-value="" calcext:value-type="error">
            <text:p>#N/D</text:p>
          </table:table-cell>
          <table:table-cell table:formula="of:=VLOOKUP([.E211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161.6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12]&amp;[.G212]&amp;[.I212]&amp;&quot;(&quot;&amp;[.D212]&amp;&quot;)&quot;" office:value-type="string" office:string-value="" calcext:value-type="error">
            <text:p>#N/D</text:p>
          </table:table-cell>
          <table:table-cell table:formula="of:=[.A212]&amp;&quot;=.&quot;&amp;[.F212]&amp;&quot; - &quot;&amp;[.J212]&amp;&quot; &quot;&amp;[.N212]&amp;&quot; &quot;&amp;[.L212]" office:value-type="string" office:string-value="" calcext:value-type="error">
            <text:p>#N/D</text:p>
          </table:table-cell>
          <table:table-cell table:number-columns-repeated="3"/>
          <table:table-cell table:formula="of:=VLOOKUP([.E212];[date.$C$2:.$D$97];2;0)" office:value-type="string" office:string-value="" calcext:value-type="error">
            <text:p>#N/D</text:p>
          </table:table-cell>
          <table:table-cell table:formula="of:=VLOOKUP([.E212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167.1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13]&amp;[.G213]&amp;[.I213]&amp;&quot;(&quot;&amp;[.D213]&amp;&quot;)&quot;" office:value-type="string" office:string-value="" calcext:value-type="error">
            <text:p>#N/D</text:p>
          </table:table-cell>
          <table:table-cell table:formula="of:=[.A213]&amp;&quot;=.&quot;&amp;[.F213]&amp;&quot; - &quot;&amp;[.J213]&amp;&quot; &quot;&amp;[.N213]&amp;&quot; &quot;&amp;[.L213]" office:value-type="string" office:string-value="" calcext:value-type="error">
            <text:p>#N/D</text:p>
          </table:table-cell>
          <table:table-cell table:number-columns-repeated="3"/>
          <table:table-cell table:formula="of:=VLOOKUP([.E213];[date.$C$2:.$D$97];2;0)" office:value-type="string" office:string-value="" calcext:value-type="error">
            <text:p>#N/D</text:p>
          </table:table-cell>
          <table:table-cell table:formula="of:=VLOOKUP([.E213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172.7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14]&amp;[.G214]&amp;[.I214]&amp;&quot;(&quot;&amp;[.D214]&amp;&quot;)&quot;" office:value-type="string" office:string-value="" calcext:value-type="error">
            <text:p>#N/D</text:p>
          </table:table-cell>
          <table:table-cell table:formula="of:=[.A214]&amp;&quot;=.&quot;&amp;[.F214]&amp;&quot; - &quot;&amp;[.J214]&amp;&quot; &quot;&amp;[.N214]&amp;&quot; &quot;&amp;[.L214]" office:value-type="string" office:string-value="" calcext:value-type="error">
            <text:p>#N/D</text:p>
          </table:table-cell>
          <table:table-cell table:number-columns-repeated="3"/>
          <table:table-cell table:formula="of:=VLOOKUP([.E214];[date.$C$2:.$D$97];2;0)" office:value-type="string" office:string-value="" calcext:value-type="error">
            <text:p>#N/D</text:p>
          </table:table-cell>
          <table:table-cell table:formula="of:=VLOOKUP([.E214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178.2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15]&amp;[.G215]&amp;[.I215]&amp;&quot;(&quot;&amp;[.D215]&amp;&quot;)&quot;" office:value-type="string" office:string-value="" calcext:value-type="error">
            <text:p>#N/D</text:p>
          </table:table-cell>
          <table:table-cell table:formula="of:=[.A215]&amp;&quot;=.&quot;&amp;[.F215]&amp;&quot; - &quot;&amp;[.J215]&amp;&quot; &quot;&amp;[.N215]&amp;&quot; &quot;&amp;[.L215]" office:value-type="string" office:string-value="" calcext:value-type="error">
            <text:p>#N/D</text:p>
          </table:table-cell>
          <table:table-cell table:number-columns-repeated="3"/>
          <table:table-cell table:formula="of:=VLOOKUP([.E215];[date.$C$2:.$D$97];2;0)" office:value-type="string" office:string-value="" calcext:value-type="error">
            <text:p>#N/D</text:p>
          </table:table-cell>
          <table:table-cell table:formula="of:=VLOOKUP([.E215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183.84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16]&amp;[.G216]&amp;[.I216]&amp;&quot;(&quot;&amp;[.D216]&amp;&quot;)&quot;" office:value-type="string" office:string-value="" calcext:value-type="error">
            <text:p>#N/D</text:p>
          </table:table-cell>
          <table:table-cell table:formula="of:=[.A216]&amp;&quot;=.&quot;&amp;[.F216]&amp;&quot; - &quot;&amp;[.J216]&amp;&quot; &quot;&amp;[.N216]&amp;&quot; &quot;&amp;[.L216]" office:value-type="string" office:string-value="" calcext:value-type="error">
            <text:p>#N/D</text:p>
          </table:table-cell>
          <table:table-cell table:number-columns-repeated="3"/>
          <table:table-cell table:formula="of:=VLOOKUP([.E216];[date.$C$2:.$D$97];2;0)" office:value-type="string" office:string-value="" calcext:value-type="error">
            <text:p>#N/D</text:p>
          </table:table-cell>
          <table:table-cell table:formula="of:=VLOOKUP([.E216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189.4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17]&amp;[.G217]&amp;[.I217]&amp;&quot;(&quot;&amp;[.D217]&amp;&quot;)&quot;" office:value-type="string" office:string-value="" calcext:value-type="error">
            <text:p>#N/D</text:p>
          </table:table-cell>
          <table:table-cell table:formula="of:=[.A217]&amp;&quot;=.&quot;&amp;[.F217]&amp;&quot; - &quot;&amp;[.J217]&amp;&quot; &quot;&amp;[.N217]&amp;&quot; &quot;&amp;[.L217]" office:value-type="string" office:string-value="" calcext:value-type="error">
            <text:p>#N/D</text:p>
          </table:table-cell>
          <table:table-cell table:number-columns-repeated="3"/>
          <table:table-cell table:formula="of:=VLOOKUP([.E217];[date.$C$2:.$D$97];2;0)" office:value-type="string" office:string-value="" calcext:value-type="error">
            <text:p>#N/D</text:p>
          </table:table-cell>
          <table:table-cell table:formula="of:=VLOOKUP([.E217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194.9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18]&amp;[.G218]&amp;[.I218]&amp;&quot;(&quot;&amp;[.D218]&amp;&quot;)&quot;" office:value-type="string" office:string-value="" calcext:value-type="error">
            <text:p>#N/D</text:p>
          </table:table-cell>
          <table:table-cell table:formula="of:=[.A218]&amp;&quot;=.&quot;&amp;[.F218]&amp;&quot; - &quot;&amp;[.J218]&amp;&quot; &quot;&amp;[.N218]&amp;&quot; &quot;&amp;[.L218]" office:value-type="string" office:string-value="" calcext:value-type="error">
            <text:p>#N/D</text:p>
          </table:table-cell>
          <table:table-cell table:number-columns-repeated="3"/>
          <table:table-cell table:formula="of:=VLOOKUP([.E218];[date.$C$2:.$D$97];2;0)" office:value-type="string" office:string-value="" calcext:value-type="error">
            <text:p>#N/D</text:p>
          </table:table-cell>
          <table:table-cell table:formula="of:=VLOOKUP([.E218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200.51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19]&amp;[.G219]&amp;[.I219]&amp;&quot;(&quot;&amp;[.D219]&amp;&quot;)&quot;" office:value-type="string" office:string-value="" calcext:value-type="error">
            <text:p>#N/D</text:p>
          </table:table-cell>
          <table:table-cell table:formula="of:=[.A219]&amp;&quot;=.&quot;&amp;[.F219]&amp;&quot; - &quot;&amp;[.J219]&amp;&quot; &quot;&amp;[.N219]&amp;&quot; &quot;&amp;[.L219]" office:value-type="string" office:string-value="" calcext:value-type="error">
            <text:p>#N/D</text:p>
          </table:table-cell>
          <table:table-cell table:number-columns-repeated="3"/>
          <table:table-cell table:formula="of:=VLOOKUP([.E219];[date.$C$2:.$D$97];2;0)" office:value-type="string" office:string-value="" calcext:value-type="error">
            <text:p>#N/D</text:p>
          </table:table-cell>
          <table:table-cell table:formula="of:=VLOOKUP([.E219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206.0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20]&amp;[.G220]&amp;[.I220]&amp;&quot;(&quot;&amp;[.D220]&amp;&quot;)&quot;" office:value-type="string" office:string-value="" calcext:value-type="error">
            <text:p>#N/D</text:p>
          </table:table-cell>
          <table:table-cell table:formula="of:=[.A220]&amp;&quot;=.&quot;&amp;[.F220]&amp;&quot; - &quot;&amp;[.J220]&amp;&quot; &quot;&amp;[.N220]&amp;&quot; &quot;&amp;[.L220]" office:value-type="string" office:string-value="" calcext:value-type="error">
            <text:p>#N/D</text:p>
          </table:table-cell>
          <table:table-cell table:number-columns-repeated="3"/>
          <table:table-cell table:formula="of:=VLOOKUP([.E220];[date.$C$2:.$D$97];2;0)" office:value-type="string" office:string-value="" calcext:value-type="error">
            <text:p>#N/D</text:p>
          </table:table-cell>
          <table:table-cell table:formula="of:=VLOOKUP([.E220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211.6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21]&amp;[.G221]&amp;[.I221]&amp;&quot;(&quot;&amp;[.D221]&amp;&quot;)&quot;" office:value-type="string" office:string-value="" calcext:value-type="error">
            <text:p>#N/D</text:p>
          </table:table-cell>
          <table:table-cell table:formula="of:=[.A221]&amp;&quot;=.&quot;&amp;[.F221]&amp;&quot; - &quot;&amp;[.J221]&amp;&quot; &quot;&amp;[.N221]&amp;&quot; &quot;&amp;[.L221]" office:value-type="string" office:string-value="" calcext:value-type="error">
            <text:p>#N/D</text:p>
          </table:table-cell>
          <table:table-cell table:number-columns-repeated="3"/>
          <table:table-cell table:formula="of:=VLOOKUP([.E221];[date.$C$2:.$D$97];2;0)" office:value-type="string" office:string-value="" calcext:value-type="error">
            <text:p>#N/D</text:p>
          </table:table-cell>
          <table:table-cell table:formula="of:=VLOOKUP([.E221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217.1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22]&amp;[.G222]&amp;[.I222]&amp;&quot;(&quot;&amp;[.D222]&amp;&quot;)&quot;" office:value-type="string" office:string-value="" calcext:value-type="error">
            <text:p>#N/D</text:p>
          </table:table-cell>
          <table:table-cell table:formula="of:=[.A222]&amp;&quot;=.&quot;&amp;[.F222]&amp;&quot; - &quot;&amp;[.J222]&amp;&quot; &quot;&amp;[.N222]&amp;&quot; &quot;&amp;[.L222]" office:value-type="string" office:string-value="" calcext:value-type="error">
            <text:p>#N/D</text:p>
          </table:table-cell>
          <table:table-cell table:number-columns-repeated="3"/>
          <table:table-cell table:formula="of:=VLOOKUP([.E222];[date.$C$2:.$D$97];2;0)" office:value-type="string" office:string-value="" calcext:value-type="error">
            <text:p>#N/D</text:p>
          </table:table-cell>
          <table:table-cell table:formula="of:=VLOOKUP([.E222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222.7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23]&amp;[.G223]&amp;[.I223]&amp;&quot;(&quot;&amp;[.D223]&amp;&quot;)&quot;" office:value-type="string" office:string-value="" calcext:value-type="error">
            <text:p>#N/D</text:p>
          </table:table-cell>
          <table:table-cell table:formula="of:=[.A223]&amp;&quot;=.&quot;&amp;[.F223]&amp;&quot; - &quot;&amp;[.J223]&amp;&quot; &quot;&amp;[.N223]&amp;&quot; &quot;&amp;[.L223]" office:value-type="string" office:string-value="" calcext:value-type="error">
            <text:p>#N/D</text:p>
          </table:table-cell>
          <table:table-cell table:number-columns-repeated="3"/>
          <table:table-cell table:formula="of:=VLOOKUP([.E223];[date.$C$2:.$D$97];2;0)" office:value-type="string" office:string-value="" calcext:value-type="error">
            <text:p>#N/D</text:p>
          </table:table-cell>
          <table:table-cell table:formula="of:=VLOOKUP([.E223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228.2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24]&amp;[.G224]&amp;[.I224]&amp;&quot;(&quot;&amp;[.D224]&amp;&quot;)&quot;" office:value-type="string" office:string-value="" calcext:value-type="error">
            <text:p>#N/D</text:p>
          </table:table-cell>
          <table:table-cell table:formula="of:=[.A224]&amp;&quot;=.&quot;&amp;[.F224]&amp;&quot; - &quot;&amp;[.J224]&amp;&quot; &quot;&amp;[.N224]&amp;&quot; &quot;&amp;[.L224]" office:value-type="string" office:string-value="" calcext:value-type="error">
            <text:p>#N/D</text:p>
          </table:table-cell>
          <table:table-cell table:number-columns-repeated="3"/>
          <table:table-cell table:formula="of:=VLOOKUP([.E224];[date.$C$2:.$D$97];2;0)" office:value-type="string" office:string-value="" calcext:value-type="error">
            <text:p>#N/D</text:p>
          </table:table-cell>
          <table:table-cell table:formula="of:=VLOOKUP([.E224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233.8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25]&amp;[.G225]&amp;[.I225]&amp;&quot;(&quot;&amp;[.D225]&amp;&quot;)&quot;" office:value-type="string" office:string-value="" calcext:value-type="error">
            <text:p>#N/D</text:p>
          </table:table-cell>
          <table:table-cell table:formula="of:=[.A225]&amp;&quot;=.&quot;&amp;[.F225]&amp;&quot; - &quot;&amp;[.J225]&amp;&quot; &quot;&amp;[.N225]&amp;&quot; &quot;&amp;[.L225]" office:value-type="string" office:string-value="" calcext:value-type="error">
            <text:p>#N/D</text:p>
          </table:table-cell>
          <table:table-cell table:number-columns-repeated="3"/>
          <table:table-cell table:formula="of:=VLOOKUP([.E225];[date.$C$2:.$D$97];2;0)" office:value-type="string" office:string-value="" calcext:value-type="error">
            <text:p>#N/D</text:p>
          </table:table-cell>
          <table:table-cell table:formula="of:=VLOOKUP([.E225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239.4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26]&amp;[.G226]&amp;[.I226]&amp;&quot;(&quot;&amp;[.D226]&amp;&quot;)&quot;" office:value-type="string" office:string-value="" calcext:value-type="error">
            <text:p>#N/D</text:p>
          </table:table-cell>
          <table:table-cell table:formula="of:=[.A226]&amp;&quot;=.&quot;&amp;[.F226]&amp;&quot; - &quot;&amp;[.J226]&amp;&quot; &quot;&amp;[.N226]&amp;&quot; &quot;&amp;[.L226]" office:value-type="string" office:string-value="" calcext:value-type="error">
            <text:p>#N/D</text:p>
          </table:table-cell>
          <table:table-cell table:number-columns-repeated="3"/>
          <table:table-cell table:formula="of:=VLOOKUP([.E226];[date.$C$2:.$D$97];2;0)" office:value-type="string" office:string-value="" calcext:value-type="error">
            <text:p>#N/D</text:p>
          </table:table-cell>
          <table:table-cell table:formula="of:=VLOOKUP([.E226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244.96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27]&amp;[.G227]&amp;[.I227]&amp;&quot;(&quot;&amp;[.D227]&amp;&quot;)&quot;" office:value-type="string" office:string-value="" calcext:value-type="error">
            <text:p>#N/D</text:p>
          </table:table-cell>
          <table:table-cell table:formula="of:=[.A227]&amp;&quot;=.&quot;&amp;[.F227]&amp;&quot; - &quot;&amp;[.J227]&amp;&quot; &quot;&amp;[.N227]&amp;&quot; &quot;&amp;[.L227]" office:value-type="string" office:string-value="" calcext:value-type="error">
            <text:p>#N/D</text:p>
          </table:table-cell>
          <table:table-cell table:number-columns-repeated="3"/>
          <table:table-cell table:formula="of:=VLOOKUP([.E227];[date.$C$2:.$D$97];2;0)" office:value-type="string" office:string-value="" calcext:value-type="error">
            <text:p>#N/D</text:p>
          </table:table-cell>
          <table:table-cell table:formula="of:=VLOOKUP([.E227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250.5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28]&amp;[.G228]&amp;[.I228]&amp;&quot;(&quot;&amp;[.D228]&amp;&quot;)&quot;" office:value-type="string" office:string-value="" calcext:value-type="error">
            <text:p>#N/D</text:p>
          </table:table-cell>
          <table:table-cell table:formula="of:=[.A228]&amp;&quot;=.&quot;&amp;[.F228]&amp;&quot; - &quot;&amp;[.J228]&amp;&quot; &quot;&amp;[.N228]&amp;&quot; &quot;&amp;[.L228]" office:value-type="string" office:string-value="" calcext:value-type="error">
            <text:p>#N/D</text:p>
          </table:table-cell>
          <table:table-cell table:number-columns-repeated="3"/>
          <table:table-cell table:formula="of:=VLOOKUP([.E228];[date.$C$2:.$D$97];2;0)" office:value-type="string" office:string-value="" calcext:value-type="error">
            <text:p>#N/D</text:p>
          </table:table-cell>
          <table:table-cell table:formula="of:=VLOOKUP([.E228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256.0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29]&amp;[.G229]&amp;[.I229]&amp;&quot;(&quot;&amp;[.D229]&amp;&quot;)&quot;" office:value-type="string" office:string-value="" calcext:value-type="error">
            <text:p>#N/D</text:p>
          </table:table-cell>
          <table:table-cell table:formula="of:=[.A229]&amp;&quot;=.&quot;&amp;[.F229]&amp;&quot; - &quot;&amp;[.J229]&amp;&quot; &quot;&amp;[.N229]&amp;&quot; &quot;&amp;[.L229]" office:value-type="string" office:string-value="" calcext:value-type="error">
            <text:p>#N/D</text:p>
          </table:table-cell>
          <table:table-cell table:number-columns-repeated="3"/>
          <table:table-cell table:formula="of:=VLOOKUP([.E229];[date.$C$2:.$D$97];2;0)" office:value-type="string" office:string-value="" calcext:value-type="error">
            <text:p>#N/D</text:p>
          </table:table-cell>
          <table:table-cell table:formula="of:=VLOOKUP([.E229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261.6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30]&amp;[.G230]&amp;[.I230]&amp;&quot;(&quot;&amp;[.D230]&amp;&quot;)&quot;" office:value-type="string" office:string-value="" calcext:value-type="error">
            <text:p>#N/D</text:p>
          </table:table-cell>
          <table:table-cell table:formula="of:=[.A230]&amp;&quot;=.&quot;&amp;[.F230]&amp;&quot; - &quot;&amp;[.J230]&amp;&quot; &quot;&amp;[.N230]&amp;&quot; &quot;&amp;[.L230]" office:value-type="string" office:string-value="" calcext:value-type="error">
            <text:p>#N/D</text:p>
          </table:table-cell>
          <table:table-cell table:number-columns-repeated="3"/>
          <table:table-cell table:formula="of:=VLOOKUP([.E230];[date.$C$2:.$D$97];2;0)" office:value-type="string" office:string-value="" calcext:value-type="error">
            <text:p>#N/D</text:p>
          </table:table-cell>
          <table:table-cell table:formula="of:=VLOOKUP([.E230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267.1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31]&amp;[.G231]&amp;[.I231]&amp;&quot;(&quot;&amp;[.D231]&amp;&quot;)&quot;" office:value-type="string" office:string-value="" calcext:value-type="error">
            <text:p>#N/D</text:p>
          </table:table-cell>
          <table:table-cell table:formula="of:=[.A231]&amp;&quot;=.&quot;&amp;[.F231]&amp;&quot; - &quot;&amp;[.J231]&amp;&quot; &quot;&amp;[.N231]&amp;&quot; &quot;&amp;[.L231]" office:value-type="string" office:string-value="" calcext:value-type="error">
            <text:p>#N/D</text:p>
          </table:table-cell>
          <table:table-cell table:number-columns-repeated="3"/>
          <table:table-cell table:formula="of:=VLOOKUP([.E231];[date.$C$2:.$D$97];2;0)" office:value-type="string" office:string-value="" calcext:value-type="error">
            <text:p>#N/D</text:p>
          </table:table-cell>
          <table:table-cell table:formula="of:=VLOOKUP([.E231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272.74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32]&amp;[.G232]&amp;[.I232]&amp;&quot;(&quot;&amp;[.D232]&amp;&quot;)&quot;" office:value-type="string" office:string-value="" calcext:value-type="error">
            <text:p>#N/D</text:p>
          </table:table-cell>
          <table:table-cell table:formula="of:=[.A232]&amp;&quot;=.&quot;&amp;[.F232]&amp;&quot; - &quot;&amp;[.J232]&amp;&quot; &quot;&amp;[.N232]&amp;&quot; &quot;&amp;[.L232]" office:value-type="string" office:string-value="" calcext:value-type="error">
            <text:p>#N/D</text:p>
          </table:table-cell>
          <table:table-cell table:number-columns-repeated="3"/>
          <table:table-cell table:formula="of:=VLOOKUP([.E232];[date.$C$2:.$D$97];2;0)" office:value-type="string" office:string-value="" calcext:value-type="error">
            <text:p>#N/D</text:p>
          </table:table-cell>
          <table:table-cell table:formula="of:=VLOOKUP([.E232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278.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33]&amp;[.G233]&amp;[.I233]&amp;&quot;(&quot;&amp;[.D233]&amp;&quot;)&quot;" office:value-type="string" office:string-value="" calcext:value-type="error">
            <text:p>#N/D</text:p>
          </table:table-cell>
          <table:table-cell table:formula="of:=[.A233]&amp;&quot;=.&quot;&amp;[.F233]&amp;&quot; - &quot;&amp;[.J233]&amp;&quot; &quot;&amp;[.N233]&amp;&quot; &quot;&amp;[.L233]" office:value-type="string" office:string-value="" calcext:value-type="error">
            <text:p>#N/D</text:p>
          </table:table-cell>
          <table:table-cell table:number-columns-repeated="3"/>
          <table:table-cell table:formula="of:=VLOOKUP([.E233];[date.$C$2:.$D$97];2;0)" office:value-type="string" office:string-value="" calcext:value-type="error">
            <text:p>#N/D</text:p>
          </table:table-cell>
          <table:table-cell table:formula="of:=VLOOKUP([.E233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283.8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34]&amp;[.G234]&amp;[.I234]&amp;&quot;(&quot;&amp;[.D234]&amp;&quot;)&quot;" office:value-type="string" office:string-value="" calcext:value-type="error">
            <text:p>#N/D</text:p>
          </table:table-cell>
          <table:table-cell table:formula="of:=[.A234]&amp;&quot;=.&quot;&amp;[.F234]&amp;&quot; - &quot;&amp;[.J234]&amp;&quot; &quot;&amp;[.N234]&amp;&quot; &quot;&amp;[.L234]" office:value-type="string" office:string-value="" calcext:value-type="error">
            <text:p>#N/D</text:p>
          </table:table-cell>
          <table:table-cell table:number-columns-repeated="3"/>
          <table:table-cell table:formula="of:=VLOOKUP([.E234];[date.$C$2:.$D$97];2;0)" office:value-type="string" office:string-value="" calcext:value-type="error">
            <text:p>#N/D</text:p>
          </table:table-cell>
          <table:table-cell table:formula="of:=VLOOKUP([.E234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289.41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35]&amp;[.G235]&amp;[.I235]&amp;&quot;(&quot;&amp;[.D235]&amp;&quot;)&quot;" office:value-type="string" office:string-value="" calcext:value-type="error">
            <text:p>#N/D</text:p>
          </table:table-cell>
          <table:table-cell table:formula="of:=[.A235]&amp;&quot;=.&quot;&amp;[.F235]&amp;&quot; - &quot;&amp;[.J235]&amp;&quot; &quot;&amp;[.N235]&amp;&quot; &quot;&amp;[.L235]" office:value-type="string" office:string-value="" calcext:value-type="error">
            <text:p>#N/D</text:p>
          </table:table-cell>
          <table:table-cell table:number-columns-repeated="3"/>
          <table:table-cell table:formula="of:=VLOOKUP([.E235];[date.$C$2:.$D$97];2;0)" office:value-type="string" office:string-value="" calcext:value-type="error">
            <text:p>#N/D</text:p>
          </table:table-cell>
          <table:table-cell table:formula="of:=VLOOKUP([.E235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294.9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36]&amp;[.G236]&amp;[.I236]&amp;&quot;(&quot;&amp;[.D236]&amp;&quot;)&quot;" office:value-type="string" office:string-value="" calcext:value-type="error">
            <text:p>#N/D</text:p>
          </table:table-cell>
          <table:table-cell table:formula="of:=[.A236]&amp;&quot;=.&quot;&amp;[.F236]&amp;&quot; - &quot;&amp;[.J236]&amp;&quot; &quot;&amp;[.N236]&amp;&quot; &quot;&amp;[.L236]" office:value-type="string" office:string-value="" calcext:value-type="error">
            <text:p>#N/D</text:p>
          </table:table-cell>
          <table:table-cell table:number-columns-repeated="3"/>
          <table:table-cell table:formula="of:=VLOOKUP([.E236];[date.$C$2:.$D$97];2;0)" office:value-type="string" office:string-value="" calcext:value-type="error">
            <text:p>#N/D</text:p>
          </table:table-cell>
          <table:table-cell table:formula="of:=VLOOKUP([.E236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300.5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37]&amp;[.G237]&amp;[.I237]&amp;&quot;(&quot;&amp;[.D237]&amp;&quot;)&quot;" office:value-type="string" office:string-value="" calcext:value-type="error">
            <text:p>#N/D</text:p>
          </table:table-cell>
          <table:table-cell table:formula="of:=[.A237]&amp;&quot;=.&quot;&amp;[.F237]&amp;&quot; - &quot;&amp;[.J237]&amp;&quot; &quot;&amp;[.N237]&amp;&quot; &quot;&amp;[.L237]" office:value-type="string" office:string-value="" calcext:value-type="error">
            <text:p>#N/D</text:p>
          </table:table-cell>
          <table:table-cell table:number-columns-repeated="3"/>
          <table:table-cell table:formula="of:=VLOOKUP([.E237];[date.$C$2:.$D$97];2;0)" office:value-type="string" office:string-value="" calcext:value-type="error">
            <text:p>#N/D</text:p>
          </table:table-cell>
          <table:table-cell table:formula="of:=VLOOKUP([.E237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306.0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38]&amp;[.G238]&amp;[.I238]&amp;&quot;(&quot;&amp;[.D238]&amp;&quot;)&quot;" office:value-type="string" office:string-value="" calcext:value-type="error">
            <text:p>#N/D</text:p>
          </table:table-cell>
          <table:table-cell table:formula="of:=[.A238]&amp;&quot;=.&quot;&amp;[.F238]&amp;&quot; - &quot;&amp;[.J238]&amp;&quot; &quot;&amp;[.N238]&amp;&quot; &quot;&amp;[.L238]" office:value-type="string" office:string-value="" calcext:value-type="error">
            <text:p>#N/D</text:p>
          </table:table-cell>
          <table:table-cell table:number-columns-repeated="3"/>
          <table:table-cell table:formula="of:=VLOOKUP([.E238];[date.$C$2:.$D$97];2;0)" office:value-type="string" office:string-value="" calcext:value-type="error">
            <text:p>#N/D</text:p>
          </table:table-cell>
          <table:table-cell table:formula="of:=VLOOKUP([.E238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311.6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39]&amp;[.G239]&amp;[.I239]&amp;&quot;(&quot;&amp;[.D239]&amp;&quot;)&quot;" office:value-type="string" office:string-value="" calcext:value-type="error">
            <text:p>#N/D</text:p>
          </table:table-cell>
          <table:table-cell table:formula="of:=[.A239]&amp;&quot;=.&quot;&amp;[.F239]&amp;&quot; - &quot;&amp;[.J239]&amp;&quot; &quot;&amp;[.N239]&amp;&quot; &quot;&amp;[.L239]" office:value-type="string" office:string-value="" calcext:value-type="error">
            <text:p>#N/D</text:p>
          </table:table-cell>
          <table:table-cell table:number-columns-repeated="3"/>
          <table:table-cell table:formula="of:=VLOOKUP([.E239];[date.$C$2:.$D$97];2;0)" office:value-type="string" office:string-value="" calcext:value-type="error">
            <text:p>#N/D</text:p>
          </table:table-cell>
          <table:table-cell table:formula="of:=VLOOKUP([.E239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317.1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40]&amp;[.G240]&amp;[.I240]&amp;&quot;(&quot;&amp;[.D240]&amp;&quot;)&quot;" office:value-type="string" office:string-value="" calcext:value-type="error">
            <text:p>#N/D</text:p>
          </table:table-cell>
          <table:table-cell table:formula="of:=[.A240]&amp;&quot;=.&quot;&amp;[.F240]&amp;&quot; - &quot;&amp;[.J240]&amp;&quot; &quot;&amp;[.N240]&amp;&quot; &quot;&amp;[.L240]" office:value-type="string" office:string-value="" calcext:value-type="error">
            <text:p>#N/D</text:p>
          </table:table-cell>
          <table:table-cell table:number-columns-repeated="3"/>
          <table:table-cell table:formula="of:=VLOOKUP([.E240];[date.$C$2:.$D$97];2;0)" office:value-type="string" office:string-value="" calcext:value-type="error">
            <text:p>#N/D</text:p>
          </table:table-cell>
          <table:table-cell table:formula="of:=VLOOKUP([.E240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322.7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41]&amp;[.G241]&amp;[.I241]&amp;&quot;(&quot;&amp;[.D241]&amp;&quot;)&quot;" office:value-type="string" office:string-value="" calcext:value-type="error">
            <text:p>#N/D</text:p>
          </table:table-cell>
          <table:table-cell table:formula="of:=[.A241]&amp;&quot;=.&quot;&amp;[.F241]&amp;&quot; - &quot;&amp;[.J241]&amp;&quot; &quot;&amp;[.N241]&amp;&quot; &quot;&amp;[.L241]" office:value-type="string" office:string-value="" calcext:value-type="error">
            <text:p>#N/D</text:p>
          </table:table-cell>
          <table:table-cell table:number-columns-repeated="3"/>
          <table:table-cell table:formula="of:=VLOOKUP([.E241];[date.$C$2:.$D$97];2;0)" office:value-type="string" office:string-value="" calcext:value-type="error">
            <text:p>#N/D</text:p>
          </table:table-cell>
          <table:table-cell table:formula="of:=VLOOKUP([.E241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328.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42]&amp;[.G242]&amp;[.I242]&amp;&quot;(&quot;&amp;[.D242]&amp;&quot;)&quot;" office:value-type="string" office:string-value="" calcext:value-type="error">
            <text:p>#N/D</text:p>
          </table:table-cell>
          <table:table-cell table:formula="of:=[.A242]&amp;&quot;=.&quot;&amp;[.F242]&amp;&quot; - &quot;&amp;[.J242]&amp;&quot; &quot;&amp;[.N242]&amp;&quot; &quot;&amp;[.L242]" office:value-type="string" office:string-value="" calcext:value-type="error">
            <text:p>#N/D</text:p>
          </table:table-cell>
          <table:table-cell table:number-columns-repeated="3"/>
          <table:table-cell table:formula="of:=VLOOKUP([.E242];[date.$C$2:.$D$97];2;0)" office:value-type="string" office:string-value="" calcext:value-type="error">
            <text:p>#N/D</text:p>
          </table:table-cell>
          <table:table-cell table:formula="of:=VLOOKUP([.E242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333.86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43]&amp;[.G243]&amp;[.I243]&amp;&quot;(&quot;&amp;[.D243]&amp;&quot;)&quot;" office:value-type="string" office:string-value="" calcext:value-type="error">
            <text:p>#N/D</text:p>
          </table:table-cell>
          <table:table-cell table:formula="of:=[.A243]&amp;&quot;=.&quot;&amp;[.F243]&amp;&quot; - &quot;&amp;[.J243]&amp;&quot; &quot;&amp;[.N243]&amp;&quot; &quot;&amp;[.L243]" office:value-type="string" office:string-value="" calcext:value-type="error">
            <text:p>#N/D</text:p>
          </table:table-cell>
          <table:table-cell table:number-columns-repeated="3"/>
          <table:table-cell table:formula="of:=VLOOKUP([.E243];[date.$C$2:.$D$97];2;0)" office:value-type="string" office:string-value="" calcext:value-type="error">
            <text:p>#N/D</text:p>
          </table:table-cell>
          <table:table-cell table:formula="of:=VLOOKUP([.E243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339.4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44]&amp;[.G244]&amp;[.I244]&amp;&quot;(&quot;&amp;[.D244]&amp;&quot;)&quot;" office:value-type="string" office:string-value="" calcext:value-type="error">
            <text:p>#N/D</text:p>
          </table:table-cell>
          <table:table-cell table:formula="of:=[.A244]&amp;&quot;=.&quot;&amp;[.F244]&amp;&quot; - &quot;&amp;[.J244]&amp;&quot; &quot;&amp;[.N244]&amp;&quot; &quot;&amp;[.L244]" office:value-type="string" office:string-value="" calcext:value-type="error">
            <text:p>#N/D</text:p>
          </table:table-cell>
          <table:table-cell table:number-columns-repeated="3"/>
          <table:table-cell table:formula="of:=VLOOKUP([.E244];[date.$C$2:.$D$97];2;0)" office:value-type="string" office:string-value="" calcext:value-type="error">
            <text:p>#N/D</text:p>
          </table:table-cell>
          <table:table-cell table:formula="of:=VLOOKUP([.E244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344.9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45]&amp;[.G245]&amp;[.I245]&amp;&quot;(&quot;&amp;[.D245]&amp;&quot;)&quot;" office:value-type="string" office:string-value="" calcext:value-type="error">
            <text:p>#N/D</text:p>
          </table:table-cell>
          <table:table-cell table:formula="of:=[.A245]&amp;&quot;=.&quot;&amp;[.F245]&amp;&quot; - &quot;&amp;[.J245]&amp;&quot; &quot;&amp;[.N245]&amp;&quot; &quot;&amp;[.L245]" office:value-type="string" office:string-value="" calcext:value-type="error">
            <text:p>#N/D</text:p>
          </table:table-cell>
          <table:table-cell table:number-columns-repeated="3"/>
          <table:table-cell table:formula="of:=VLOOKUP([.E245];[date.$C$2:.$D$97];2;0)" office:value-type="string" office:string-value="" calcext:value-type="error">
            <text:p>#N/D</text:p>
          </table:table-cell>
          <table:table-cell table:formula="of:=VLOOKUP([.E245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350.5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46]&amp;[.G246]&amp;[.I246]&amp;&quot;(&quot;&amp;[.D246]&amp;&quot;)&quot;" office:value-type="string" office:string-value="" calcext:value-type="error">
            <text:p>#N/D</text:p>
          </table:table-cell>
          <table:table-cell table:formula="of:=[.A246]&amp;&quot;=.&quot;&amp;[.F246]&amp;&quot; - &quot;&amp;[.J246]&amp;&quot; &quot;&amp;[.N246]&amp;&quot; &quot;&amp;[.L246]" office:value-type="string" office:string-value="" calcext:value-type="error">
            <text:p>#N/D</text:p>
          </table:table-cell>
          <table:table-cell table:number-columns-repeated="3"/>
          <table:table-cell table:formula="of:=VLOOKUP([.E246];[date.$C$2:.$D$97];2;0)" office:value-type="string" office:string-value="" calcext:value-type="error">
            <text:p>#N/D</text:p>
          </table:table-cell>
          <table:table-cell table:formula="of:=VLOOKUP([.E246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356.0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47]&amp;[.G247]&amp;[.I247]&amp;&quot;(&quot;&amp;[.D247]&amp;&quot;)&quot;" office:value-type="string" office:string-value="" calcext:value-type="error">
            <text:p>#N/D</text:p>
          </table:table-cell>
          <table:table-cell table:formula="of:=[.A247]&amp;&quot;=.&quot;&amp;[.F247]&amp;&quot; - &quot;&amp;[.J247]&amp;&quot; &quot;&amp;[.N247]&amp;&quot; &quot;&amp;[.L247]" office:value-type="string" office:string-value="" calcext:value-type="error">
            <text:p>#N/D</text:p>
          </table:table-cell>
          <table:table-cell table:number-columns-repeated="3"/>
          <table:table-cell table:formula="of:=VLOOKUP([.E247];[date.$C$2:.$D$97];2;0)" office:value-type="string" office:string-value="" calcext:value-type="error">
            <text:p>#N/D</text:p>
          </table:table-cell>
          <table:table-cell table:formula="of:=VLOOKUP([.E247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361.64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48]&amp;[.G248]&amp;[.I248]&amp;&quot;(&quot;&amp;[.D248]&amp;&quot;)&quot;" office:value-type="string" office:string-value="" calcext:value-type="error">
            <text:p>#N/D</text:p>
          </table:table-cell>
          <table:table-cell table:formula="of:=[.A248]&amp;&quot;=.&quot;&amp;[.F248]&amp;&quot; - &quot;&amp;[.J248]&amp;&quot; &quot;&amp;[.N248]&amp;&quot; &quot;&amp;[.L248]" office:value-type="string" office:string-value="" calcext:value-type="error">
            <text:p>#N/D</text:p>
          </table:table-cell>
          <table:table-cell table:number-columns-repeated="3"/>
          <table:table-cell table:formula="of:=VLOOKUP([.E248];[date.$C$2:.$D$97];2;0)" office:value-type="string" office:string-value="" calcext:value-type="error">
            <text:p>#N/D</text:p>
          </table:table-cell>
          <table:table-cell table:formula="of:=VLOOKUP([.E248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367.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49]&amp;[.G249]&amp;[.I249]&amp;&quot;(&quot;&amp;[.D249]&amp;&quot;)&quot;" office:value-type="string" office:string-value="" calcext:value-type="error">
            <text:p>#N/D</text:p>
          </table:table-cell>
          <table:table-cell table:formula="of:=[.A249]&amp;&quot;=.&quot;&amp;[.F249]&amp;&quot; - &quot;&amp;[.J249]&amp;&quot; &quot;&amp;[.N249]&amp;&quot; &quot;&amp;[.L249]" office:value-type="string" office:string-value="" calcext:value-type="error">
            <text:p>#N/D</text:p>
          </table:table-cell>
          <table:table-cell table:number-columns-repeated="3"/>
          <table:table-cell table:formula="of:=VLOOKUP([.E249];[date.$C$2:.$D$97];2;0)" office:value-type="string" office:string-value="" calcext:value-type="error">
            <text:p>#N/D</text:p>
          </table:table-cell>
          <table:table-cell table:formula="of:=VLOOKUP([.E249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372.7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50]&amp;[.G250]&amp;[.I250]&amp;&quot;(&quot;&amp;[.D250]&amp;&quot;)&quot;" office:value-type="string" office:string-value="" calcext:value-type="error">
            <text:p>#N/D</text:p>
          </table:table-cell>
          <table:table-cell table:formula="of:=[.A250]&amp;&quot;=.&quot;&amp;[.F250]&amp;&quot; - &quot;&amp;[.J250]&amp;&quot; &quot;&amp;[.N250]&amp;&quot; &quot;&amp;[.L250]" office:value-type="string" office:string-value="" calcext:value-type="error">
            <text:p>#N/D</text:p>
          </table:table-cell>
          <table:table-cell table:number-columns-repeated="3"/>
          <table:table-cell table:formula="of:=VLOOKUP([.E250];[date.$C$2:.$D$97];2;0)" office:value-type="string" office:string-value="" calcext:value-type="error">
            <text:p>#N/D</text:p>
          </table:table-cell>
          <table:table-cell table:formula="of:=VLOOKUP([.E250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378.31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51]&amp;[.G251]&amp;[.I251]&amp;&quot;(&quot;&amp;[.D251]&amp;&quot;)&quot;" office:value-type="string" office:string-value="" calcext:value-type="error">
            <text:p>#N/D</text:p>
          </table:table-cell>
          <table:table-cell table:formula="of:=[.A251]&amp;&quot;=.&quot;&amp;[.F251]&amp;&quot; - &quot;&amp;[.J251]&amp;&quot; &quot;&amp;[.N251]&amp;&quot; &quot;&amp;[.L251]" office:value-type="string" office:string-value="" calcext:value-type="error">
            <text:p>#N/D</text:p>
          </table:table-cell>
          <table:table-cell table:number-columns-repeated="3"/>
          <table:table-cell table:formula="of:=VLOOKUP([.E251];[date.$C$2:.$D$97];2;0)" office:value-type="string" office:string-value="" calcext:value-type="error">
            <text:p>#N/D</text:p>
          </table:table-cell>
          <table:table-cell table:formula="of:=VLOOKUP([.E251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383.87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52]&amp;[.G252]&amp;[.I252]&amp;&quot;(&quot;&amp;[.D252]&amp;&quot;)&quot;" office:value-type="string" office:string-value="" calcext:value-type="error">
            <text:p>#N/D</text:p>
          </table:table-cell>
          <table:table-cell table:formula="of:=[.A252]&amp;&quot;=.&quot;&amp;[.F252]&amp;&quot; - &quot;&amp;[.J252]&amp;&quot; &quot;&amp;[.N252]&amp;&quot; &quot;&amp;[.L252]" office:value-type="string" office:string-value="" calcext:value-type="error">
            <text:p>#N/D</text:p>
          </table:table-cell>
          <table:table-cell table:number-columns-repeated="3"/>
          <table:table-cell table:formula="of:=VLOOKUP([.E252];[date.$C$2:.$D$97];2;0)" office:value-type="string" office:string-value="" calcext:value-type="error">
            <text:p>#N/D</text:p>
          </table:table-cell>
          <table:table-cell table:formula="of:=VLOOKUP([.E252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389.42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53]&amp;[.G253]&amp;[.I253]&amp;&quot;(&quot;&amp;[.D253]&amp;&quot;)&quot;" office:value-type="string" office:string-value="" calcext:value-type="error">
            <text:p>#N/D</text:p>
          </table:table-cell>
          <table:table-cell table:formula="of:=[.A253]&amp;&quot;=.&quot;&amp;[.F253]&amp;&quot; - &quot;&amp;[.J253]&amp;&quot; &quot;&amp;[.N253]&amp;&quot; &quot;&amp;[.L253]" office:value-type="string" office:string-value="" calcext:value-type="error">
            <text:p>#N/D</text:p>
          </table:table-cell>
          <table:table-cell table:number-columns-repeated="3"/>
          <table:table-cell table:formula="of:=VLOOKUP([.E253];[date.$C$2:.$D$97];2;0)" office:value-type="string" office:string-value="" calcext:value-type="error">
            <text:p>#N/D</text:p>
          </table:table-cell>
          <table:table-cell table:formula="of:=VLOOKUP([.E253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394.98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54]&amp;[.G254]&amp;[.I254]&amp;&quot;(&quot;&amp;[.D254]&amp;&quot;)&quot;" office:value-type="string" office:string-value="" calcext:value-type="error">
            <text:p>#N/D</text:p>
          </table:table-cell>
          <table:table-cell table:formula="of:=[.A254]&amp;&quot;=.&quot;&amp;[.F254]&amp;&quot; - &quot;&amp;[.J254]&amp;&quot; &quot;&amp;[.N254]&amp;&quot; &quot;&amp;[.L254]" office:value-type="string" office:string-value="" calcext:value-type="error">
            <text:p>#N/D</text:p>
          </table:table-cell>
          <table:table-cell table:number-columns-repeated="3"/>
          <table:table-cell table:formula="of:=VLOOKUP([.E254];[date.$C$2:.$D$97];2;0)" office:value-type="string" office:string-value="" calcext:value-type="error">
            <text:p>#N/D</text:p>
          </table:table-cell>
          <table:table-cell table:formula="of:=VLOOKUP([.E254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400.53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55]&amp;[.G255]&amp;[.I255]&amp;&quot;(&quot;&amp;[.D255]&amp;&quot;)&quot;" office:value-type="string" office:string-value="" calcext:value-type="error">
            <text:p>#N/D</text:p>
          </table:table-cell>
          <table:table-cell table:formula="of:=[.A255]&amp;&quot;=.&quot;&amp;[.F255]&amp;&quot; - &quot;&amp;[.J255]&amp;&quot; &quot;&amp;[.N255]&amp;&quot; &quot;&amp;[.L255]" office:value-type="string" office:string-value="" calcext:value-type="error">
            <text:p>#N/D</text:p>
          </table:table-cell>
          <table:table-cell table:number-columns-repeated="3"/>
          <table:table-cell table:formula="of:=VLOOKUP([.E255];[date.$C$2:.$D$97];2;0)" office:value-type="string" office:string-value="" calcext:value-type="error">
            <text:p>#N/D</text:p>
          </table:table-cell>
          <table:table-cell table:formula="of:=VLOOKUP([.E255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406.09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  <table:table-row table:style-name="ro1">
          <table:table-cell table:formula="of:=[.C256]&amp;[.G256]&amp;[.I256]&amp;&quot;(&quot;&amp;[.D256]&amp;&quot;)&quot;" office:value-type="string" office:string-value="" calcext:value-type="error">
            <text:p>#N/D</text:p>
          </table:table-cell>
          <table:table-cell table:formula="of:=[.A256]&amp;&quot;=.&quot;&amp;[.F256]&amp;&quot; - &quot;&amp;[.J256]&amp;&quot; &quot;&amp;[.N256]&amp;&quot; &quot;&amp;[.L256]" office:value-type="string" office:string-value="" calcext:value-type="error">
            <text:p>#N/D</text:p>
          </table:table-cell>
          <table:table-cell table:number-columns-repeated="3"/>
          <table:table-cell table:formula="of:=VLOOKUP([.E256];[date.$C$2:.$D$97];2;0)" office:value-type="string" office:string-value="" calcext:value-type="error">
            <text:p>#N/D</text:p>
          </table:table-cell>
          <table:table-cell table:formula="of:=VLOOKUP([.E256];[date.$A$2:.$B$97];2;0)" office:value-type="string" office:string-value="" calcext:value-type="error">
            <text:p>#N/D</text:p>
          </table:table-cell>
          <table:table-cell table:number-columns-repeated="6"/>
          <table:table-cell office:value-type="string" calcext:value-type="string">
            <text:p>ijpn</text:p>
          </table:table-cell>
          <table:table-cell table:number-columns-repeated="12"/>
          <table:table-cell table:number-columns-repeated="6" office:value-type="string" calcext:value-type="string">
            <text:p>-</text:p>
          </table:table-cell>
          <table:table-cell>
            <office:annotation draw:style-name="gr5" draw:text-style-name="P2" svg:width="0.01mm" svg:height="5.96mm" svg:x="0mm" svg:y="0mm" draw:caption-point-x="964.3mm" draw:caption-point-y="1411.65mm">
              <dc:date>2015-11-11T00:00:00</dc:date>
              <text:p text:style-name="P1"><text:span text:style-name="T1">w</text:span></text:p>
            </office:annotation>
          </table:table-cell>
          <table:table-cell table:number-columns-repeated="8"/>
          <table:table-cell table:number-columns-repeated="4" office:value-type="string" calcext:value-type="string">
            <text:p>-</text:p>
          </table:table-cell>
          <table:table-cell table:number-columns-repeated="4"/>
          <table:table-cell table:number-columns-repeated="4" office:value-type="string" calcext:value-type="string">
            <text:p>-</text:p>
          </table:table-cell>
          <table:table-cell table:number-columns-repeated="8"/>
          <table:table-cell table:number-columns-repeated="2" office:value-type="string" calcext:value-type="string">
            <text:p>-</text:p>
          </table:table-cell>
          <table: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81"/>
        </table:table-row>
      </table:table>
      <table:table table:name="JMVD" table:style-name="ta2" table:print="false">
        <office:forms form:automatic-focus="false" form:apply-design-mode="false"/>
        <table:table-column table:style-name="co42" table:default-cell-style-name="ce42"/>
        <table:table-column table:style-name="co1" table:number-columns-repeated="255" table:default-cell-style-name="Default"/>
        <table:table-row table:style-name="ro1">
          <table:table-cell table:formula="of:=&quot;{&quot;&amp;[Pedigree.D1]&amp;&quot; &quot;&amp;[Pedigree.E11]&amp;&quot; &quot;&amp;[Pedigree.C11]&amp;&quot; &quot;&amp;[Pedigree.I11]&amp;&quot;}&quot;&amp;&quot; &quot;&amp;[Pedigree.A11]&amp;&quot;: &quot;&amp;[Pedigree.J11]&amp;&quot; &quot;&amp;[Pedigree.L11]&amp;&quot; &quot;&amp;[Pedigree.N11]&amp;&quot; &quot;&amp;[Pedigree.K11]&amp;&quot; {&quot;&amp;[Pedigree.Q11]&amp;&quot;} &quot;&amp;&quot;&quot;&amp;[Pedigree.U11]&amp;&quot; &quot;&amp;&quot;{&quot;&amp;[Pedigree.D11]&amp;&quot;_&quot;&amp;[Pedigree.E11]&amp;&quot; RAM=&quot;&amp;[Pedigree.M11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3]&amp;&quot; &quot;&amp;[Pedigree.E13]&amp;&quot; &quot;&amp;[Pedigree.C13]&amp;&quot; &quot;&amp;[Pedigree.I13]&amp;&quot;}&quot;&amp;&quot; &quot;&amp;[Pedigree.A13]&amp;&quot;: &quot;&amp;[Pedigree.J13]&amp;&quot; &quot;&amp;[Pedigree.L13]&amp;&quot; &quot;&amp;[Pedigree.N13]&amp;&quot; &quot;&amp;[Pedigree.K13]&amp;&quot; {&quot;&amp;[Pedigree.Q13]&amp;&quot;} &quot;&amp;&quot;&quot;&amp;[Pedigree.U13]&amp;&quot; &quot;&amp;&quot;{&quot;&amp;[Pedigree.D13]&amp;&quot;_&quot;&amp;[Pedigree.E13]&amp;&quot; RAM=&quot;&amp;[Pedigree.M13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4]&amp;&quot; &quot;&amp;[Pedigree.E14]&amp;&quot; &quot;&amp;[Pedigree.C14]&amp;&quot; &quot;&amp;[Pedigree.I14]&amp;&quot;}&quot;&amp;&quot; &quot;&amp;[Pedigree.A14]&amp;&quot;: &quot;&amp;[Pedigree.J14]&amp;&quot; &quot;&amp;[Pedigree.L14]&amp;&quot; &quot;&amp;[Pedigree.N14]&amp;&quot; &quot;&amp;[Pedigree.K14]&amp;&quot; {&quot;&amp;[Pedigree.Q14]&amp;&quot;} &quot;&amp;&quot;&quot;&amp;[Pedigree.U14]&amp;&quot; &quot;&amp;&quot;{&quot;&amp;[Pedigree.D14]&amp;&quot;_&quot;&amp;[Pedigree.E14]&amp;&quot; RAM=&quot;&amp;[Pedigree.M14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5]&amp;&quot; &quot;&amp;[Pedigree.E15]&amp;&quot; &quot;&amp;[Pedigree.C15]&amp;&quot; &quot;&amp;[Pedigree.I15]&amp;&quot;}&quot;&amp;&quot; &quot;&amp;[Pedigree.A15]&amp;&quot;: &quot;&amp;[Pedigree.J15]&amp;&quot; &quot;&amp;[Pedigree.L15]&amp;&quot; &quot;&amp;[Pedigree.N15]&amp;&quot; &quot;&amp;[Pedigree.K15]&amp;&quot; {&quot;&amp;[Pedigree.Q15]&amp;&quot;} &quot;&amp;&quot;&quot;&amp;[Pedigree.U15]&amp;&quot; &quot;&amp;&quot;{&quot;&amp;[Pedigree.D15]&amp;&quot;_&quot;&amp;[Pedigree.E15]&amp;&quot; RAM=&quot;&amp;[Pedigree.M15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6]&amp;&quot; &quot;&amp;[Pedigree.E16]&amp;&quot; &quot;&amp;[Pedigree.C16]&amp;&quot; &quot;&amp;[Pedigree.I16]&amp;&quot;}&quot;&amp;&quot; &quot;&amp;[Pedigree.A16]&amp;&quot;: &quot;&amp;[Pedigree.J16]&amp;&quot; &quot;&amp;[Pedigree.L16]&amp;&quot; &quot;&amp;[Pedigree.N16]&amp;&quot; &quot;&amp;[Pedigree.K16]&amp;&quot; {&quot;&amp;[Pedigree.Q16]&amp;&quot;} &quot;&amp;&quot;&quot;&amp;[Pedigree.U16]&amp;&quot; &quot;&amp;&quot;{&quot;&amp;[Pedigree.D16]&amp;&quot;_&quot;&amp;[Pedigree.E16]&amp;&quot; RAM=&quot;&amp;[Pedigree.M16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8]&amp;&quot; &quot;&amp;[Pedigree.E17]&amp;&quot; &quot;&amp;[Pedigree.C17]&amp;&quot; &quot;&amp;[Pedigree.I17]&amp;&quot;}&quot;&amp;&quot; &quot;&amp;[Pedigree.A17]&amp;&quot;: &quot;&amp;[Pedigree.J17]&amp;&quot; &quot;&amp;[Pedigree.L17]&amp;&quot; &quot;&amp;[Pedigree.N17]&amp;&quot; &quot;&amp;[Pedigree.K17]&amp;&quot; {&quot;&amp;[Pedigree.Q17]&amp;&quot;} &quot;&amp;&quot;&quot;&amp;[Pedigree.U17]&amp;&quot; &quot;&amp;&quot;{&quot;&amp;[Pedigree.D17]&amp;&quot;_&quot;&amp;[Pedigree.E17]&amp;&quot; RAM=&quot;&amp;[Pedigree.M17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9]&amp;&quot; &quot;&amp;[Pedigree.E18]&amp;&quot; &quot;&amp;[Pedigree.C18]&amp;&quot; &quot;&amp;[Pedigree.I18]&amp;&quot;}&quot;&amp;&quot; &quot;&amp;[Pedigree.A18]&amp;&quot;: &quot;&amp;[Pedigree.J18]&amp;&quot; &quot;&amp;[Pedigree.L18]&amp;&quot; &quot;&amp;[Pedigree.N18]&amp;&quot; &quot;&amp;[Pedigree.K18]&amp;&quot; {&quot;&amp;[Pedigree.Q18]&amp;&quot;} &quot;&amp;&quot;&quot;&amp;[Pedigree.U18]&amp;&quot; &quot;&amp;&quot;{&quot;&amp;[Pedigree.D18]&amp;&quot;_&quot;&amp;[Pedigree.E18]&amp;&quot; RAM=&quot;&amp;[Pedigree.M18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0]&amp;&quot; &quot;&amp;[Pedigree.E19]&amp;&quot; &quot;&amp;[Pedigree.C19]&amp;&quot; &quot;&amp;[Pedigree.I19]&amp;&quot;}&quot;&amp;&quot; &quot;&amp;[Pedigree.A19]&amp;&quot;: &quot;&amp;[Pedigree.J19]&amp;&quot; &quot;&amp;[Pedigree.L19]&amp;&quot; &quot;&amp;[Pedigree.N19]&amp;&quot; &quot;&amp;[Pedigree.K19]&amp;&quot; {&quot;&amp;[Pedigree.Q19]&amp;&quot;} &quot;&amp;&quot;&quot;&amp;[Pedigree.U19]&amp;&quot; &quot;&amp;&quot;{&quot;&amp;[Pedigree.D19]&amp;&quot;_&quot;&amp;[Pedigree.E19]&amp;&quot; RAM=&quot;&amp;[Pedigree.M19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1]&amp;&quot; &quot;&amp;[Pedigree.E20]&amp;&quot; &quot;&amp;[Pedigree.C20]&amp;&quot; &quot;&amp;[Pedigree.I20]&amp;&quot;}&quot;&amp;&quot; &quot;&amp;[Pedigree.A20]&amp;&quot;: &quot;&amp;[Pedigree.J20]&amp;&quot; &quot;&amp;[Pedigree.L20]&amp;&quot; &quot;&amp;[Pedigree.N20]&amp;&quot; &quot;&amp;[Pedigree.K20]&amp;&quot; {&quot;&amp;[Pedigree.Q20]&amp;&quot;} &quot;&amp;&quot;&quot;&amp;[Pedigree.U20]&amp;&quot; &quot;&amp;&quot;{&quot;&amp;[Pedigree.D20]&amp;&quot;_&quot;&amp;[Pedigree.E20]&amp;&quot; RAM=&quot;&amp;[Pedigree.M20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2]&amp;&quot; &quot;&amp;[Pedigree.E21]&amp;&quot; &quot;&amp;[Pedigree.C21]&amp;&quot; &quot;&amp;[Pedigree.I21]&amp;&quot;}&quot;&amp;&quot; &quot;&amp;[Pedigree.A21]&amp;&quot;: &quot;&amp;[Pedigree.J21]&amp;&quot; &quot;&amp;[Pedigree.L21]&amp;&quot; &quot;&amp;[Pedigree.N21]&amp;&quot; &quot;&amp;[Pedigree.K21]&amp;&quot; {&quot;&amp;[Pedigree.Q21]&amp;&quot;} &quot;&amp;&quot;&quot;&amp;[Pedigree.U21]&amp;&quot; &quot;&amp;&quot;{&quot;&amp;[Pedigree.D21]&amp;&quot;_&quot;&amp;[Pedigree.E21]&amp;&quot; RAM=&quot;&amp;[Pedigree.M21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3]&amp;&quot; &quot;&amp;[Pedigree.E22]&amp;&quot; &quot;&amp;[Pedigree.C22]&amp;&quot; &quot;&amp;[Pedigree.I22]&amp;&quot;}&quot;&amp;&quot; &quot;&amp;[Pedigree.A22]&amp;&quot;: &quot;&amp;[Pedigree.J22]&amp;&quot; &quot;&amp;[Pedigree.L22]&amp;&quot; &quot;&amp;[Pedigree.N22]&amp;&quot; &quot;&amp;[Pedigree.K22]&amp;&quot; {&quot;&amp;[Pedigree.Q22]&amp;&quot;} &quot;&amp;&quot;&quot;&amp;[Pedigree.U22]&amp;&quot; &quot;&amp;&quot;{&quot;&amp;[Pedigree.D22]&amp;&quot;_&quot;&amp;[Pedigree.E22]&amp;&quot; RAM=&quot;&amp;[Pedigree.M22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4]&amp;&quot; &quot;&amp;[Pedigree.E23]&amp;&quot; &quot;&amp;[Pedigree.C23]&amp;&quot; &quot;&amp;[Pedigree.I23]&amp;&quot;}&quot;&amp;&quot; &quot;&amp;[Pedigree.A23]&amp;&quot;: &quot;&amp;[Pedigree.J23]&amp;&quot; &quot;&amp;[Pedigree.L23]&amp;&quot; &quot;&amp;[Pedigree.N23]&amp;&quot; &quot;&amp;[Pedigree.K23]&amp;&quot; {&quot;&amp;[Pedigree.Q23]&amp;&quot;} &quot;&amp;&quot;&quot;&amp;[Pedigree.U23]&amp;&quot; &quot;&amp;&quot;{&quot;&amp;[Pedigree.D23]&amp;&quot;_&quot;&amp;[Pedigree.E23]&amp;&quot; RAM=&quot;&amp;[Pedigree.M23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5]&amp;&quot; &quot;&amp;[Pedigree.E24]&amp;&quot; &quot;&amp;[Pedigree.C24]&amp;&quot; &quot;&amp;[Pedigree.I24]&amp;&quot;}&quot;&amp;&quot; &quot;&amp;[Pedigree.A24]&amp;&quot;: &quot;&amp;[Pedigree.J24]&amp;&quot; &quot;&amp;[Pedigree.L24]&amp;&quot; &quot;&amp;[Pedigree.N24]&amp;&quot; &quot;&amp;[Pedigree.K24]&amp;&quot; {&quot;&amp;[Pedigree.Q24]&amp;&quot;} &quot;&amp;&quot;&quot;&amp;[Pedigree.U24]&amp;&quot; &quot;&amp;&quot;{&quot;&amp;[Pedigree.D24]&amp;&quot;_&quot;&amp;[Pedigree.E24]&amp;&quot; RAM=&quot;&amp;[Pedigree.M24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6]&amp;&quot; &quot;&amp;[Pedigree.E25]&amp;&quot; &quot;&amp;[Pedigree.C25]&amp;&quot; &quot;&amp;[Pedigree.I25]&amp;&quot;}&quot;&amp;&quot; &quot;&amp;[Pedigree.A25]&amp;&quot;: &quot;&amp;[Pedigree.J25]&amp;&quot; &quot;&amp;[Pedigree.L25]&amp;&quot; &quot;&amp;[Pedigree.N25]&amp;&quot; &quot;&amp;[Pedigree.K25]&amp;&quot; {&quot;&amp;[Pedigree.Q25]&amp;&quot;} &quot;&amp;&quot;&quot;&amp;[Pedigree.U25]&amp;&quot; &quot;&amp;&quot;{&quot;&amp;[Pedigree.D25]&amp;&quot;_&quot;&amp;[Pedigree.E25]&amp;&quot; RAM=&quot;&amp;[Pedigree.M25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7]&amp;&quot; &quot;&amp;[Pedigree.E26]&amp;&quot; &quot;&amp;[Pedigree.C26]&amp;&quot; &quot;&amp;[Pedigree.I26]&amp;&quot;}&quot;&amp;&quot; &quot;&amp;[Pedigree.A26]&amp;&quot;: &quot;&amp;[Pedigree.J26]&amp;&quot; &quot;&amp;[Pedigree.L26]&amp;&quot; &quot;&amp;[Pedigree.N26]&amp;&quot; &quot;&amp;[Pedigree.K26]&amp;&quot; {&quot;&amp;[Pedigree.Q26]&amp;&quot;} &quot;&amp;&quot;&quot;&amp;[Pedigree.U26]&amp;&quot; &quot;&amp;&quot;{&quot;&amp;[Pedigree.D26]&amp;&quot;_&quot;&amp;[Pedigree.E26]&amp;&quot; RAM=&quot;&amp;[Pedigree.M26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8]&amp;&quot; &quot;&amp;[Pedigree.E27]&amp;&quot; &quot;&amp;[Pedigree.C27]&amp;&quot; &quot;&amp;[Pedigree.I27]&amp;&quot;}&quot;&amp;&quot; &quot;&amp;[Pedigree.A27]&amp;&quot;: &quot;&amp;[Pedigree.J27]&amp;&quot; &quot;&amp;[Pedigree.L27]&amp;&quot; &quot;&amp;[Pedigree.N27]&amp;&quot; &quot;&amp;[Pedigree.K27]&amp;&quot; {&quot;&amp;[Pedigree.Q27]&amp;&quot;} &quot;&amp;&quot;&quot;&amp;[Pedigree.U27]&amp;&quot; &quot;&amp;&quot;{&quot;&amp;[Pedigree.D27]&amp;&quot;_&quot;&amp;[Pedigree.E27]&amp;&quot; RAM=&quot;&amp;[Pedigree.M27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9]&amp;&quot; &quot;&amp;[Pedigree.E28]&amp;&quot; &quot;&amp;[Pedigree.C28]&amp;&quot; &quot;&amp;[Pedigree.I28]&amp;&quot;}&quot;&amp;&quot; &quot;&amp;[Pedigree.A28]&amp;&quot;: &quot;&amp;[Pedigree.J28]&amp;&quot; &quot;&amp;[Pedigree.L28]&amp;&quot; &quot;&amp;[Pedigree.N28]&amp;&quot; &quot;&amp;[Pedigree.K28]&amp;&quot; {&quot;&amp;[Pedigree.Q28]&amp;&quot;} &quot;&amp;&quot;&quot;&amp;[Pedigree.U28]&amp;&quot; &quot;&amp;&quot;{&quot;&amp;[Pedigree.D28]&amp;&quot;_&quot;&amp;[Pedigree.E28]&amp;&quot; RAM=&quot;&amp;[Pedigree.M28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0]&amp;&quot; &quot;&amp;[Pedigree.E29]&amp;&quot; &quot;&amp;[Pedigree.C29]&amp;&quot; &quot;&amp;[Pedigree.I29]&amp;&quot;}&quot;&amp;&quot; &quot;&amp;[Pedigree.A29]&amp;&quot;: &quot;&amp;[Pedigree.J29]&amp;&quot; &quot;&amp;[Pedigree.L29]&amp;&quot; &quot;&amp;[Pedigree.N29]&amp;&quot; &quot;&amp;[Pedigree.K29]&amp;&quot; {&quot;&amp;[Pedigree.Q29]&amp;&quot;} &quot;&amp;&quot;&quot;&amp;[Pedigree.U29]&amp;&quot; &quot;&amp;&quot;{&quot;&amp;[Pedigree.D29]&amp;&quot;_&quot;&amp;[Pedigree.E29]&amp;&quot; RAM=&quot;&amp;[Pedigree.M29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1]&amp;&quot; &quot;&amp;[Pedigree.E30]&amp;&quot; &quot;&amp;[Pedigree.C30]&amp;&quot; &quot;&amp;[Pedigree.I30]&amp;&quot;}&quot;&amp;&quot; &quot;&amp;[Pedigree.A30]&amp;&quot;: &quot;&amp;[Pedigree.J30]&amp;&quot; &quot;&amp;[Pedigree.L30]&amp;&quot; &quot;&amp;[Pedigree.N30]&amp;&quot; &quot;&amp;[Pedigree.K30]&amp;&quot; {&quot;&amp;[Pedigree.Q30]&amp;&quot;} &quot;&amp;&quot;&quot;&amp;[Pedigree.U30]&amp;&quot; &quot;&amp;&quot;{&quot;&amp;[Pedigree.D30]&amp;&quot;_&quot;&amp;[Pedigree.E30]&amp;&quot; RAM=&quot;&amp;[Pedigree.M30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2]&amp;&quot; &quot;&amp;[Pedigree.E31]&amp;&quot; &quot;&amp;[Pedigree.C31]&amp;&quot; &quot;&amp;[Pedigree.I31]&amp;&quot;}&quot;&amp;&quot; &quot;&amp;[Pedigree.A31]&amp;&quot;: &quot;&amp;[Pedigree.J31]&amp;&quot; &quot;&amp;[Pedigree.L31]&amp;&quot; &quot;&amp;[Pedigree.N31]&amp;&quot; &quot;&amp;[Pedigree.K31]&amp;&quot; {&quot;&amp;[Pedigree.Q31]&amp;&quot;} &quot;&amp;&quot;&quot;&amp;[Pedigree.U31]&amp;&quot; &quot;&amp;&quot;{&quot;&amp;[Pedigree.D31]&amp;&quot;_&quot;&amp;[Pedigree.E31]&amp;&quot; RAM=&quot;&amp;[Pedigree.M31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3]&amp;&quot; &quot;&amp;[Pedigree.E32]&amp;&quot; &quot;&amp;[Pedigree.C32]&amp;&quot; &quot;&amp;[Pedigree.I32]&amp;&quot;}&quot;&amp;&quot; &quot;&amp;[Pedigree.A32]&amp;&quot;: &quot;&amp;[Pedigree.J32]&amp;&quot; &quot;&amp;[Pedigree.L32]&amp;&quot; &quot;&amp;[Pedigree.N32]&amp;&quot; &quot;&amp;[Pedigree.K32]&amp;&quot; {&quot;&amp;[Pedigree.Q32]&amp;&quot;} &quot;&amp;&quot;&quot;&amp;[Pedigree.U32]&amp;&quot; &quot;&amp;&quot;{&quot;&amp;[Pedigree.D32]&amp;&quot;_&quot;&amp;[Pedigree.E32]&amp;&quot; RAM=&quot;&amp;[Pedigree.M32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4]&amp;&quot; &quot;&amp;[Pedigree.E33]&amp;&quot; &quot;&amp;[Pedigree.C33]&amp;&quot; &quot;&amp;[Pedigree.I33]&amp;&quot;}&quot;&amp;&quot; &quot;&amp;[Pedigree.A33]&amp;&quot;: &quot;&amp;[Pedigree.J33]&amp;&quot; &quot;&amp;[Pedigree.L33]&amp;&quot; &quot;&amp;[Pedigree.N33]&amp;&quot; &quot;&amp;[Pedigree.K33]&amp;&quot; {&quot;&amp;[Pedigree.Q33]&amp;&quot;} &quot;&amp;&quot;&quot;&amp;[Pedigree.U33]&amp;&quot; &quot;&amp;&quot;{&quot;&amp;[Pedigree.D33]&amp;&quot;_&quot;&amp;[Pedigree.E33]&amp;&quot; RAM=&quot;&amp;[Pedigree.M33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5]&amp;&quot; &quot;&amp;[Pedigree.E34]&amp;&quot; &quot;&amp;[Pedigree.C34]&amp;&quot; &quot;&amp;[Pedigree.I34]&amp;&quot;}&quot;&amp;&quot; &quot;&amp;[Pedigree.A34]&amp;&quot;: &quot;&amp;[Pedigree.J34]&amp;&quot; &quot;&amp;[Pedigree.L34]&amp;&quot; &quot;&amp;[Pedigree.N34]&amp;&quot; &quot;&amp;[Pedigree.K34]&amp;&quot; {&quot;&amp;[Pedigree.Q34]&amp;&quot;} &quot;&amp;&quot;&quot;&amp;[Pedigree.U34]&amp;&quot; &quot;&amp;&quot;{&quot;&amp;[Pedigree.D34]&amp;&quot;_&quot;&amp;[Pedigree.E34]&amp;&quot; RAM=&quot;&amp;[Pedigree.M34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6]&amp;&quot; &quot;&amp;[Pedigree.E35]&amp;&quot; &quot;&amp;[Pedigree.C35]&amp;&quot; &quot;&amp;[Pedigree.I35]&amp;&quot;}&quot;&amp;&quot; &quot;&amp;[Pedigree.A35]&amp;&quot;: &quot;&amp;[Pedigree.J35]&amp;&quot; &quot;&amp;[Pedigree.L35]&amp;&quot; &quot;&amp;[Pedigree.N35]&amp;&quot; &quot;&amp;[Pedigree.K35]&amp;&quot; {&quot;&amp;[Pedigree.Q35]&amp;&quot;} &quot;&amp;&quot;&quot;&amp;[Pedigree.U35]&amp;&quot; &quot;&amp;&quot;{&quot;&amp;[Pedigree.D35]&amp;&quot;_&quot;&amp;[Pedigree.E35]&amp;&quot; RAM=&quot;&amp;[Pedigree.M35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7]&amp;&quot; &quot;&amp;[Pedigree.E36]&amp;&quot; &quot;&amp;[Pedigree.C36]&amp;&quot; &quot;&amp;[Pedigree.I36]&amp;&quot;}&quot;&amp;&quot; &quot;&amp;[Pedigree.A36]&amp;&quot;: &quot;&amp;[Pedigree.J36]&amp;&quot; &quot;&amp;[Pedigree.L36]&amp;&quot; &quot;&amp;[Pedigree.N36]&amp;&quot; &quot;&amp;[Pedigree.K36]&amp;&quot; {&quot;&amp;[Pedigree.Q36]&amp;&quot;} &quot;&amp;&quot;&quot;&amp;[Pedigree.U36]&amp;&quot; &quot;&amp;&quot;{&quot;&amp;[Pedigree.D36]&amp;&quot;_&quot;&amp;[Pedigree.E36]&amp;&quot; RAM=&quot;&amp;[Pedigree.M36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8]&amp;&quot; &quot;&amp;[Pedigree.E37]&amp;&quot; &quot;&amp;[Pedigree.C37]&amp;&quot; &quot;&amp;[Pedigree.I37]&amp;&quot;}&quot;&amp;&quot; &quot;&amp;[Pedigree.A37]&amp;&quot;: &quot;&amp;[Pedigree.J37]&amp;&quot; &quot;&amp;[Pedigree.L37]&amp;&quot; &quot;&amp;[Pedigree.N37]&amp;&quot; &quot;&amp;[Pedigree.K37]&amp;&quot; {&quot;&amp;[Pedigree.Q37]&amp;&quot;} &quot;&amp;&quot;&quot;&amp;[Pedigree.U37]&amp;&quot; &quot;&amp;&quot;{&quot;&amp;[Pedigree.D37]&amp;&quot;_&quot;&amp;[Pedigree.E37]&amp;&quot; RAM=&quot;&amp;[Pedigree.M37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9]&amp;&quot; &quot;&amp;[Pedigree.E38]&amp;&quot; &quot;&amp;[Pedigree.C38]&amp;&quot; &quot;&amp;[Pedigree.I38]&amp;&quot;}&quot;&amp;&quot; &quot;&amp;[Pedigree.A38]&amp;&quot;: &quot;&amp;[Pedigree.J38]&amp;&quot; &quot;&amp;[Pedigree.L38]&amp;&quot; &quot;&amp;[Pedigree.N38]&amp;&quot; &quot;&amp;[Pedigree.K38]&amp;&quot; {&quot;&amp;[Pedigree.Q38]&amp;&quot;} &quot;&amp;&quot;&quot;&amp;[Pedigree.U38]&amp;&quot; &quot;&amp;&quot;{&quot;&amp;[Pedigree.D38]&amp;&quot;_&quot;&amp;[Pedigree.E38]&amp;&quot; RAM=&quot;&amp;[Pedigree.M38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30]&amp;&quot; &quot;&amp;[Pedigree.E39]&amp;&quot; &quot;&amp;[Pedigree.C39]&amp;&quot; &quot;&amp;[Pedigree.I39]&amp;&quot;}&quot;&amp;&quot; &quot;&amp;[Pedigree.A39]&amp;&quot;: &quot;&amp;[Pedigree.J39]&amp;&quot; &quot;&amp;[Pedigree.L39]&amp;&quot; &quot;&amp;[Pedigree.N39]&amp;&quot; &quot;&amp;[Pedigree.K39]&amp;&quot; {&quot;&amp;[Pedigree.Q39]&amp;&quot;} &quot;&amp;&quot;&quot;&amp;[Pedigree.U39]&amp;&quot; &quot;&amp;&quot;{&quot;&amp;[Pedigree.D39]&amp;&quot;_&quot;&amp;[Pedigree.E39]&amp;&quot; RAM=&quot;&amp;[Pedigree.M39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31]&amp;&quot; &quot;&amp;[Pedigree.E40]&amp;&quot; &quot;&amp;[Pedigree.C40]&amp;&quot; &quot;&amp;[Pedigree.I40]&amp;&quot;}&quot;&amp;&quot; &quot;&amp;[Pedigree.A40]&amp;&quot;: &quot;&amp;[Pedigree.J40]&amp;&quot; &quot;&amp;[Pedigree.L40]&amp;&quot; &quot;&amp;[Pedigree.N40]&amp;&quot; &quot;&amp;[Pedigree.K40]&amp;&quot; {&quot;&amp;[Pedigree.Q40]&amp;&quot;} &quot;&amp;&quot;&quot;&amp;[Pedigree.U40]&amp;&quot; &quot;&amp;&quot;{&quot;&amp;[Pedigree.D40]&amp;&quot;_&quot;&amp;[Pedigree.E40]&amp;&quot; RAM=&quot;&amp;[Pedigree.M40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32]&amp;&quot; &quot;&amp;[Pedigree.E41]&amp;&quot; &quot;&amp;[Pedigree.C41]&amp;&quot; &quot;&amp;[Pedigree.I41]&amp;&quot;}&quot;&amp;&quot; &quot;&amp;[Pedigree.A41]&amp;&quot;: &quot;&amp;[Pedigree.J41]&amp;&quot; &quot;&amp;[Pedigree.L41]&amp;&quot; &quot;&amp;[Pedigree.N41]&amp;&quot; &quot;&amp;[Pedigree.K41]&amp;&quot; {&quot;&amp;[Pedigree.Q41]&amp;&quot;} &quot;&amp;&quot;&quot;&amp;[Pedigree.U41]&amp;&quot; &quot;&amp;&quot;{&quot;&amp;[Pedigree.D41]&amp;&quot;_&quot;&amp;[Pedigree.E41]&amp;&quot; RAM=&quot;&amp;[Pedigree.M41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33]&amp;&quot; &quot;&amp;[Pedigree.E42]&amp;&quot; &quot;&amp;[Pedigree.C42]&amp;&quot; &quot;&amp;[Pedigree.I42]&amp;&quot;}&quot;&amp;&quot; &quot;&amp;[Pedigree.A42]&amp;&quot;: &quot;&amp;[Pedigree.J42]&amp;&quot; &quot;&amp;[Pedigree.L42]&amp;&quot; &quot;&amp;[Pedigree.N42]&amp;&quot; &quot;&amp;[Pedigree.K42]&amp;&quot; {&quot;&amp;[Pedigree.Q42]&amp;&quot;} &quot;&amp;&quot;&quot;&amp;[Pedigree.U42]&amp;&quot; &quot;&amp;&quot;{&quot;&amp;[Pedigree.D42]&amp;&quot;_&quot;&amp;[Pedigree.E42]&amp;&quot; RAM=&quot;&amp;[Pedigree.M42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34]&amp;&quot; &quot;&amp;[Pedigree.E43]&amp;&quot; &quot;&amp;[Pedigree.C43]&amp;&quot; &quot;&amp;[Pedigree.I43]&amp;&quot;}&quot;&amp;&quot; &quot;&amp;[Pedigree.A43]&amp;&quot;: &quot;&amp;[Pedigree.J43]&amp;&quot; &quot;&amp;[Pedigree.L43]&amp;&quot; &quot;&amp;[Pedigree.N43]&amp;&quot; &quot;&amp;[Pedigree.K43]&amp;&quot; {&quot;&amp;[Pedigree.Q43]&amp;&quot;} &quot;&amp;&quot;&quot;&amp;[Pedigree.U43]&amp;&quot; &quot;&amp;&quot;{&quot;&amp;[Pedigree.D43]&amp;&quot;_&quot;&amp;[Pedigree.E43]&amp;&quot; RAM=&quot;&amp;[Pedigree.M43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35]&amp;&quot; &quot;&amp;[Pedigree.E44]&amp;&quot; &quot;&amp;[Pedigree.C44]&amp;&quot; &quot;&amp;[Pedigree.I44]&amp;&quot;}&quot;&amp;&quot; &quot;&amp;[Pedigree.A44]&amp;&quot;: &quot;&amp;[Pedigree.J44]&amp;&quot; &quot;&amp;[Pedigree.L44]&amp;&quot; &quot;&amp;[Pedigree.N44]&amp;&quot; &quot;&amp;[Pedigree.K44]&amp;&quot; {&quot;&amp;[Pedigree.Q44]&amp;&quot;} &quot;&amp;&quot;&quot;&amp;[Pedigree.U44]&amp;&quot; &quot;&amp;&quot;{&quot;&amp;[Pedigree.D44]&amp;&quot;_&quot;&amp;[Pedigree.E44]&amp;&quot; RAM=&quot;&amp;[Pedigree.M44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36]&amp;&quot; &quot;&amp;[Pedigree.E45]&amp;&quot; &quot;&amp;[Pedigree.C45]&amp;&quot; &quot;&amp;[Pedigree.I45]&amp;&quot;}&quot;&amp;&quot; &quot;&amp;[Pedigree.A45]&amp;&quot;: &quot;&amp;[Pedigree.J45]&amp;&quot; &quot;&amp;[Pedigree.L45]&amp;&quot; &quot;&amp;[Pedigree.N45]&amp;&quot; &quot;&amp;[Pedigree.K45]&amp;&quot; {&quot;&amp;[Pedigree.Q45]&amp;&quot;} &quot;&amp;&quot;&quot;&amp;[Pedigree.U45]&amp;&quot; &quot;&amp;&quot;{&quot;&amp;[Pedigree.D45]&amp;&quot;_&quot;&amp;[Pedigree.E45]&amp;&quot; RAM=&quot;&amp;[Pedigree.M45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37]&amp;&quot; &quot;&amp;[Pedigree.E46]&amp;&quot; &quot;&amp;[Pedigree.C46]&amp;&quot; &quot;&amp;[Pedigree.I46]&amp;&quot;}&quot;&amp;&quot; &quot;&amp;[Pedigree.A46]&amp;&quot;: &quot;&amp;[Pedigree.J46]&amp;&quot; &quot;&amp;[Pedigree.L46]&amp;&quot; &quot;&amp;[Pedigree.N46]&amp;&quot; &quot;&amp;[Pedigree.K46]&amp;&quot; {&quot;&amp;[Pedigree.Q46]&amp;&quot;} &quot;&amp;&quot;&quot;&amp;[Pedigree.U46]&amp;&quot; &quot;&amp;&quot;{&quot;&amp;[Pedigree.D46]&amp;&quot;_&quot;&amp;[Pedigree.E46]&amp;&quot; RAM=&quot;&amp;[Pedigree.M46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38]&amp;&quot; &quot;&amp;[Pedigree.E47]&amp;&quot; &quot;&amp;[Pedigree.C47]&amp;&quot; &quot;&amp;[Pedigree.I47]&amp;&quot;}&quot;&amp;&quot; &quot;&amp;[Pedigree.A47]&amp;&quot;: &quot;&amp;[Pedigree.J47]&amp;&quot; &quot;&amp;[Pedigree.L47]&amp;&quot; &quot;&amp;[Pedigree.N47]&amp;&quot; &quot;&amp;[Pedigree.K47]&amp;&quot; {&quot;&amp;[Pedigree.Q47]&amp;&quot;} &quot;&amp;&quot;&quot;&amp;[Pedigree.U47]&amp;&quot; &quot;&amp;&quot;{&quot;&amp;[Pedigree.D47]&amp;&quot;_&quot;&amp;[Pedigree.E47]&amp;&quot; RAM=&quot;&amp;[Pedigree.M47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39]&amp;&quot; &quot;&amp;[Pedigree.E48]&amp;&quot; &quot;&amp;[Pedigree.C48]&amp;&quot; &quot;&amp;[Pedigree.I48]&amp;&quot;}&quot;&amp;&quot; &quot;&amp;[Pedigree.A48]&amp;&quot;: &quot;&amp;[Pedigree.J48]&amp;&quot; &quot;&amp;[Pedigree.L48]&amp;&quot; &quot;&amp;[Pedigree.N48]&amp;&quot; &quot;&amp;[Pedigree.K48]&amp;&quot; {&quot;&amp;[Pedigree.Q48]&amp;&quot;} &quot;&amp;&quot;&quot;&amp;[Pedigree.U48]&amp;&quot; &quot;&amp;&quot;{&quot;&amp;[Pedigree.D48]&amp;&quot;_&quot;&amp;[Pedigree.E48]&amp;&quot; RAM=&quot;&amp;[Pedigree.M48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40]&amp;&quot; &quot;&amp;[Pedigree.E49]&amp;&quot; &quot;&amp;[Pedigree.C49]&amp;&quot; &quot;&amp;[Pedigree.I49]&amp;&quot;}&quot;&amp;&quot; &quot;&amp;[Pedigree.A49]&amp;&quot;: &quot;&amp;[Pedigree.J49]&amp;&quot; &quot;&amp;[Pedigree.L49]&amp;&quot; &quot;&amp;[Pedigree.N49]&amp;&quot; &quot;&amp;[Pedigree.K49]&amp;&quot; {&quot;&amp;[Pedigree.Q49]&amp;&quot;} &quot;&amp;&quot;&quot;&amp;[Pedigree.U49]&amp;&quot; &quot;&amp;&quot;{&quot;&amp;[Pedigree.D49]&amp;&quot;_&quot;&amp;[Pedigree.E49]&amp;&quot; RAM=&quot;&amp;[Pedigree.M49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41]&amp;&quot; &quot;&amp;[Pedigree.E50]&amp;&quot; &quot;&amp;[Pedigree.C50]&amp;&quot; &quot;&amp;[Pedigree.I50]&amp;&quot;}&quot;&amp;&quot; &quot;&amp;[Pedigree.A50]&amp;&quot;: &quot;&amp;[Pedigree.J50]&amp;&quot; &quot;&amp;[Pedigree.L50]&amp;&quot; &quot;&amp;[Pedigree.N50]&amp;&quot; &quot;&amp;[Pedigree.K50]&amp;&quot; {&quot;&amp;[Pedigree.Q50]&amp;&quot;} &quot;&amp;&quot;&quot;&amp;[Pedigree.U50]&amp;&quot; &quot;&amp;&quot;{&quot;&amp;[Pedigree.D50]&amp;&quot;_&quot;&amp;[Pedigree.E50]&amp;&quot; RAM=&quot;&amp;[Pedigree.M50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42]&amp;&quot; &quot;&amp;[Pedigree.E51]&amp;&quot; &quot;&amp;[Pedigree.C51]&amp;&quot; &quot;&amp;[Pedigree.I51]&amp;&quot;}&quot;&amp;&quot; &quot;&amp;[Pedigree.A51]&amp;&quot;: &quot;&amp;[Pedigree.J51]&amp;&quot; &quot;&amp;[Pedigree.L51]&amp;&quot; &quot;&amp;[Pedigree.N51]&amp;&quot; &quot;&amp;[Pedigree.K51]&amp;&quot; {&quot;&amp;[Pedigree.Q51]&amp;&quot;} &quot;&amp;&quot;&quot;&amp;[Pedigree.U51]&amp;&quot; &quot;&amp;&quot;{&quot;&amp;[Pedigree.D51]&amp;&quot;_&quot;&amp;[Pedigree.E51]&amp;&quot; RAM=&quot;&amp;[Pedigree.M51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43]&amp;&quot; &quot;&amp;[Pedigree.E52]&amp;&quot; &quot;&amp;[Pedigree.C52]&amp;&quot; &quot;&amp;[Pedigree.I52]&amp;&quot;}&quot;&amp;&quot; &quot;&amp;[Pedigree.A52]&amp;&quot;: &quot;&amp;[Pedigree.J52]&amp;&quot; &quot;&amp;[Pedigree.L52]&amp;&quot; &quot;&amp;[Pedigree.N52]&amp;&quot; &quot;&amp;[Pedigree.K52]&amp;&quot; {&quot;&amp;[Pedigree.Q52]&amp;&quot;} &quot;&amp;&quot;&quot;&amp;[Pedigree.U52]&amp;&quot; &quot;&amp;&quot;{&quot;&amp;[Pedigree.D52]&amp;&quot;_&quot;&amp;[Pedigree.E52]&amp;&quot; RAM=&quot;&amp;[Pedigree.M52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44]&amp;&quot; &quot;&amp;[Pedigree.E53]&amp;&quot; &quot;&amp;[Pedigree.C53]&amp;&quot; &quot;&amp;[Pedigree.I53]&amp;&quot;}&quot;&amp;&quot; &quot;&amp;[Pedigree.A53]&amp;&quot;: &quot;&amp;[Pedigree.J53]&amp;&quot; &quot;&amp;[Pedigree.L53]&amp;&quot; &quot;&amp;[Pedigree.N53]&amp;&quot; &quot;&amp;[Pedigree.K53]&amp;&quot; {&quot;&amp;[Pedigree.Q53]&amp;&quot;} &quot;&amp;&quot;&quot;&amp;[Pedigree.U53]&amp;&quot; &quot;&amp;&quot;{&quot;&amp;[Pedigree.D53]&amp;&quot;_&quot;&amp;[Pedigree.E53]&amp;&quot; RAM=&quot;&amp;[Pedigree.M53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45]&amp;&quot; &quot;&amp;[Pedigree.E54]&amp;&quot; &quot;&amp;[Pedigree.C54]&amp;&quot; &quot;&amp;[Pedigree.I54]&amp;&quot;}&quot;&amp;&quot; &quot;&amp;[Pedigree.A54]&amp;&quot;: &quot;&amp;[Pedigree.J54]&amp;&quot; &quot;&amp;[Pedigree.L54]&amp;&quot; &quot;&amp;[Pedigree.N54]&amp;&quot; &quot;&amp;[Pedigree.K54]&amp;&quot; {&quot;&amp;[Pedigree.Q54]&amp;&quot;} &quot;&amp;&quot;&quot;&amp;[Pedigree.U54]&amp;&quot; &quot;&amp;&quot;{&quot;&amp;[Pedigree.D54]&amp;&quot;_&quot;&amp;[Pedigree.E54]&amp;&quot; RAM=&quot;&amp;[Pedigree.M54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46]&amp;&quot; &quot;&amp;[Pedigree.E55]&amp;&quot; &quot;&amp;[Pedigree.C55]&amp;&quot; &quot;&amp;[Pedigree.I55]&amp;&quot;}&quot;&amp;&quot; &quot;&amp;[Pedigree.A55]&amp;&quot;: &quot;&amp;[Pedigree.J55]&amp;&quot; &quot;&amp;[Pedigree.L55]&amp;&quot; &quot;&amp;[Pedigree.N55]&amp;&quot; &quot;&amp;[Pedigree.K55]&amp;&quot; {&quot;&amp;[Pedigree.Q55]&amp;&quot;} &quot;&amp;&quot;&quot;&amp;[Pedigree.U55]&amp;&quot; &quot;&amp;&quot;{&quot;&amp;[Pedigree.D55]&amp;&quot;_&quot;&amp;[Pedigree.E55]&amp;&quot; RAM=&quot;&amp;[Pedigree.M55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47]&amp;&quot; &quot;&amp;[Pedigree.E56]&amp;&quot; &quot;&amp;[Pedigree.C56]&amp;&quot; &quot;&amp;[Pedigree.I56]&amp;&quot;}&quot;&amp;&quot; &quot;&amp;[Pedigree.A56]&amp;&quot;: &quot;&amp;[Pedigree.J56]&amp;&quot; &quot;&amp;[Pedigree.L56]&amp;&quot; &quot;&amp;[Pedigree.N56]&amp;&quot; &quot;&amp;[Pedigree.K56]&amp;&quot; {&quot;&amp;[Pedigree.Q56]&amp;&quot;} &quot;&amp;&quot;&quot;&amp;[Pedigree.U56]&amp;&quot; &quot;&amp;&quot;{&quot;&amp;[Pedigree.D56]&amp;&quot;_&quot;&amp;[Pedigree.E56]&amp;&quot; RAM=&quot;&amp;[Pedigree.M56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48]&amp;&quot; &quot;&amp;[Pedigree.E57]&amp;&quot; &quot;&amp;[Pedigree.C57]&amp;&quot; &quot;&amp;[Pedigree.I57]&amp;&quot;}&quot;&amp;&quot; &quot;&amp;[Pedigree.A57]&amp;&quot;: &quot;&amp;[Pedigree.J57]&amp;&quot; &quot;&amp;[Pedigree.L57]&amp;&quot; &quot;&amp;[Pedigree.N57]&amp;&quot; &quot;&amp;[Pedigree.K57]&amp;&quot; {&quot;&amp;[Pedigree.Q57]&amp;&quot;} &quot;&amp;&quot;&quot;&amp;[Pedigree.U57]&amp;&quot; &quot;&amp;&quot;{&quot;&amp;[Pedigree.D57]&amp;&quot;_&quot;&amp;[Pedigree.E57]&amp;&quot; RAM=&quot;&amp;[Pedigree.M57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49]&amp;&quot; &quot;&amp;[Pedigree.E58]&amp;&quot; &quot;&amp;[Pedigree.C58]&amp;&quot; &quot;&amp;[Pedigree.I58]&amp;&quot;}&quot;&amp;&quot; &quot;&amp;[Pedigree.A58]&amp;&quot;: &quot;&amp;[Pedigree.J58]&amp;&quot; &quot;&amp;[Pedigree.L58]&amp;&quot; &quot;&amp;[Pedigree.N58]&amp;&quot; &quot;&amp;[Pedigree.K58]&amp;&quot; {&quot;&amp;[Pedigree.Q58]&amp;&quot;} &quot;&amp;&quot;&quot;&amp;[Pedigree.U58]&amp;&quot; &quot;&amp;&quot;{&quot;&amp;[Pedigree.D58]&amp;&quot;_&quot;&amp;[Pedigree.E58]&amp;&quot; RAM=&quot;&amp;[Pedigree.M58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50]&amp;&quot; &quot;&amp;[Pedigree.E59]&amp;&quot; &quot;&amp;[Pedigree.C59]&amp;&quot; &quot;&amp;[Pedigree.I59]&amp;&quot;}&quot;&amp;&quot; &quot;&amp;[Pedigree.A59]&amp;&quot;: &quot;&amp;[Pedigree.J59]&amp;&quot; &quot;&amp;[Pedigree.L59]&amp;&quot; &quot;&amp;[Pedigree.N59]&amp;&quot; &quot;&amp;[Pedigree.K59]&amp;&quot; {&quot;&amp;[Pedigree.Q59]&amp;&quot;} &quot;&amp;&quot;&quot;&amp;[Pedigree.U59]&amp;&quot; &quot;&amp;&quot;{&quot;&amp;[Pedigree.D59]&amp;&quot;_&quot;&amp;[Pedigree.E59]&amp;&quot; RAM=&quot;&amp;[Pedigree.M59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51]&amp;&quot; &quot;&amp;[Pedigree.E60]&amp;&quot; &quot;&amp;[Pedigree.C60]&amp;&quot; &quot;&amp;[Pedigree.I60]&amp;&quot;}&quot;&amp;&quot; &quot;&amp;[Pedigree.A60]&amp;&quot;: &quot;&amp;[Pedigree.J60]&amp;&quot; &quot;&amp;[Pedigree.L60]&amp;&quot; &quot;&amp;[Pedigree.N60]&amp;&quot; &quot;&amp;[Pedigree.K60]&amp;&quot; {&quot;&amp;[Pedigree.Q60]&amp;&quot;} &quot;&amp;&quot;&quot;&amp;[Pedigree.U60]&amp;&quot; &quot;&amp;&quot;{&quot;&amp;[Pedigree.D60]&amp;&quot;_&quot;&amp;[Pedigree.E60]&amp;&quot; RAM=&quot;&amp;[Pedigree.M60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52]&amp;&quot; &quot;&amp;[Pedigree.E61]&amp;&quot; &quot;&amp;[Pedigree.C61]&amp;&quot; &quot;&amp;[Pedigree.I61]&amp;&quot;}&quot;&amp;&quot; &quot;&amp;[Pedigree.A61]&amp;&quot;: &quot;&amp;[Pedigree.J61]&amp;&quot; &quot;&amp;[Pedigree.L61]&amp;&quot; &quot;&amp;[Pedigree.N61]&amp;&quot; &quot;&amp;[Pedigree.K61]&amp;&quot; {&quot;&amp;[Pedigree.Q61]&amp;&quot;} &quot;&amp;&quot;&quot;&amp;[Pedigree.U61]&amp;&quot; &quot;&amp;&quot;{&quot;&amp;[Pedigree.D61]&amp;&quot;_&quot;&amp;[Pedigree.E61]&amp;&quot; RAM=&quot;&amp;[Pedigree.M61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53]&amp;&quot; &quot;&amp;[Pedigree.E62]&amp;&quot; &quot;&amp;[Pedigree.C62]&amp;&quot; &quot;&amp;[Pedigree.I62]&amp;&quot;}&quot;&amp;&quot; &quot;&amp;[Pedigree.A62]&amp;&quot;: &quot;&amp;[Pedigree.J62]&amp;&quot; &quot;&amp;[Pedigree.L62]&amp;&quot; &quot;&amp;[Pedigree.N62]&amp;&quot; &quot;&amp;[Pedigree.K62]&amp;&quot; {&quot;&amp;[Pedigree.Q62]&amp;&quot;} &quot;&amp;&quot;&quot;&amp;[Pedigree.U62]&amp;&quot; &quot;&amp;&quot;{&quot;&amp;[Pedigree.D62]&amp;&quot;_&quot;&amp;[Pedigree.E62]&amp;&quot; RAM=&quot;&amp;[Pedigree.M62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54]&amp;&quot; &quot;&amp;[Pedigree.E63]&amp;&quot; &quot;&amp;[Pedigree.C63]&amp;&quot; &quot;&amp;[Pedigree.I63]&amp;&quot;}&quot;&amp;&quot; &quot;&amp;[Pedigree.A63]&amp;&quot;: &quot;&amp;[Pedigree.J63]&amp;&quot; &quot;&amp;[Pedigree.L63]&amp;&quot; &quot;&amp;[Pedigree.N63]&amp;&quot; &quot;&amp;[Pedigree.K63]&amp;&quot; {&quot;&amp;[Pedigree.Q63]&amp;&quot;} &quot;&amp;&quot;&quot;&amp;[Pedigree.U63]&amp;&quot; &quot;&amp;&quot;{&quot;&amp;[Pedigree.D63]&amp;&quot;_&quot;&amp;[Pedigree.E63]&amp;&quot; RAM=&quot;&amp;[Pedigree.M63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55]&amp;&quot; &quot;&amp;[Pedigree.E64]&amp;&quot; &quot;&amp;[Pedigree.C64]&amp;&quot; &quot;&amp;[Pedigree.I64]&amp;&quot;}&quot;&amp;&quot; &quot;&amp;[Pedigree.A64]&amp;&quot;: &quot;&amp;[Pedigree.J64]&amp;&quot; &quot;&amp;[Pedigree.L64]&amp;&quot; &quot;&amp;[Pedigree.N64]&amp;&quot; &quot;&amp;[Pedigree.K64]&amp;&quot; {&quot;&amp;[Pedigree.Q64]&amp;&quot;} &quot;&amp;&quot;&quot;&amp;[Pedigree.U64]&amp;&quot; &quot;&amp;&quot;{&quot;&amp;[Pedigree.D64]&amp;&quot;_&quot;&amp;[Pedigree.E64]&amp;&quot; RAM=&quot;&amp;[Pedigree.M64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56]&amp;&quot; &quot;&amp;[Pedigree.E65]&amp;&quot; &quot;&amp;[Pedigree.C65]&amp;&quot; &quot;&amp;[Pedigree.I65]&amp;&quot;}&quot;&amp;&quot; &quot;&amp;[Pedigree.A65]&amp;&quot;: &quot;&amp;[Pedigree.J65]&amp;&quot; &quot;&amp;[Pedigree.L65]&amp;&quot; &quot;&amp;[Pedigree.N65]&amp;&quot; &quot;&amp;[Pedigree.K65]&amp;&quot; {&quot;&amp;[Pedigree.Q65]&amp;&quot;} &quot;&amp;&quot;&quot;&amp;[Pedigree.U65]&amp;&quot; &quot;&amp;&quot;{&quot;&amp;[Pedigree.D65]&amp;&quot;_&quot;&amp;[Pedigree.E65]&amp;&quot; RAM=&quot;&amp;[Pedigree.M65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57]&amp;&quot; &quot;&amp;[Pedigree.E66]&amp;&quot; &quot;&amp;[Pedigree.C66]&amp;&quot; &quot;&amp;[Pedigree.I66]&amp;&quot;}&quot;&amp;&quot; &quot;&amp;[Pedigree.A66]&amp;&quot;: &quot;&amp;[Pedigree.J66]&amp;&quot; &quot;&amp;[Pedigree.L66]&amp;&quot; &quot;&amp;[Pedigree.N66]&amp;&quot; &quot;&amp;[Pedigree.K66]&amp;&quot; {&quot;&amp;[Pedigree.Q66]&amp;&quot;} &quot;&amp;&quot;&quot;&amp;[Pedigree.U66]&amp;&quot; &quot;&amp;&quot;{&quot;&amp;[Pedigree.D66]&amp;&quot;_&quot;&amp;[Pedigree.E66]&amp;&quot; RAM=&quot;&amp;[Pedigree.M66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58]&amp;&quot; &quot;&amp;[Pedigree.E67]&amp;&quot; &quot;&amp;[Pedigree.C67]&amp;&quot; &quot;&amp;[Pedigree.I67]&amp;&quot;}&quot;&amp;&quot; &quot;&amp;[Pedigree.A67]&amp;&quot;: &quot;&amp;[Pedigree.J67]&amp;&quot; &quot;&amp;[Pedigree.L67]&amp;&quot; &quot;&amp;[Pedigree.N67]&amp;&quot; &quot;&amp;[Pedigree.K67]&amp;&quot; {&quot;&amp;[Pedigree.Q67]&amp;&quot;} &quot;&amp;&quot;&quot;&amp;[Pedigree.U67]&amp;&quot; &quot;&amp;&quot;{&quot;&amp;[Pedigree.D67]&amp;&quot;_&quot;&amp;[Pedigree.E67]&amp;&quot; RAM=&quot;&amp;[Pedigree.M67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59]&amp;&quot; &quot;&amp;[Pedigree.E68]&amp;&quot; &quot;&amp;[Pedigree.C68]&amp;&quot; &quot;&amp;[Pedigree.I68]&amp;&quot;}&quot;&amp;&quot; &quot;&amp;[Pedigree.A68]&amp;&quot;: &quot;&amp;[Pedigree.J68]&amp;&quot; &quot;&amp;[Pedigree.L68]&amp;&quot; &quot;&amp;[Pedigree.N68]&amp;&quot; &quot;&amp;[Pedigree.K68]&amp;&quot; {&quot;&amp;[Pedigree.Q68]&amp;&quot;} &quot;&amp;&quot;&quot;&amp;[Pedigree.U68]&amp;&quot; &quot;&amp;&quot;{&quot;&amp;[Pedigree.D68]&amp;&quot;_&quot;&amp;[Pedigree.E68]&amp;&quot; RAM=&quot;&amp;[Pedigree.M68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60]&amp;&quot; &quot;&amp;[Pedigree.E69]&amp;&quot; &quot;&amp;[Pedigree.C69]&amp;&quot; &quot;&amp;[Pedigree.I69]&amp;&quot;}&quot;&amp;&quot; &quot;&amp;[Pedigree.A69]&amp;&quot;: &quot;&amp;[Pedigree.J69]&amp;&quot; &quot;&amp;[Pedigree.L69]&amp;&quot; &quot;&amp;[Pedigree.N69]&amp;&quot; &quot;&amp;[Pedigree.K69]&amp;&quot; {&quot;&amp;[Pedigree.Q69]&amp;&quot;} &quot;&amp;&quot;&quot;&amp;[Pedigree.U69]&amp;&quot; &quot;&amp;&quot;{&quot;&amp;[Pedigree.D69]&amp;&quot;_&quot;&amp;[Pedigree.E69]&amp;&quot; RAM=&quot;&amp;[Pedigree.M69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61]&amp;&quot; &quot;&amp;[Pedigree.E70]&amp;&quot; &quot;&amp;[Pedigree.C70]&amp;&quot; &quot;&amp;[Pedigree.I70]&amp;&quot;}&quot;&amp;&quot; &quot;&amp;[Pedigree.A70]&amp;&quot;: &quot;&amp;[Pedigree.J70]&amp;&quot; &quot;&amp;[Pedigree.L70]&amp;&quot; &quot;&amp;[Pedigree.N70]&amp;&quot; &quot;&amp;[Pedigree.K70]&amp;&quot; {&quot;&amp;[Pedigree.Q70]&amp;&quot;} &quot;&amp;&quot;&quot;&amp;[Pedigree.U70]&amp;&quot; &quot;&amp;&quot;{&quot;&amp;[Pedigree.D70]&amp;&quot;_&quot;&amp;[Pedigree.E70]&amp;&quot; RAM=&quot;&amp;[Pedigree.M70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62]&amp;&quot; &quot;&amp;[Pedigree.E71]&amp;&quot; &quot;&amp;[Pedigree.C71]&amp;&quot; &quot;&amp;[Pedigree.I71]&amp;&quot;}&quot;&amp;&quot; &quot;&amp;[Pedigree.A71]&amp;&quot;: &quot;&amp;[Pedigree.J71]&amp;&quot; &quot;&amp;[Pedigree.L71]&amp;&quot; &quot;&amp;[Pedigree.N71]&amp;&quot; &quot;&amp;[Pedigree.K71]&amp;&quot; {&quot;&amp;[Pedigree.Q71]&amp;&quot;} &quot;&amp;&quot;&quot;&amp;[Pedigree.U71]&amp;&quot; &quot;&amp;&quot;{&quot;&amp;[Pedigree.D71]&amp;&quot;_&quot;&amp;[Pedigree.E71]&amp;&quot; RAM=&quot;&amp;[Pedigree.M71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63]&amp;&quot; &quot;&amp;[Pedigree.E72]&amp;&quot; &quot;&amp;[Pedigree.C72]&amp;&quot; &quot;&amp;[Pedigree.I72]&amp;&quot;}&quot;&amp;&quot; &quot;&amp;[Pedigree.A72]&amp;&quot;: &quot;&amp;[Pedigree.J72]&amp;&quot; &quot;&amp;[Pedigree.L72]&amp;&quot; &quot;&amp;[Pedigree.N72]&amp;&quot; &quot;&amp;[Pedigree.K72]&amp;&quot; {&quot;&amp;[Pedigree.Q72]&amp;&quot;} &quot;&amp;&quot;&quot;&amp;[Pedigree.U72]&amp;&quot; &quot;&amp;&quot;{&quot;&amp;[Pedigree.D72]&amp;&quot;_&quot;&amp;[Pedigree.E72]&amp;&quot; RAM=&quot;&amp;[Pedigree.M72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64]&amp;&quot; &quot;&amp;[Pedigree.E73]&amp;&quot; &quot;&amp;[Pedigree.C73]&amp;&quot; &quot;&amp;[Pedigree.I73]&amp;&quot;}&quot;&amp;&quot; &quot;&amp;[Pedigree.A73]&amp;&quot;: &quot;&amp;[Pedigree.J73]&amp;&quot; &quot;&amp;[Pedigree.L73]&amp;&quot; &quot;&amp;[Pedigree.N73]&amp;&quot; &quot;&amp;[Pedigree.K73]&amp;&quot; {&quot;&amp;[Pedigree.Q73]&amp;&quot;} &quot;&amp;&quot;&quot;&amp;[Pedigree.U73]&amp;&quot; &quot;&amp;&quot;{&quot;&amp;[Pedigree.D73]&amp;&quot;_&quot;&amp;[Pedigree.E73]&amp;&quot; RAM=&quot;&amp;[Pedigree.M73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65]&amp;&quot; &quot;&amp;[Pedigree.E74]&amp;&quot; &quot;&amp;[Pedigree.C74]&amp;&quot; &quot;&amp;[Pedigree.I74]&amp;&quot;}&quot;&amp;&quot; &quot;&amp;[Pedigree.A74]&amp;&quot;: &quot;&amp;[Pedigree.J74]&amp;&quot; &quot;&amp;[Pedigree.L74]&amp;&quot; &quot;&amp;[Pedigree.N74]&amp;&quot; &quot;&amp;[Pedigree.K74]&amp;&quot; {&quot;&amp;[Pedigree.Q74]&amp;&quot;} &quot;&amp;&quot;&quot;&amp;[Pedigree.U74]&amp;&quot; &quot;&amp;&quot;{&quot;&amp;[Pedigree.D74]&amp;&quot;_&quot;&amp;[Pedigree.E74]&amp;&quot; RAM=&quot;&amp;[Pedigree.M74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66]&amp;&quot; &quot;&amp;[Pedigree.E75]&amp;&quot; &quot;&amp;[Pedigree.C75]&amp;&quot; &quot;&amp;[Pedigree.I75]&amp;&quot;}&quot;&amp;&quot; &quot;&amp;[Pedigree.A75]&amp;&quot;: &quot;&amp;[Pedigree.J75]&amp;&quot; &quot;&amp;[Pedigree.L75]&amp;&quot; &quot;&amp;[Pedigree.N75]&amp;&quot; &quot;&amp;[Pedigree.K75]&amp;&quot; {&quot;&amp;[Pedigree.Q75]&amp;&quot;} &quot;&amp;&quot;&quot;&amp;[Pedigree.U75]&amp;&quot; &quot;&amp;&quot;{&quot;&amp;[Pedigree.D75]&amp;&quot;_&quot;&amp;[Pedigree.E75]&amp;&quot; RAM=&quot;&amp;[Pedigree.M75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67]&amp;&quot; &quot;&amp;[Pedigree.E76]&amp;&quot; &quot;&amp;[Pedigree.C76]&amp;&quot; &quot;&amp;[Pedigree.I76]&amp;&quot;}&quot;&amp;&quot; &quot;&amp;[Pedigree.A76]&amp;&quot;: &quot;&amp;[Pedigree.J76]&amp;&quot; &quot;&amp;[Pedigree.L76]&amp;&quot; &quot;&amp;[Pedigree.N76]&amp;&quot; &quot;&amp;[Pedigree.K76]&amp;&quot; {&quot;&amp;[Pedigree.Q76]&amp;&quot;} &quot;&amp;&quot;&quot;&amp;[Pedigree.U76]&amp;&quot; &quot;&amp;&quot;{&quot;&amp;[Pedigree.D76]&amp;&quot;_&quot;&amp;[Pedigree.E76]&amp;&quot; RAM=&quot;&amp;[Pedigree.M76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68]&amp;&quot; &quot;&amp;[Pedigree.E77]&amp;&quot; &quot;&amp;[Pedigree.C77]&amp;&quot; &quot;&amp;[Pedigree.I77]&amp;&quot;}&quot;&amp;&quot; &quot;&amp;[Pedigree.A77]&amp;&quot;: &quot;&amp;[Pedigree.J77]&amp;&quot; &quot;&amp;[Pedigree.L77]&amp;&quot; &quot;&amp;[Pedigree.N77]&amp;&quot; &quot;&amp;[Pedigree.K77]&amp;&quot; {&quot;&amp;[Pedigree.Q77]&amp;&quot;} &quot;&amp;&quot;&quot;&amp;[Pedigree.U77]&amp;&quot; &quot;&amp;&quot;{&quot;&amp;[Pedigree.D77]&amp;&quot;_&quot;&amp;[Pedigree.E77]&amp;&quot; RAM=&quot;&amp;[Pedigree.M77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69]&amp;&quot; &quot;&amp;[Pedigree.E78]&amp;&quot; &quot;&amp;[Pedigree.C78]&amp;&quot; &quot;&amp;[Pedigree.I78]&amp;&quot;}&quot;&amp;&quot; &quot;&amp;[Pedigree.A78]&amp;&quot;: &quot;&amp;[Pedigree.J78]&amp;&quot; &quot;&amp;[Pedigree.L78]&amp;&quot; &quot;&amp;[Pedigree.N78]&amp;&quot; &quot;&amp;[Pedigree.K78]&amp;&quot; {&quot;&amp;[Pedigree.Q78]&amp;&quot;} &quot;&amp;&quot;&quot;&amp;[Pedigree.U78]&amp;&quot; &quot;&amp;&quot;{&quot;&amp;[Pedigree.D78]&amp;&quot;_&quot;&amp;[Pedigree.E78]&amp;&quot; RAM=&quot;&amp;[Pedigree.M78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70]&amp;&quot; &quot;&amp;[Pedigree.E79]&amp;&quot; &quot;&amp;[Pedigree.C79]&amp;&quot; &quot;&amp;[Pedigree.I79]&amp;&quot;}&quot;&amp;&quot; &quot;&amp;[Pedigree.A79]&amp;&quot;: &quot;&amp;[Pedigree.J79]&amp;&quot; &quot;&amp;[Pedigree.L79]&amp;&quot; &quot;&amp;[Pedigree.N79]&amp;&quot; &quot;&amp;[Pedigree.K79]&amp;&quot; {&quot;&amp;[Pedigree.Q79]&amp;&quot;} &quot;&amp;&quot;&quot;&amp;[Pedigree.U79]&amp;&quot; &quot;&amp;&quot;{&quot;&amp;[Pedigree.D79]&amp;&quot;_&quot;&amp;[Pedigree.E79]&amp;&quot; RAM=&quot;&amp;[Pedigree.M79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71]&amp;&quot; &quot;&amp;[Pedigree.E80]&amp;&quot; &quot;&amp;[Pedigree.C80]&amp;&quot; &quot;&amp;[Pedigree.I80]&amp;&quot;}&quot;&amp;&quot; &quot;&amp;[Pedigree.A80]&amp;&quot;: &quot;&amp;[Pedigree.J80]&amp;&quot; &quot;&amp;[Pedigree.L80]&amp;&quot; &quot;&amp;[Pedigree.N80]&amp;&quot; &quot;&amp;[Pedigree.K80]&amp;&quot; {&quot;&amp;[Pedigree.Q80]&amp;&quot;} &quot;&amp;&quot;&quot;&amp;[Pedigree.U80]&amp;&quot; &quot;&amp;&quot;{&quot;&amp;[Pedigree.D80]&amp;&quot;_&quot;&amp;[Pedigree.E80]&amp;&quot; RAM=&quot;&amp;[Pedigree.M80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72]&amp;&quot; &quot;&amp;[Pedigree.E81]&amp;&quot; &quot;&amp;[Pedigree.C81]&amp;&quot; &quot;&amp;[Pedigree.I81]&amp;&quot;}&quot;&amp;&quot; &quot;&amp;[Pedigree.A81]&amp;&quot;: &quot;&amp;[Pedigree.J81]&amp;&quot; &quot;&amp;[Pedigree.L81]&amp;&quot; &quot;&amp;[Pedigree.N81]&amp;&quot; &quot;&amp;[Pedigree.K81]&amp;&quot; {&quot;&amp;[Pedigree.Q81]&amp;&quot;} &quot;&amp;&quot;&quot;&amp;[Pedigree.U81]&amp;&quot; &quot;&amp;&quot;{&quot;&amp;[Pedigree.D81]&amp;&quot;_&quot;&amp;[Pedigree.E81]&amp;&quot; RAM=&quot;&amp;[Pedigree.M81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73]&amp;&quot; &quot;&amp;[Pedigree.E82]&amp;&quot; &quot;&amp;[Pedigree.C82]&amp;&quot; &quot;&amp;[Pedigree.I82]&amp;&quot;}&quot;&amp;&quot; &quot;&amp;[Pedigree.A82]&amp;&quot;: &quot;&amp;[Pedigree.J82]&amp;&quot; &quot;&amp;[Pedigree.L82]&amp;&quot; &quot;&amp;[Pedigree.N82]&amp;&quot; &quot;&amp;[Pedigree.K82]&amp;&quot; {&quot;&amp;[Pedigree.Q82]&amp;&quot;} &quot;&amp;&quot;&quot;&amp;[Pedigree.U82]&amp;&quot; &quot;&amp;&quot;{&quot;&amp;[Pedigree.D82]&amp;&quot;_&quot;&amp;[Pedigree.E82]&amp;&quot; RAM=&quot;&amp;[Pedigree.M82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74]&amp;&quot; &quot;&amp;[Pedigree.E83]&amp;&quot; &quot;&amp;[Pedigree.C83]&amp;&quot; &quot;&amp;[Pedigree.I83]&amp;&quot;}&quot;&amp;&quot; &quot;&amp;[Pedigree.A83]&amp;&quot;: &quot;&amp;[Pedigree.J83]&amp;&quot; &quot;&amp;[Pedigree.L83]&amp;&quot; &quot;&amp;[Pedigree.N83]&amp;&quot; &quot;&amp;[Pedigree.K83]&amp;&quot; {&quot;&amp;[Pedigree.Q83]&amp;&quot;} &quot;&amp;&quot;&quot;&amp;[Pedigree.U83]&amp;&quot; &quot;&amp;&quot;{&quot;&amp;[Pedigree.D83]&amp;&quot;_&quot;&amp;[Pedigree.E83]&amp;&quot; RAM=&quot;&amp;[Pedigree.M83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75]&amp;&quot; &quot;&amp;[Pedigree.E84]&amp;&quot; &quot;&amp;[Pedigree.C84]&amp;&quot; &quot;&amp;[Pedigree.I84]&amp;&quot;}&quot;&amp;&quot; &quot;&amp;[Pedigree.A84]&amp;&quot;: &quot;&amp;[Pedigree.J84]&amp;&quot; &quot;&amp;[Pedigree.L84]&amp;&quot; &quot;&amp;[Pedigree.N84]&amp;&quot; &quot;&amp;[Pedigree.K84]&amp;&quot; {&quot;&amp;[Pedigree.Q84]&amp;&quot;} &quot;&amp;&quot;&quot;&amp;[Pedigree.U84]&amp;&quot; &quot;&amp;&quot;{&quot;&amp;[Pedigree.D84]&amp;&quot;_&quot;&amp;[Pedigree.E84]&amp;&quot; RAM=&quot;&amp;[Pedigree.M84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76]&amp;&quot; &quot;&amp;[Pedigree.E85]&amp;&quot; &quot;&amp;[Pedigree.C85]&amp;&quot; &quot;&amp;[Pedigree.I85]&amp;&quot;}&quot;&amp;&quot; &quot;&amp;[Pedigree.A85]&amp;&quot;: &quot;&amp;[Pedigree.J85]&amp;&quot; &quot;&amp;[Pedigree.L85]&amp;&quot; &quot;&amp;[Pedigree.N85]&amp;&quot; &quot;&amp;[Pedigree.K85]&amp;&quot; {&quot;&amp;[Pedigree.Q85]&amp;&quot;} &quot;&amp;&quot;&quot;&amp;[Pedigree.U85]&amp;&quot; &quot;&amp;&quot;{&quot;&amp;[Pedigree.D85]&amp;&quot;_&quot;&amp;[Pedigree.E85]&amp;&quot; RAM=&quot;&amp;[Pedigree.M85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77]&amp;&quot; &quot;&amp;[Pedigree.E86]&amp;&quot; &quot;&amp;[Pedigree.C86]&amp;&quot; &quot;&amp;[Pedigree.I86]&amp;&quot;}&quot;&amp;&quot; &quot;&amp;[Pedigree.A86]&amp;&quot;: &quot;&amp;[Pedigree.J86]&amp;&quot; &quot;&amp;[Pedigree.L86]&amp;&quot; &quot;&amp;[Pedigree.N86]&amp;&quot; &quot;&amp;[Pedigree.K86]&amp;&quot; {&quot;&amp;[Pedigree.Q86]&amp;&quot;} &quot;&amp;&quot;&quot;&amp;[Pedigree.U86]&amp;&quot; &quot;&amp;&quot;{&quot;&amp;[Pedigree.D86]&amp;&quot;_&quot;&amp;[Pedigree.E86]&amp;&quot; RAM=&quot;&amp;[Pedigree.M86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78]&amp;&quot; &quot;&amp;[Pedigree.E87]&amp;&quot; &quot;&amp;[Pedigree.C87]&amp;&quot; &quot;&amp;[Pedigree.I87]&amp;&quot;}&quot;&amp;&quot; &quot;&amp;[Pedigree.A87]&amp;&quot;: &quot;&amp;[Pedigree.J87]&amp;&quot; &quot;&amp;[Pedigree.L87]&amp;&quot; &quot;&amp;[Pedigree.N87]&amp;&quot; &quot;&amp;[Pedigree.K87]&amp;&quot; {&quot;&amp;[Pedigree.Q87]&amp;&quot;} &quot;&amp;&quot;&quot;&amp;[Pedigree.U87]&amp;&quot; &quot;&amp;&quot;{&quot;&amp;[Pedigree.D87]&amp;&quot;_&quot;&amp;[Pedigree.E87]&amp;&quot; RAM=&quot;&amp;[Pedigree.M87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79]&amp;&quot; &quot;&amp;[Pedigree.E88]&amp;&quot; &quot;&amp;[Pedigree.C88]&amp;&quot; &quot;&amp;[Pedigree.I88]&amp;&quot;}&quot;&amp;&quot; &quot;&amp;[Pedigree.A88]&amp;&quot;: &quot;&amp;[Pedigree.J88]&amp;&quot; &quot;&amp;[Pedigree.L88]&amp;&quot; &quot;&amp;[Pedigree.N88]&amp;&quot; &quot;&amp;[Pedigree.K88]&amp;&quot; {&quot;&amp;[Pedigree.Q88]&amp;&quot;} &quot;&amp;&quot;&quot;&amp;[Pedigree.U88]&amp;&quot; &quot;&amp;&quot;{&quot;&amp;[Pedigree.D88]&amp;&quot;_&quot;&amp;[Pedigree.E88]&amp;&quot; RAM=&quot;&amp;[Pedigree.M88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80]&amp;&quot; &quot;&amp;[Pedigree.E89]&amp;&quot; &quot;&amp;[Pedigree.C89]&amp;&quot; &quot;&amp;[Pedigree.I89]&amp;&quot;}&quot;&amp;&quot; &quot;&amp;[Pedigree.A89]&amp;&quot;: &quot;&amp;[Pedigree.J89]&amp;&quot; &quot;&amp;[Pedigree.L89]&amp;&quot; &quot;&amp;[Pedigree.N89]&amp;&quot; &quot;&amp;[Pedigree.K89]&amp;&quot; {&quot;&amp;[Pedigree.Q89]&amp;&quot;} &quot;&amp;&quot;&quot;&amp;[Pedigree.U89]&amp;&quot; &quot;&amp;&quot;{&quot;&amp;[Pedigree.D89]&amp;&quot;_&quot;&amp;[Pedigree.E89]&amp;&quot; RAM=&quot;&amp;[Pedigree.M89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81]&amp;&quot; &quot;&amp;[Pedigree.E90]&amp;&quot; &quot;&amp;[Pedigree.C90]&amp;&quot; &quot;&amp;[Pedigree.I90]&amp;&quot;}&quot;&amp;&quot; &quot;&amp;[Pedigree.A90]&amp;&quot;: &quot;&amp;[Pedigree.J90]&amp;&quot; &quot;&amp;[Pedigree.L90]&amp;&quot; &quot;&amp;[Pedigree.N90]&amp;&quot; &quot;&amp;[Pedigree.K90]&amp;&quot; {&quot;&amp;[Pedigree.Q90]&amp;&quot;} &quot;&amp;&quot;&quot;&amp;[Pedigree.U90]&amp;&quot; &quot;&amp;&quot;{&quot;&amp;[Pedigree.D90]&amp;&quot;_&quot;&amp;[Pedigree.E90]&amp;&quot; RAM=&quot;&amp;[Pedigree.M90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82]&amp;&quot; &quot;&amp;[Pedigree.E91]&amp;&quot; &quot;&amp;[Pedigree.C91]&amp;&quot; &quot;&amp;[Pedigree.I91]&amp;&quot;}&quot;&amp;&quot; &quot;&amp;[Pedigree.A91]&amp;&quot;: &quot;&amp;[Pedigree.J91]&amp;&quot; &quot;&amp;[Pedigree.L91]&amp;&quot; &quot;&amp;[Pedigree.N91]&amp;&quot; &quot;&amp;[Pedigree.K91]&amp;&quot; {&quot;&amp;[Pedigree.Q91]&amp;&quot;} &quot;&amp;&quot;&quot;&amp;[Pedigree.U91]&amp;&quot; &quot;&amp;&quot;{&quot;&amp;[Pedigree.D91]&amp;&quot;_&quot;&amp;[Pedigree.E91]&amp;&quot; RAM=&quot;&amp;[Pedigree.M91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83]&amp;&quot; &quot;&amp;[Pedigree.E92]&amp;&quot; &quot;&amp;[Pedigree.C92]&amp;&quot; &quot;&amp;[Pedigree.I92]&amp;&quot;}&quot;&amp;&quot; &quot;&amp;[Pedigree.A92]&amp;&quot;: &quot;&amp;[Pedigree.J92]&amp;&quot; &quot;&amp;[Pedigree.L92]&amp;&quot; &quot;&amp;[Pedigree.N92]&amp;&quot; &quot;&amp;[Pedigree.K92]&amp;&quot; {&quot;&amp;[Pedigree.Q92]&amp;&quot;} &quot;&amp;&quot;&quot;&amp;[Pedigree.U92]&amp;&quot; &quot;&amp;&quot;{&quot;&amp;[Pedigree.D92]&amp;&quot;_&quot;&amp;[Pedigree.E92]&amp;&quot; RAM=&quot;&amp;[Pedigree.M92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84]&amp;&quot; &quot;&amp;[Pedigree.E93]&amp;&quot; &quot;&amp;[Pedigree.C93]&amp;&quot; &quot;&amp;[Pedigree.I93]&amp;&quot;}&quot;&amp;&quot; &quot;&amp;[Pedigree.A93]&amp;&quot;: &quot;&amp;[Pedigree.J93]&amp;&quot; &quot;&amp;[Pedigree.L93]&amp;&quot; &quot;&amp;[Pedigree.N93]&amp;&quot; &quot;&amp;[Pedigree.K93]&amp;&quot; {&quot;&amp;[Pedigree.Q93]&amp;&quot;} &quot;&amp;&quot;&quot;&amp;[Pedigree.U93]&amp;&quot; &quot;&amp;&quot;{&quot;&amp;[Pedigree.D93]&amp;&quot;_&quot;&amp;[Pedigree.E93]&amp;&quot; RAM=&quot;&amp;[Pedigree.M93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79]&amp;&quot; &quot;&amp;[Pedigree.E88]&amp;&quot; &quot;&amp;[Pedigree.C88]&amp;&quot; &quot;&amp;[Pedigree.I88]&amp;&quot;}&quot;&amp;&quot; &quot;&amp;[Pedigree.A88]&amp;&quot;: &quot;&amp;[Pedigree.J88]&amp;&quot; &quot;&amp;[Pedigree.L88]&amp;&quot; &quot;&amp;[Pedigree.N88]&amp;&quot; &quot;&amp;[Pedigree.K88]&amp;&quot; {&quot;&amp;[Pedigree.Q88]&amp;&quot;} &quot;&amp;&quot;&quot;&amp;[Pedigree.U88]&amp;&quot; &quot;&amp;&quot;{&quot;&amp;[Pedigree.D88]&amp;&quot;_&quot;&amp;[Pedigree.E88]&amp;&quot; RAM=&quot;&amp;[Pedigree.M88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80]&amp;&quot; &quot;&amp;[Pedigree.E89]&amp;&quot; &quot;&amp;[Pedigree.C89]&amp;&quot; &quot;&amp;[Pedigree.I89]&amp;&quot;}&quot;&amp;&quot; &quot;&amp;[Pedigree.A89]&amp;&quot;: &quot;&amp;[Pedigree.J89]&amp;&quot; &quot;&amp;[Pedigree.L89]&amp;&quot; &quot;&amp;[Pedigree.N89]&amp;&quot; &quot;&amp;[Pedigree.K89]&amp;&quot; {&quot;&amp;[Pedigree.Q89]&amp;&quot;} &quot;&amp;&quot;&quot;&amp;[Pedigree.U89]&amp;&quot; &quot;&amp;&quot;{&quot;&amp;[Pedigree.D89]&amp;&quot;_&quot;&amp;[Pedigree.E89]&amp;&quot; RAM=&quot;&amp;[Pedigree.M89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81]&amp;&quot; &quot;&amp;[Pedigree.E90]&amp;&quot; &quot;&amp;[Pedigree.C90]&amp;&quot; &quot;&amp;[Pedigree.I90]&amp;&quot;}&quot;&amp;&quot; &quot;&amp;[Pedigree.A90]&amp;&quot;: &quot;&amp;[Pedigree.J90]&amp;&quot; &quot;&amp;[Pedigree.L90]&amp;&quot; &quot;&amp;[Pedigree.N90]&amp;&quot; &quot;&amp;[Pedigree.K90]&amp;&quot; {&quot;&amp;[Pedigree.Q90]&amp;&quot;} &quot;&amp;&quot;&quot;&amp;[Pedigree.U90]&amp;&quot; &quot;&amp;&quot;{&quot;&amp;[Pedigree.D90]&amp;&quot;_&quot;&amp;[Pedigree.E90]&amp;&quot; RAM=&quot;&amp;[Pedigree.M90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82]&amp;&quot; &quot;&amp;[Pedigree.E91]&amp;&quot; &quot;&amp;[Pedigree.C91]&amp;&quot; &quot;&amp;[Pedigree.I91]&amp;&quot;}&quot;&amp;&quot; &quot;&amp;[Pedigree.A91]&amp;&quot;: &quot;&amp;[Pedigree.J91]&amp;&quot; &quot;&amp;[Pedigree.L91]&amp;&quot; &quot;&amp;[Pedigree.N91]&amp;&quot; &quot;&amp;[Pedigree.K91]&amp;&quot; {&quot;&amp;[Pedigree.Q91]&amp;&quot;} &quot;&amp;&quot;&quot;&amp;[Pedigree.U91]&amp;&quot; &quot;&amp;&quot;{&quot;&amp;[Pedigree.D91]&amp;&quot;_&quot;&amp;[Pedigree.E91]&amp;&quot; RAM=&quot;&amp;[Pedigree.M91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83]&amp;&quot; &quot;&amp;[Pedigree.E92]&amp;&quot; &quot;&amp;[Pedigree.C92]&amp;&quot; &quot;&amp;[Pedigree.I92]&amp;&quot;}&quot;&amp;&quot; &quot;&amp;[Pedigree.A92]&amp;&quot;: &quot;&amp;[Pedigree.J92]&amp;&quot; &quot;&amp;[Pedigree.L92]&amp;&quot; &quot;&amp;[Pedigree.N92]&amp;&quot; &quot;&amp;[Pedigree.K92]&amp;&quot; {&quot;&amp;[Pedigree.Q92]&amp;&quot;} &quot;&amp;&quot;&quot;&amp;[Pedigree.U92]&amp;&quot; &quot;&amp;&quot;{&quot;&amp;[Pedigree.D92]&amp;&quot;_&quot;&amp;[Pedigree.E92]&amp;&quot; RAM=&quot;&amp;[Pedigree.M92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84]&amp;&quot; &quot;&amp;[Pedigree.E93]&amp;&quot; &quot;&amp;[Pedigree.C93]&amp;&quot; &quot;&amp;[Pedigree.I93]&amp;&quot;}&quot;&amp;&quot; &quot;&amp;[Pedigree.A93]&amp;&quot;: &quot;&amp;[Pedigree.J93]&amp;&quot; &quot;&amp;[Pedigree.L93]&amp;&quot; &quot;&amp;[Pedigree.N93]&amp;&quot; &quot;&amp;[Pedigree.K93]&amp;&quot; {&quot;&amp;[Pedigree.Q93]&amp;&quot;} &quot;&amp;&quot;&quot;&amp;[Pedigree.U93]&amp;&quot; &quot;&amp;&quot;{&quot;&amp;[Pedigree.D93]&amp;&quot;_&quot;&amp;[Pedigree.E93]&amp;&quot; RAM=&quot;&amp;[Pedigree.M93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85]&amp;&quot; &quot;&amp;[Pedigree.E94]&amp;&quot; &quot;&amp;[Pedigree.C94]&amp;&quot; &quot;&amp;[Pedigree.I94]&amp;&quot;}&quot;&amp;&quot; &quot;&amp;[Pedigree.A94]&amp;&quot;: &quot;&amp;[Pedigree.J94]&amp;&quot; &quot;&amp;[Pedigree.L94]&amp;&quot; &quot;&amp;[Pedigree.N94]&amp;&quot; &quot;&amp;[Pedigree.K94]&amp;&quot; {&quot;&amp;[Pedigree.Q94]&amp;&quot;} &quot;&amp;&quot;&quot;&amp;[Pedigree.U94]&amp;&quot; &quot;&amp;&quot;{&quot;&amp;[Pedigree.D94]&amp;&quot;_&quot;&amp;[Pedigree.E94]&amp;&quot; RAM=&quot;&amp;[Pedigree.M94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86]&amp;&quot; &quot;&amp;[Pedigree.E95]&amp;&quot; &quot;&amp;[Pedigree.C95]&amp;&quot; &quot;&amp;[Pedigree.I95]&amp;&quot;}&quot;&amp;&quot; &quot;&amp;[Pedigree.A95]&amp;&quot;: &quot;&amp;[Pedigree.J95]&amp;&quot; &quot;&amp;[Pedigree.L95]&amp;&quot; &quot;&amp;[Pedigree.N95]&amp;&quot; &quot;&amp;[Pedigree.K95]&amp;&quot; {&quot;&amp;[Pedigree.Q95]&amp;&quot;} &quot;&amp;&quot;&quot;&amp;[Pedigree.U95]&amp;&quot; &quot;&amp;&quot;{&quot;&amp;[Pedigree.D95]&amp;&quot;_&quot;&amp;[Pedigree.E95]&amp;&quot; RAM=&quot;&amp;[Pedigree.M95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87]&amp;&quot; &quot;&amp;[Pedigree.E96]&amp;&quot; &quot;&amp;[Pedigree.C96]&amp;&quot; &quot;&amp;[Pedigree.I96]&amp;&quot;}&quot;&amp;&quot; &quot;&amp;[Pedigree.A96]&amp;&quot;: &quot;&amp;[Pedigree.J96]&amp;&quot; &quot;&amp;[Pedigree.L96]&amp;&quot; &quot;&amp;[Pedigree.N96]&amp;&quot; &quot;&amp;[Pedigree.K96]&amp;&quot; {&quot;&amp;[Pedigree.Q96]&amp;&quot;} &quot;&amp;&quot;&quot;&amp;[Pedigree.U96]&amp;&quot; &quot;&amp;&quot;{&quot;&amp;[Pedigree.D96]&amp;&quot;_&quot;&amp;[Pedigree.E96]&amp;&quot; RAM=&quot;&amp;[Pedigree.M96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88]&amp;&quot; &quot;&amp;[Pedigree.E97]&amp;&quot; &quot;&amp;[Pedigree.C97]&amp;&quot; &quot;&amp;[Pedigree.I97]&amp;&quot;}&quot;&amp;&quot; &quot;&amp;[Pedigree.A97]&amp;&quot;: &quot;&amp;[Pedigree.J97]&amp;&quot; &quot;&amp;[Pedigree.L97]&amp;&quot; &quot;&amp;[Pedigree.N97]&amp;&quot; &quot;&amp;[Pedigree.K97]&amp;&quot; {&quot;&amp;[Pedigree.Q97]&amp;&quot;} &quot;&amp;&quot;&quot;&amp;[Pedigree.U97]&amp;&quot; &quot;&amp;&quot;{&quot;&amp;[Pedigree.D97]&amp;&quot;_&quot;&amp;[Pedigree.E97]&amp;&quot; RAM=&quot;&amp;[Pedigree.M97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89]&amp;&quot; &quot;&amp;[Pedigree.E98]&amp;&quot; &quot;&amp;[Pedigree.C98]&amp;&quot; &quot;&amp;[Pedigree.I98]&amp;&quot;}&quot;&amp;&quot; &quot;&amp;[Pedigree.A98]&amp;&quot;: &quot;&amp;[Pedigree.J98]&amp;&quot; &quot;&amp;[Pedigree.L98]&amp;&quot; &quot;&amp;[Pedigree.N98]&amp;&quot; &quot;&amp;[Pedigree.K98]&amp;&quot; {&quot;&amp;[Pedigree.Q98]&amp;&quot;} &quot;&amp;&quot;&quot;&amp;[Pedigree.U98]&amp;&quot; &quot;&amp;&quot;{&quot;&amp;[Pedigree.D98]&amp;&quot;_&quot;&amp;[Pedigree.E98]&amp;&quot; RAM=&quot;&amp;[Pedigree.M98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90]&amp;&quot; &quot;&amp;[Pedigree.E99]&amp;&quot; &quot;&amp;[Pedigree.C99]&amp;&quot; &quot;&amp;[Pedigree.I99]&amp;&quot;}&quot;&amp;&quot; &quot;&amp;[Pedigree.A99]&amp;&quot;: &quot;&amp;[Pedigree.J99]&amp;&quot; &quot;&amp;[Pedigree.L99]&amp;&quot; &quot;&amp;[Pedigree.N99]&amp;&quot; &quot;&amp;[Pedigree.K99]&amp;&quot; {&quot;&amp;[Pedigree.Q99]&amp;&quot;} &quot;&amp;&quot;&quot;&amp;[Pedigree.U99]&amp;&quot; &quot;&amp;&quot;{&quot;&amp;[Pedigree.D99]&amp;&quot;_&quot;&amp;[Pedigree.E99]&amp;&quot; RAM=&quot;&amp;[Pedigree.M99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91]&amp;&quot; &quot;&amp;[Pedigree.E100]&amp;&quot; &quot;&amp;[Pedigree.C100]&amp;&quot; &quot;&amp;[Pedigree.I100]&amp;&quot;}&quot;&amp;&quot; &quot;&amp;[Pedigree.A100]&amp;&quot;: &quot;&amp;[Pedigree.J100]&amp;&quot; &quot;&amp;[Pedigree.L100]&amp;&quot; &quot;&amp;[Pedigree.N100]&amp;&quot; &quot;&amp;[Pedigree.K100]&amp;&quot; {&quot;&amp;[Pedigree.Q100]&amp;&quot;} &quot;&amp;&quot;&quot;&amp;[Pedigree.U100]&amp;&quot; &quot;&amp;&quot;{&quot;&amp;[Pedigree.D100]&amp;&quot;_&quot;&amp;[Pedigree.E100]&amp;&quot; RAM=&quot;&amp;[Pedigree.M100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92]&amp;&quot; &quot;&amp;[Pedigree.E101]&amp;&quot; &quot;&amp;[Pedigree.C101]&amp;&quot; &quot;&amp;[Pedigree.I101]&amp;&quot;}&quot;&amp;&quot; &quot;&amp;[Pedigree.A101]&amp;&quot;: &quot;&amp;[Pedigree.J101]&amp;&quot; &quot;&amp;[Pedigree.L101]&amp;&quot; &quot;&amp;[Pedigree.N101]&amp;&quot; &quot;&amp;[Pedigree.K101]&amp;&quot; {&quot;&amp;[Pedigree.Q101]&amp;&quot;} &quot;&amp;&quot;&quot;&amp;[Pedigree.U101]&amp;&quot; &quot;&amp;&quot;{&quot;&amp;[Pedigree.D101]&amp;&quot;_&quot;&amp;[Pedigree.E101]&amp;&quot; RAM=&quot;&amp;[Pedigree.M101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93]&amp;&quot; &quot;&amp;[Pedigree.E102]&amp;&quot; &quot;&amp;[Pedigree.C102]&amp;&quot; &quot;&amp;[Pedigree.I102]&amp;&quot;}&quot;&amp;&quot; &quot;&amp;[Pedigree.A102]&amp;&quot;: &quot;&amp;[Pedigree.J102]&amp;&quot; &quot;&amp;[Pedigree.L102]&amp;&quot; &quot;&amp;[Pedigree.N102]&amp;&quot; &quot;&amp;[Pedigree.K102]&amp;&quot; {&quot;&amp;[Pedigree.Q102]&amp;&quot;} &quot;&amp;&quot;&quot;&amp;[Pedigree.U102]&amp;&quot; &quot;&amp;&quot;{&quot;&amp;[Pedigree.D102]&amp;&quot;_&quot;&amp;[Pedigree.E102]&amp;&quot; RAM=&quot;&amp;[Pedigree.M102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94]&amp;&quot; &quot;&amp;[Pedigree.E103]&amp;&quot; &quot;&amp;[Pedigree.C103]&amp;&quot; &quot;&amp;[Pedigree.I103]&amp;&quot;}&quot;&amp;&quot; &quot;&amp;[Pedigree.A103]&amp;&quot;: &quot;&amp;[Pedigree.J103]&amp;&quot; &quot;&amp;[Pedigree.L103]&amp;&quot; &quot;&amp;[Pedigree.N103]&amp;&quot; &quot;&amp;[Pedigree.K103]&amp;&quot; {&quot;&amp;[Pedigree.Q103]&amp;&quot;} &quot;&amp;&quot;&quot;&amp;[Pedigree.U103]&amp;&quot; &quot;&amp;&quot;{&quot;&amp;[Pedigree.D103]&amp;&quot;_&quot;&amp;[Pedigree.E103]&amp;&quot; RAM=&quot;&amp;[Pedigree.M103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95]&amp;&quot; &quot;&amp;[Pedigree.E104]&amp;&quot; &quot;&amp;[Pedigree.C104]&amp;&quot; &quot;&amp;[Pedigree.I104]&amp;&quot;}&quot;&amp;&quot; &quot;&amp;[Pedigree.A104]&amp;&quot;: &quot;&amp;[Pedigree.J104]&amp;&quot; &quot;&amp;[Pedigree.L104]&amp;&quot; &quot;&amp;[Pedigree.N104]&amp;&quot; &quot;&amp;[Pedigree.K104]&amp;&quot; {&quot;&amp;[Pedigree.Q104]&amp;&quot;} &quot;&amp;&quot;&quot;&amp;[Pedigree.U104]&amp;&quot; &quot;&amp;&quot;{&quot;&amp;[Pedigree.D104]&amp;&quot;_&quot;&amp;[Pedigree.E104]&amp;&quot; RAM=&quot;&amp;[Pedigree.M104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96]&amp;&quot; &quot;&amp;[Pedigree.E105]&amp;&quot; &quot;&amp;[Pedigree.C105]&amp;&quot; &quot;&amp;[Pedigree.I105]&amp;&quot;}&quot;&amp;&quot; &quot;&amp;[Pedigree.A105]&amp;&quot;: &quot;&amp;[Pedigree.J105]&amp;&quot; &quot;&amp;[Pedigree.L105]&amp;&quot; &quot;&amp;[Pedigree.N105]&amp;&quot; &quot;&amp;[Pedigree.K105]&amp;&quot; {&quot;&amp;[Pedigree.Q105]&amp;&quot;} &quot;&amp;&quot;&quot;&amp;[Pedigree.U105]&amp;&quot; &quot;&amp;&quot;{&quot;&amp;[Pedigree.D105]&amp;&quot;_&quot;&amp;[Pedigree.E105]&amp;&quot; RAM=&quot;&amp;[Pedigree.M105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97]&amp;&quot; &quot;&amp;[Pedigree.E106]&amp;&quot; &quot;&amp;[Pedigree.C106]&amp;&quot; &quot;&amp;[Pedigree.I106]&amp;&quot;}&quot;&amp;&quot; &quot;&amp;[Pedigree.A106]&amp;&quot;: &quot;&amp;[Pedigree.J106]&amp;&quot; &quot;&amp;[Pedigree.L106]&amp;&quot; &quot;&amp;[Pedigree.N106]&amp;&quot; &quot;&amp;[Pedigree.K106]&amp;&quot; {&quot;&amp;[Pedigree.Q106]&amp;&quot;} &quot;&amp;&quot;&quot;&amp;[Pedigree.U106]&amp;&quot; &quot;&amp;&quot;{&quot;&amp;[Pedigree.D106]&amp;&quot;_&quot;&amp;[Pedigree.E106]&amp;&quot; RAM=&quot;&amp;[Pedigree.M106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98]&amp;&quot; &quot;&amp;[Pedigree.E107]&amp;&quot; &quot;&amp;[Pedigree.C107]&amp;&quot; &quot;&amp;[Pedigree.I107]&amp;&quot;}&quot;&amp;&quot; &quot;&amp;[Pedigree.A107]&amp;&quot;: &quot;&amp;[Pedigree.J107]&amp;&quot; &quot;&amp;[Pedigree.L107]&amp;&quot; &quot;&amp;[Pedigree.N107]&amp;&quot; &quot;&amp;[Pedigree.K107]&amp;&quot; {&quot;&amp;[Pedigree.Q107]&amp;&quot;} &quot;&amp;&quot;&quot;&amp;[Pedigree.U107]&amp;&quot; &quot;&amp;&quot;{&quot;&amp;[Pedigree.D107]&amp;&quot;_&quot;&amp;[Pedigree.E107]&amp;&quot; RAM=&quot;&amp;[Pedigree.M107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99]&amp;&quot; &quot;&amp;[Pedigree.E108]&amp;&quot; &quot;&amp;[Pedigree.C108]&amp;&quot; &quot;&amp;[Pedigree.I108]&amp;&quot;}&quot;&amp;&quot; &quot;&amp;[Pedigree.A108]&amp;&quot;: &quot;&amp;[Pedigree.J108]&amp;&quot; &quot;&amp;[Pedigree.L108]&amp;&quot; &quot;&amp;[Pedigree.N108]&amp;&quot; &quot;&amp;[Pedigree.K108]&amp;&quot; {&quot;&amp;[Pedigree.Q108]&amp;&quot;} &quot;&amp;&quot;&quot;&amp;[Pedigree.U108]&amp;&quot; &quot;&amp;&quot;{&quot;&amp;[Pedigree.D108]&amp;&quot;_&quot;&amp;[Pedigree.E108]&amp;&quot; RAM=&quot;&amp;[Pedigree.M108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00]&amp;&quot; &quot;&amp;[Pedigree.E109]&amp;&quot; &quot;&amp;[Pedigree.C109]&amp;&quot; &quot;&amp;[Pedigree.I109]&amp;&quot;}&quot;&amp;&quot; &quot;&amp;[Pedigree.A109]&amp;&quot;: &quot;&amp;[Pedigree.J109]&amp;&quot; &quot;&amp;[Pedigree.L109]&amp;&quot; &quot;&amp;[Pedigree.N109]&amp;&quot; &quot;&amp;[Pedigree.K109]&amp;&quot; {&quot;&amp;[Pedigree.Q109]&amp;&quot;} &quot;&amp;&quot;&quot;&amp;[Pedigree.U109]&amp;&quot; &quot;&amp;&quot;{&quot;&amp;[Pedigree.D109]&amp;&quot;_&quot;&amp;[Pedigree.E109]&amp;&quot; RAM=&quot;&amp;[Pedigree.M109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01]&amp;&quot; &quot;&amp;[Pedigree.E110]&amp;&quot; &quot;&amp;[Pedigree.C110]&amp;&quot; &quot;&amp;[Pedigree.I110]&amp;&quot;}&quot;&amp;&quot; &quot;&amp;[Pedigree.A110]&amp;&quot;: &quot;&amp;[Pedigree.J110]&amp;&quot; &quot;&amp;[Pedigree.L110]&amp;&quot; &quot;&amp;[Pedigree.N110]&amp;&quot; &quot;&amp;[Pedigree.K110]&amp;&quot; {&quot;&amp;[Pedigree.Q110]&amp;&quot;} &quot;&amp;&quot;&quot;&amp;[Pedigree.U110]&amp;&quot; &quot;&amp;&quot;{&quot;&amp;[Pedigree.D110]&amp;&quot;_&quot;&amp;[Pedigree.E110]&amp;&quot; RAM=&quot;&amp;[Pedigree.M110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02]&amp;&quot; &quot;&amp;[Pedigree.E111]&amp;&quot; &quot;&amp;[Pedigree.C111]&amp;&quot; &quot;&amp;[Pedigree.I111]&amp;&quot;}&quot;&amp;&quot; &quot;&amp;[Pedigree.A111]&amp;&quot;: &quot;&amp;[Pedigree.J111]&amp;&quot; &quot;&amp;[Pedigree.L111]&amp;&quot; &quot;&amp;[Pedigree.N111]&amp;&quot; &quot;&amp;[Pedigree.K111]&amp;&quot; {&quot;&amp;[Pedigree.Q111]&amp;&quot;} &quot;&amp;&quot;&quot;&amp;[Pedigree.U111]&amp;&quot; &quot;&amp;&quot;{&quot;&amp;[Pedigree.D111]&amp;&quot;_&quot;&amp;[Pedigree.E111]&amp;&quot; RAM=&quot;&amp;[Pedigree.M111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03]&amp;&quot; &quot;&amp;[Pedigree.E112]&amp;&quot; &quot;&amp;[Pedigree.C112]&amp;&quot; &quot;&amp;[Pedigree.I112]&amp;&quot;}&quot;&amp;&quot; &quot;&amp;[Pedigree.A112]&amp;&quot;: &quot;&amp;[Pedigree.J112]&amp;&quot; &quot;&amp;[Pedigree.L112]&amp;&quot; &quot;&amp;[Pedigree.N112]&amp;&quot; &quot;&amp;[Pedigree.K112]&amp;&quot; {&quot;&amp;[Pedigree.Q112]&amp;&quot;} &quot;&amp;&quot;&quot;&amp;[Pedigree.U112]&amp;&quot; &quot;&amp;&quot;{&quot;&amp;[Pedigree.D112]&amp;&quot;_&quot;&amp;[Pedigree.E112]&amp;&quot; RAM=&quot;&amp;[Pedigree.M112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04]&amp;&quot; &quot;&amp;[Pedigree.E113]&amp;&quot; &quot;&amp;[Pedigree.C113]&amp;&quot; &quot;&amp;[Pedigree.I113]&amp;&quot;}&quot;&amp;&quot; &quot;&amp;[Pedigree.A113]&amp;&quot;: &quot;&amp;[Pedigree.J113]&amp;&quot; &quot;&amp;[Pedigree.L113]&amp;&quot; &quot;&amp;[Pedigree.N113]&amp;&quot; &quot;&amp;[Pedigree.K113]&amp;&quot; {&quot;&amp;[Pedigree.Q113]&amp;&quot;} &quot;&amp;&quot;&quot;&amp;[Pedigree.U113]&amp;&quot; &quot;&amp;&quot;{&quot;&amp;[Pedigree.D113]&amp;&quot;_&quot;&amp;[Pedigree.E113]&amp;&quot; RAM=&quot;&amp;[Pedigree.M113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05]&amp;&quot; &quot;&amp;[Pedigree.E114]&amp;&quot; &quot;&amp;[Pedigree.C114]&amp;&quot; &quot;&amp;[Pedigree.I114]&amp;&quot;}&quot;&amp;&quot; &quot;&amp;[Pedigree.A114]&amp;&quot;: &quot;&amp;[Pedigree.J114]&amp;&quot; &quot;&amp;[Pedigree.L114]&amp;&quot; &quot;&amp;[Pedigree.N114]&amp;&quot; &quot;&amp;[Pedigree.K114]&amp;&quot; {&quot;&amp;[Pedigree.Q114]&amp;&quot;} &quot;&amp;&quot;&quot;&amp;[Pedigree.U114]&amp;&quot; &quot;&amp;&quot;{&quot;&amp;[Pedigree.D114]&amp;&quot;_&quot;&amp;[Pedigree.E114]&amp;&quot; RAM=&quot;&amp;[Pedigree.M114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06]&amp;&quot; &quot;&amp;[Pedigree.E115]&amp;&quot; &quot;&amp;[Pedigree.C115]&amp;&quot; &quot;&amp;[Pedigree.I115]&amp;&quot;}&quot;&amp;&quot; &quot;&amp;[Pedigree.A115]&amp;&quot;: &quot;&amp;[Pedigree.J115]&amp;&quot; &quot;&amp;[Pedigree.L115]&amp;&quot; &quot;&amp;[Pedigree.N115]&amp;&quot; &quot;&amp;[Pedigree.K115]&amp;&quot; {&quot;&amp;[Pedigree.Q115]&amp;&quot;} &quot;&amp;&quot;&quot;&amp;[Pedigree.U115]&amp;&quot; &quot;&amp;&quot;{&quot;&amp;[Pedigree.D115]&amp;&quot;_&quot;&amp;[Pedigree.E115]&amp;&quot; RAM=&quot;&amp;[Pedigree.M115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07]&amp;&quot; &quot;&amp;[Pedigree.E116]&amp;&quot; &quot;&amp;[Pedigree.C116]&amp;&quot; &quot;&amp;[Pedigree.I116]&amp;&quot;}&quot;&amp;&quot; &quot;&amp;[Pedigree.A116]&amp;&quot;: &quot;&amp;[Pedigree.J116]&amp;&quot; &quot;&amp;[Pedigree.L116]&amp;&quot; &quot;&amp;[Pedigree.N116]&amp;&quot; &quot;&amp;[Pedigree.K116]&amp;&quot; {&quot;&amp;[Pedigree.Q116]&amp;&quot;} &quot;&amp;&quot;&quot;&amp;[Pedigree.U116]&amp;&quot; &quot;&amp;&quot;{&quot;&amp;[Pedigree.D116]&amp;&quot;_&quot;&amp;[Pedigree.E116]&amp;&quot; RAM=&quot;&amp;[Pedigree.M116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08]&amp;&quot; &quot;&amp;[Pedigree.E117]&amp;&quot; &quot;&amp;[Pedigree.C117]&amp;&quot; &quot;&amp;[Pedigree.I117]&amp;&quot;}&quot;&amp;&quot; &quot;&amp;[Pedigree.A117]&amp;&quot;: &quot;&amp;[Pedigree.J117]&amp;&quot; &quot;&amp;[Pedigree.L117]&amp;&quot; &quot;&amp;[Pedigree.N117]&amp;&quot; &quot;&amp;[Pedigree.K117]&amp;&quot; {&quot;&amp;[Pedigree.Q117]&amp;&quot;} &quot;&amp;&quot;&quot;&amp;[Pedigree.U117]&amp;&quot; &quot;&amp;&quot;{&quot;&amp;[Pedigree.D117]&amp;&quot;_&quot;&amp;[Pedigree.E117]&amp;&quot; RAM=&quot;&amp;[Pedigree.M117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09]&amp;&quot; &quot;&amp;[Pedigree.E118]&amp;&quot; &quot;&amp;[Pedigree.C118]&amp;&quot; &quot;&amp;[Pedigree.I118]&amp;&quot;}&quot;&amp;&quot; &quot;&amp;[Pedigree.A118]&amp;&quot;: &quot;&amp;[Pedigree.J118]&amp;&quot; &quot;&amp;[Pedigree.L118]&amp;&quot; &quot;&amp;[Pedigree.N118]&amp;&quot; &quot;&amp;[Pedigree.K118]&amp;&quot; {&quot;&amp;[Pedigree.Q118]&amp;&quot;} &quot;&amp;&quot;&quot;&amp;[Pedigree.U118]&amp;&quot; &quot;&amp;&quot;{&quot;&amp;[Pedigree.D118]&amp;&quot;_&quot;&amp;[Pedigree.E118]&amp;&quot; RAM=&quot;&amp;[Pedigree.M118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10]&amp;&quot; &quot;&amp;[Pedigree.E119]&amp;&quot; &quot;&amp;[Pedigree.C119]&amp;&quot; &quot;&amp;[Pedigree.I119]&amp;&quot;}&quot;&amp;&quot; &quot;&amp;[Pedigree.A119]&amp;&quot;: &quot;&amp;[Pedigree.J119]&amp;&quot; &quot;&amp;[Pedigree.L119]&amp;&quot; &quot;&amp;[Pedigree.N119]&amp;&quot; &quot;&amp;[Pedigree.K119]&amp;&quot; {&quot;&amp;[Pedigree.Q119]&amp;&quot;} &quot;&amp;&quot;&quot;&amp;[Pedigree.U119]&amp;&quot; &quot;&amp;&quot;{&quot;&amp;[Pedigree.D119]&amp;&quot;_&quot;&amp;[Pedigree.E119]&amp;&quot; RAM=&quot;&amp;[Pedigree.M119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11]&amp;&quot; &quot;&amp;[Pedigree.E120]&amp;&quot; &quot;&amp;[Pedigree.C120]&amp;&quot; &quot;&amp;[Pedigree.I120]&amp;&quot;}&quot;&amp;&quot; &quot;&amp;[Pedigree.A120]&amp;&quot;: &quot;&amp;[Pedigree.J120]&amp;&quot; &quot;&amp;[Pedigree.L120]&amp;&quot; &quot;&amp;[Pedigree.N120]&amp;&quot; &quot;&amp;[Pedigree.K120]&amp;&quot; {&quot;&amp;[Pedigree.Q120]&amp;&quot;} &quot;&amp;&quot;&quot;&amp;[Pedigree.U120]&amp;&quot; &quot;&amp;&quot;{&quot;&amp;[Pedigree.D120]&amp;&quot;_&quot;&amp;[Pedigree.E120]&amp;&quot; RAM=&quot;&amp;[Pedigree.M120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12]&amp;&quot; &quot;&amp;[Pedigree.E121]&amp;&quot; &quot;&amp;[Pedigree.C121]&amp;&quot; &quot;&amp;[Pedigree.I121]&amp;&quot;}&quot;&amp;&quot; &quot;&amp;[Pedigree.A121]&amp;&quot;: &quot;&amp;[Pedigree.J121]&amp;&quot; &quot;&amp;[Pedigree.L119]&amp;&quot; &quot;&amp;[Pedigree.N121]&amp;&quot; &quot;&amp;[Pedigree.K121]&amp;&quot; {&quot;&amp;[Pedigree.Q121]&amp;&quot;} &quot;&amp;&quot;&quot;&amp;[Pedigree.U121]&amp;&quot; &quot;&amp;&quot;{&quot;&amp;[Pedigree.D121]&amp;&quot;_&quot;&amp;[Pedigree.E121]&amp;&quot; RAM=&quot;&amp;[Pedigree.M121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13]&amp;&quot; &quot;&amp;[Pedigree.E122]&amp;&quot; &quot;&amp;[Pedigree.C122]&amp;&quot; &quot;&amp;[Pedigree.I122]&amp;&quot;}&quot;&amp;&quot; &quot;&amp;[Pedigree.A122]&amp;&quot;: &quot;&amp;[Pedigree.J122]&amp;&quot; &quot;&amp;[Pedigree.L122]&amp;&quot; &quot;&amp;[Pedigree.N122]&amp;&quot; &quot;&amp;[Pedigree.K122]&amp;&quot; {&quot;&amp;[Pedigree.Q122]&amp;&quot;} &quot;&amp;&quot;&quot;&amp;[Pedigree.U122]&amp;&quot; &quot;&amp;&quot;{&quot;&amp;[Pedigree.D122]&amp;&quot;_&quot;&amp;[Pedigree.E122]&amp;&quot; RAM=&quot;&amp;[Pedigree.M122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14]&amp;&quot; &quot;&amp;[Pedigree.E123]&amp;&quot; &quot;&amp;[Pedigree.C123]&amp;&quot; &quot;&amp;[Pedigree.I123]&amp;&quot;}&quot;&amp;&quot; &quot;&amp;[Pedigree.A123]&amp;&quot;: &quot;&amp;[Pedigree.J123]&amp;&quot; &quot;&amp;[Pedigree.L123]&amp;&quot; &quot;&amp;[Pedigree.N123]&amp;&quot; &quot;&amp;[Pedigree.K123]&amp;&quot; {&quot;&amp;[Pedigree.Q123]&amp;&quot;} &quot;&amp;&quot;&quot;&amp;[Pedigree.U123]&amp;&quot; &quot;&amp;&quot;{&quot;&amp;[Pedigree.D123]&amp;&quot;_&quot;&amp;[Pedigree.E123]&amp;&quot; RAM=&quot;&amp;[Pedigree.M123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15]&amp;&quot; &quot;&amp;[Pedigree.E124]&amp;&quot; &quot;&amp;[Pedigree.C124]&amp;&quot; &quot;&amp;[Pedigree.I124]&amp;&quot;}&quot;&amp;&quot; &quot;&amp;[Pedigree.A124]&amp;&quot;: &quot;&amp;[Pedigree.J124]&amp;&quot; &quot;&amp;[Pedigree.L124]&amp;&quot; &quot;&amp;[Pedigree.N124]&amp;&quot; &quot;&amp;[Pedigree.K124]&amp;&quot; {&quot;&amp;[Pedigree.Q124]&amp;&quot;} &quot;&amp;&quot;&quot;&amp;[Pedigree.U124]&amp;&quot; &quot;&amp;&quot;{&quot;&amp;[Pedigree.D124]&amp;&quot;_&quot;&amp;[Pedigree.E124]&amp;&quot; RAM=&quot;&amp;[Pedigree.M124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16]&amp;&quot; &quot;&amp;[Pedigree.E125]&amp;&quot; &quot;&amp;[Pedigree.C125]&amp;&quot; &quot;&amp;[Pedigree.I125]&amp;&quot;}&quot;&amp;&quot; &quot;&amp;[Pedigree.A125]&amp;&quot;: &quot;&amp;[Pedigree.J125]&amp;&quot; &quot;&amp;[Pedigree.L125]&amp;&quot; &quot;&amp;[Pedigree.N125]&amp;&quot; &quot;&amp;[Pedigree.K125]&amp;&quot; {&quot;&amp;[Pedigree.Q125]&amp;&quot;} &quot;&amp;&quot;&quot;&amp;[Pedigree.U125]&amp;&quot; &quot;&amp;&quot;{&quot;&amp;[Pedigree.D125]&amp;&quot;_&quot;&amp;[Pedigree.E125]&amp;&quot; RAM=&quot;&amp;[Pedigree.M125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17]&amp;&quot; &quot;&amp;[Pedigree.E126]&amp;&quot; &quot;&amp;[Pedigree.C126]&amp;&quot; &quot;&amp;[Pedigree.I126]&amp;&quot;}&quot;&amp;&quot; &quot;&amp;[Pedigree.A126]&amp;&quot;: &quot;&amp;[Pedigree.J126]&amp;&quot; &quot;&amp;[Pedigree.L126]&amp;&quot; &quot;&amp;[Pedigree.N126]&amp;&quot; &quot;&amp;[Pedigree.K126]&amp;&quot; {&quot;&amp;[Pedigree.Q126]&amp;&quot;} &quot;&amp;&quot;&quot;&amp;[Pedigree.U126]&amp;&quot; &quot;&amp;&quot;{&quot;&amp;[Pedigree.D126]&amp;&quot;_&quot;&amp;[Pedigree.E126]&amp;&quot; RAM=&quot;&amp;[Pedigree.M126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18]&amp;&quot; &quot;&amp;[Pedigree.E127]&amp;&quot; &quot;&amp;[Pedigree.C127]&amp;&quot; &quot;&amp;[Pedigree.I127]&amp;&quot;}&quot;&amp;&quot; &quot;&amp;[Pedigree.A127]&amp;&quot;: &quot;&amp;[Pedigree.J127]&amp;&quot; &quot;&amp;[Pedigree.L127]&amp;&quot; &quot;&amp;[Pedigree.N127]&amp;&quot; &quot;&amp;[Pedigree.K127]&amp;&quot; {&quot;&amp;[Pedigree.Q127]&amp;&quot;} &quot;&amp;&quot;&quot;&amp;[Pedigree.U127]&amp;&quot; &quot;&amp;&quot;{&quot;&amp;[Pedigree.D127]&amp;&quot;_&quot;&amp;[Pedigree.E127]&amp;&quot; RAM=&quot;&amp;[Pedigree.M127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19]&amp;&quot; &quot;&amp;[Pedigree.E128]&amp;&quot; &quot;&amp;[Pedigree.C128]&amp;&quot; &quot;&amp;[Pedigree.I128]&amp;&quot;}&quot;&amp;&quot; &quot;&amp;[Pedigree.A128]&amp;&quot;: &quot;&amp;[Pedigree.J128]&amp;&quot; &quot;&amp;[Pedigree.L128]&amp;&quot; &quot;&amp;[Pedigree.N128]&amp;&quot; &quot;&amp;[Pedigree.K128]&amp;&quot; {&quot;&amp;[Pedigree.Q128]&amp;&quot;} &quot;&amp;&quot;&quot;&amp;[Pedigree.U128]&amp;&quot; &quot;&amp;&quot;{&quot;&amp;[Pedigree.D128]&amp;&quot;_&quot;&amp;[Pedigree.E128]&amp;&quot; RAM=&quot;&amp;[Pedigree.M128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20]&amp;&quot; &quot;&amp;[Pedigree.E129]&amp;&quot; &quot;&amp;[Pedigree.C129]&amp;&quot; &quot;&amp;[Pedigree.I129]&amp;&quot;}&quot;&amp;&quot; &quot;&amp;[Pedigree.A129]&amp;&quot;: &quot;&amp;[Pedigree.J129]&amp;&quot; &quot;&amp;[Pedigree.L129]&amp;&quot; &quot;&amp;[Pedigree.N129]&amp;&quot; &quot;&amp;[Pedigree.K129]&amp;&quot; {&quot;&amp;[Pedigree.Q129]&amp;&quot;} &quot;&amp;&quot;&quot;&amp;[Pedigree.U129]&amp;&quot; &quot;&amp;&quot;{&quot;&amp;[Pedigree.D129]&amp;&quot;_&quot;&amp;[Pedigree.E129]&amp;&quot; RAM=&quot;&amp;[Pedigree.M129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21]&amp;&quot; &quot;&amp;[Pedigree.E130]&amp;&quot; &quot;&amp;[Pedigree.C130]&amp;&quot; &quot;&amp;[Pedigree.I130]&amp;&quot;}&quot;&amp;&quot; &quot;&amp;[Pedigree.A130]&amp;&quot;: &quot;&amp;[Pedigree.J130]&amp;&quot; &quot;&amp;[Pedigree.L130]&amp;&quot; &quot;&amp;[Pedigree.N130]&amp;&quot; &quot;&amp;[Pedigree.K130]&amp;&quot; {&quot;&amp;[Pedigree.Q130]&amp;&quot;} &quot;&amp;&quot;&quot;&amp;[Pedigree.U130]&amp;&quot; &quot;&amp;&quot;{&quot;&amp;[Pedigree.D130]&amp;&quot;_&quot;&amp;[Pedigree.E130]&amp;&quot; RAM=&quot;&amp;[Pedigree.M130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22]&amp;&quot; &quot;&amp;[Pedigree.E131]&amp;&quot; &quot;&amp;[Pedigree.C131]&amp;&quot; &quot;&amp;[Pedigree.I131]&amp;&quot;}&quot;&amp;&quot; &quot;&amp;[Pedigree.A131]&amp;&quot;: &quot;&amp;[Pedigree.J131]&amp;&quot; &quot;&amp;[Pedigree.L131]&amp;&quot; &quot;&amp;[Pedigree.N131]&amp;&quot; &quot;&amp;[Pedigree.K131]&amp;&quot; {&quot;&amp;[Pedigree.Q131]&amp;&quot;} &quot;&amp;&quot;&quot;&amp;[Pedigree.U131]&amp;&quot; &quot;&amp;&quot;{&quot;&amp;[Pedigree.D131]&amp;&quot;_&quot;&amp;[Pedigree.E131]&amp;&quot; RAM=&quot;&amp;[Pedigree.M131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23]&amp;&quot; &quot;&amp;[Pedigree.E132]&amp;&quot; &quot;&amp;[Pedigree.C132]&amp;&quot; &quot;&amp;[Pedigree.I132]&amp;&quot;}&quot;&amp;&quot; &quot;&amp;[Pedigree.A132]&amp;&quot;: &quot;&amp;[Pedigree.J132]&amp;&quot; &quot;&amp;[Pedigree.L132]&amp;&quot; &quot;&amp;[Pedigree.N132]&amp;&quot; &quot;&amp;[Pedigree.K132]&amp;&quot; {&quot;&amp;[Pedigree.Q132]&amp;&quot;} &quot;&amp;&quot;&quot;&amp;[Pedigree.U132]&amp;&quot; &quot;&amp;&quot;{&quot;&amp;[Pedigree.D132]&amp;&quot;_&quot;&amp;[Pedigree.E132]&amp;&quot; RAM=&quot;&amp;[Pedigree.M132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24]&amp;&quot; &quot;&amp;[Pedigree.E133]&amp;&quot; &quot;&amp;[Pedigree.C133]&amp;&quot; &quot;&amp;[Pedigree.I133]&amp;&quot;}&quot;&amp;&quot; &quot;&amp;[Pedigree.A133]&amp;&quot;: &quot;&amp;[Pedigree.J133]&amp;&quot; &quot;&amp;[Pedigree.L133]&amp;&quot; &quot;&amp;[Pedigree.N133]&amp;&quot; &quot;&amp;[Pedigree.K133]&amp;&quot; {&quot;&amp;[Pedigree.Q133]&amp;&quot;} &quot;&amp;&quot;&quot;&amp;[Pedigree.U133]&amp;&quot; &quot;&amp;&quot;{&quot;&amp;[Pedigree.D133]&amp;&quot;_&quot;&amp;[Pedigree.E133]&amp;&quot; RAM=&quot;&amp;[Pedigree.M133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25]&amp;&quot; &quot;&amp;[Pedigree.E134]&amp;&quot; &quot;&amp;[Pedigree.C134]&amp;&quot; &quot;&amp;[Pedigree.I134]&amp;&quot;}&quot;&amp;&quot; &quot;&amp;[Pedigree.A134]&amp;&quot;: &quot;&amp;[Pedigree.J134]&amp;&quot; &quot;&amp;[Pedigree.L134]&amp;&quot; &quot;&amp;[Pedigree.N134]&amp;&quot; &quot;&amp;[Pedigree.K134]&amp;&quot; {&quot;&amp;[Pedigree.Q134]&amp;&quot;} &quot;&amp;&quot;&quot;&amp;[Pedigree.U134]&amp;&quot; &quot;&amp;&quot;{&quot;&amp;[Pedigree.D134]&amp;&quot;_&quot;&amp;[Pedigree.E134]&amp;&quot; RAM=&quot;&amp;[Pedigree.M134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26]&amp;&quot; &quot;&amp;[Pedigree.E135]&amp;&quot; &quot;&amp;[Pedigree.C135]&amp;&quot; &quot;&amp;[Pedigree.I135]&amp;&quot;}&quot;&amp;&quot; &quot;&amp;[Pedigree.A135]&amp;&quot;: &quot;&amp;[Pedigree.J135]&amp;&quot; &quot;&amp;[Pedigree.L135]&amp;&quot; &quot;&amp;[Pedigree.N135]&amp;&quot; &quot;&amp;[Pedigree.K135]&amp;&quot; {&quot;&amp;[Pedigree.Q135]&amp;&quot;} &quot;&amp;&quot;&quot;&amp;[Pedigree.U135]&amp;&quot; &quot;&amp;&quot;{&quot;&amp;[Pedigree.D135]&amp;&quot;_&quot;&amp;[Pedigree.E135]&amp;&quot; RAM=&quot;&amp;[Pedigree.M135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27]&amp;&quot; &quot;&amp;[Pedigree.E136]&amp;&quot; &quot;&amp;[Pedigree.C136]&amp;&quot; &quot;&amp;[Pedigree.I136]&amp;&quot;}&quot;&amp;&quot; &quot;&amp;[Pedigree.A136]&amp;&quot;: &quot;&amp;[Pedigree.J136]&amp;&quot; &quot;&amp;[Pedigree.L136]&amp;&quot; &quot;&amp;[Pedigree.N136]&amp;&quot; &quot;&amp;[Pedigree.K136]&amp;&quot; {&quot;&amp;[Pedigree.Q136]&amp;&quot;} &quot;&amp;&quot;&quot;&amp;[Pedigree.U136]&amp;&quot; &quot;&amp;&quot;{&quot;&amp;[Pedigree.D136]&amp;&quot;_&quot;&amp;[Pedigree.E136]&amp;&quot; RAM=&quot;&amp;[Pedigree.M136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28]&amp;&quot; &quot;&amp;[Pedigree.E137]&amp;&quot; &quot;&amp;[Pedigree.C137]&amp;&quot; &quot;&amp;[Pedigree.I137]&amp;&quot;}&quot;&amp;&quot; &quot;&amp;[Pedigree.A137]&amp;&quot;: &quot;&amp;[Pedigree.J137]&amp;&quot; &quot;&amp;[Pedigree.L137]&amp;&quot; &quot;&amp;[Pedigree.N137]&amp;&quot; &quot;&amp;[Pedigree.K137]&amp;&quot; {&quot;&amp;[Pedigree.Q137]&amp;&quot;} &quot;&amp;&quot;&quot;&amp;[Pedigree.U137]&amp;&quot; &quot;&amp;&quot;{&quot;&amp;[Pedigree.D137]&amp;&quot;_&quot;&amp;[Pedigree.E137]&amp;&quot; RAM=&quot;&amp;[Pedigree.M137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29]&amp;&quot; &quot;&amp;[Pedigree.E138]&amp;&quot; &quot;&amp;[Pedigree.C138]&amp;&quot; &quot;&amp;[Pedigree.I138]&amp;&quot;}&quot;&amp;&quot; &quot;&amp;[Pedigree.A138]&amp;&quot;: &quot;&amp;[Pedigree.J138]&amp;&quot; &quot;&amp;[Pedigree.L138]&amp;&quot; &quot;&amp;[Pedigree.N138]&amp;&quot; &quot;&amp;[Pedigree.K138]&amp;&quot; {&quot;&amp;[Pedigree.Q138]&amp;&quot;} &quot;&amp;&quot;&quot;&amp;[Pedigree.U138]&amp;&quot; &quot;&amp;&quot;{&quot;&amp;[Pedigree.D138]&amp;&quot;_&quot;&amp;[Pedigree.E138]&amp;&quot; RAM=&quot;&amp;[Pedigree.M138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30]&amp;&quot; &quot;&amp;[Pedigree.E139]&amp;&quot; &quot;&amp;[Pedigree.C139]&amp;&quot; &quot;&amp;[Pedigree.I139]&amp;&quot;}&quot;&amp;&quot; &quot;&amp;[Pedigree.A139]&amp;&quot;: &quot;&amp;[Pedigree.J139]&amp;&quot; &quot;&amp;[Pedigree.L139]&amp;&quot; &quot;&amp;[Pedigree.N139]&amp;&quot; &quot;&amp;[Pedigree.K139]&amp;&quot; {&quot;&amp;[Pedigree.Q139]&amp;&quot;} &quot;&amp;&quot;&quot;&amp;[Pedigree.U139]&amp;&quot; &quot;&amp;&quot;{&quot;&amp;[Pedigree.D139]&amp;&quot;_&quot;&amp;[Pedigree.E139]&amp;&quot; RAM=&quot;&amp;[Pedigree.M139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31]&amp;&quot; &quot;&amp;[Pedigree.E140]&amp;&quot; &quot;&amp;[Pedigree.C140]&amp;&quot; &quot;&amp;[Pedigree.I140]&amp;&quot;}&quot;&amp;&quot; &quot;&amp;[Pedigree.A140]&amp;&quot;: &quot;&amp;[Pedigree.J140]&amp;&quot; &quot;&amp;[Pedigree.L140]&amp;&quot; &quot;&amp;[Pedigree.N140]&amp;&quot; &quot;&amp;[Pedigree.K140]&amp;&quot; {&quot;&amp;[Pedigree.Q140]&amp;&quot;} &quot;&amp;&quot;&quot;&amp;[Pedigree.U140]&amp;&quot; &quot;&amp;&quot;{&quot;&amp;[Pedigree.D140]&amp;&quot;_&quot;&amp;[Pedigree.E140]&amp;&quot; RAM=&quot;&amp;[Pedigree.M140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32]&amp;&quot; &quot;&amp;[Pedigree.E141]&amp;&quot; &quot;&amp;[Pedigree.C141]&amp;&quot; &quot;&amp;[Pedigree.I141]&amp;&quot;}&quot;&amp;&quot; &quot;&amp;[Pedigree.A141]&amp;&quot;: &quot;&amp;[Pedigree.J141]&amp;&quot; &quot;&amp;[Pedigree.L141]&amp;&quot; &quot;&amp;[Pedigree.N141]&amp;&quot; &quot;&amp;[Pedigree.K141]&amp;&quot; {&quot;&amp;[Pedigree.Q141]&amp;&quot;} &quot;&amp;&quot;&quot;&amp;[Pedigree.U141]&amp;&quot; &quot;&amp;&quot;{&quot;&amp;[Pedigree.D141]&amp;&quot;_&quot;&amp;[Pedigree.E141]&amp;&quot; RAM=&quot;&amp;[Pedigree.M141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33]&amp;&quot; &quot;&amp;[Pedigree.E142]&amp;&quot; &quot;&amp;[Pedigree.C142]&amp;&quot; &quot;&amp;[Pedigree.I142]&amp;&quot;}&quot;&amp;&quot; &quot;&amp;[Pedigree.A142]&amp;&quot;: &quot;&amp;[Pedigree.J142]&amp;&quot; &quot;&amp;[Pedigree.L142]&amp;&quot; &quot;&amp;[Pedigree.N142]&amp;&quot; &quot;&amp;[Pedigree.K142]&amp;&quot; {&quot;&amp;[Pedigree.Q142]&amp;&quot;} &quot;&amp;&quot;&quot;&amp;[Pedigree.U142]&amp;&quot; &quot;&amp;&quot;{&quot;&amp;[Pedigree.D142]&amp;&quot;_&quot;&amp;[Pedigree.E142]&amp;&quot; RAM=&quot;&amp;[Pedigree.M142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34]&amp;&quot; &quot;&amp;[Pedigree.E143]&amp;&quot; &quot;&amp;[Pedigree.C143]&amp;&quot; &quot;&amp;[Pedigree.I143]&amp;&quot;}&quot;&amp;&quot; &quot;&amp;[Pedigree.A143]&amp;&quot;: &quot;&amp;[Pedigree.J143]&amp;&quot; &quot;&amp;[Pedigree.L143]&amp;&quot; &quot;&amp;[Pedigree.N143]&amp;&quot; &quot;&amp;[Pedigree.K143]&amp;&quot; {&quot;&amp;[Pedigree.Q143]&amp;&quot;} &quot;&amp;&quot;&quot;&amp;[Pedigree.U143]&amp;&quot; &quot;&amp;&quot;{&quot;&amp;[Pedigree.D143]&amp;&quot;_&quot;&amp;[Pedigree.E143]&amp;&quot; RAM=&quot;&amp;[Pedigree.M143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35]&amp;&quot; &quot;&amp;[Pedigree.E144]&amp;&quot; &quot;&amp;[Pedigree.C144]&amp;&quot; &quot;&amp;[Pedigree.I144]&amp;&quot;}&quot;&amp;&quot; &quot;&amp;[Pedigree.A144]&amp;&quot;: &quot;&amp;[Pedigree.J144]&amp;&quot; &quot;&amp;[Pedigree.L144]&amp;&quot; &quot;&amp;[Pedigree.N144]&amp;&quot; &quot;&amp;[Pedigree.K144]&amp;&quot; {&quot;&amp;[Pedigree.Q144]&amp;&quot;} &quot;&amp;&quot;&quot;&amp;[Pedigree.U144]&amp;&quot; &quot;&amp;&quot;{&quot;&amp;[Pedigree.D144]&amp;&quot;_&quot;&amp;[Pedigree.E144]&amp;&quot; RAM=&quot;&amp;[Pedigree.M144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36]&amp;&quot; &quot;&amp;[Pedigree.E145]&amp;&quot; &quot;&amp;[Pedigree.C145]&amp;&quot; &quot;&amp;[Pedigree.I145]&amp;&quot;}&quot;&amp;&quot; &quot;&amp;[Pedigree.A145]&amp;&quot;: &quot;&amp;[Pedigree.J145]&amp;&quot; &quot;&amp;[Pedigree.L145]&amp;&quot; &quot;&amp;[Pedigree.N145]&amp;&quot; &quot;&amp;[Pedigree.K145]&amp;&quot; {&quot;&amp;[Pedigree.Q145]&amp;&quot;} &quot;&amp;&quot;&quot;&amp;[Pedigree.U145]&amp;&quot; &quot;&amp;&quot;{&quot;&amp;[Pedigree.D145]&amp;&quot;_&quot;&amp;[Pedigree.E145]&amp;&quot; RAM=&quot;&amp;[Pedigree.M145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37]&amp;&quot; &quot;&amp;[Pedigree.E146]&amp;&quot; &quot;&amp;[Pedigree.C146]&amp;&quot; &quot;&amp;[Pedigree.I146]&amp;&quot;}&quot;&amp;&quot; &quot;&amp;[Pedigree.A146]&amp;&quot;: &quot;&amp;[Pedigree.J146]&amp;&quot; &quot;&amp;[Pedigree.L146]&amp;&quot; &quot;&amp;[Pedigree.N146]&amp;&quot; &quot;&amp;[Pedigree.K146]&amp;&quot; {&quot;&amp;[Pedigree.Q146]&amp;&quot;} &quot;&amp;&quot;&quot;&amp;[Pedigree.U146]&amp;&quot; &quot;&amp;&quot;{&quot;&amp;[Pedigree.D146]&amp;&quot;_&quot;&amp;[Pedigree.E146]&amp;&quot; RAM=&quot;&amp;[Pedigree.M146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38]&amp;&quot; &quot;&amp;[Pedigree.E147]&amp;&quot; &quot;&amp;[Pedigree.C147]&amp;&quot; &quot;&amp;[Pedigree.I147]&amp;&quot;}&quot;&amp;&quot; &quot;&amp;[Pedigree.A147]&amp;&quot;: &quot;&amp;[Pedigree.J147]&amp;&quot; &quot;&amp;[Pedigree.L147]&amp;&quot; &quot;&amp;[Pedigree.N147]&amp;&quot; &quot;&amp;[Pedigree.K147]&amp;&quot; {&quot;&amp;[Pedigree.Q147]&amp;&quot;} &quot;&amp;&quot;&quot;&amp;[Pedigree.U147]&amp;&quot; &quot;&amp;&quot;{&quot;&amp;[Pedigree.D147]&amp;&quot;_&quot;&amp;[Pedigree.E147]&amp;&quot; RAM=&quot;&amp;[Pedigree.M147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39]&amp;&quot; &quot;&amp;[Pedigree.E148]&amp;&quot; &quot;&amp;[Pedigree.C148]&amp;&quot; &quot;&amp;[Pedigree.I148]&amp;&quot;}&quot;&amp;&quot; &quot;&amp;[Pedigree.A148]&amp;&quot;: &quot;&amp;[Pedigree.J148]&amp;&quot; &quot;&amp;[Pedigree.L148]&amp;&quot; &quot;&amp;[Pedigree.N148]&amp;&quot; &quot;&amp;[Pedigree.K148]&amp;&quot; {&quot;&amp;[Pedigree.Q148]&amp;&quot;} &quot;&amp;&quot;&quot;&amp;[Pedigree.U148]&amp;&quot; &quot;&amp;&quot;{&quot;&amp;[Pedigree.D148]&amp;&quot;_&quot;&amp;[Pedigree.E148]&amp;&quot; RAM=&quot;&amp;[Pedigree.M148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40]&amp;&quot; &quot;&amp;[Pedigree.E149]&amp;&quot; &quot;&amp;[Pedigree.C149]&amp;&quot; &quot;&amp;[Pedigree.I149]&amp;&quot;}&quot;&amp;&quot; &quot;&amp;[Pedigree.A149]&amp;&quot;: &quot;&amp;[Pedigree.J149]&amp;&quot; &quot;&amp;[Pedigree.L149]&amp;&quot; &quot;&amp;[Pedigree.N149]&amp;&quot; &quot;&amp;[Pedigree.K149]&amp;&quot; {&quot;&amp;[Pedigree.Q149]&amp;&quot;} &quot;&amp;&quot;&quot;&amp;[Pedigree.U149]&amp;&quot; &quot;&amp;&quot;{&quot;&amp;[Pedigree.D149]&amp;&quot;_&quot;&amp;[Pedigree.E149]&amp;&quot; RAM=&quot;&amp;[Pedigree.M149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41]&amp;&quot; &quot;&amp;[Pedigree.E150]&amp;&quot; &quot;&amp;[Pedigree.C150]&amp;&quot; &quot;&amp;[Pedigree.I150]&amp;&quot;}&quot;&amp;&quot; &quot;&amp;[Pedigree.A150]&amp;&quot;: &quot;&amp;[Pedigree.J150]&amp;&quot; &quot;&amp;[Pedigree.L150]&amp;&quot; &quot;&amp;[Pedigree.N150]&amp;&quot; &quot;&amp;[Pedigree.K150]&amp;&quot; {&quot;&amp;[Pedigree.Q150]&amp;&quot;} &quot;&amp;&quot;&quot;&amp;[Pedigree.U150]&amp;&quot; &quot;&amp;&quot;{&quot;&amp;[Pedigree.D150]&amp;&quot;_&quot;&amp;[Pedigree.E150]&amp;&quot; RAM=&quot;&amp;[Pedigree.M150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42]&amp;&quot; &quot;&amp;[Pedigree.E151]&amp;&quot; &quot;&amp;[Pedigree.C151]&amp;&quot; &quot;&amp;[Pedigree.I151]&amp;&quot;}&quot;&amp;&quot; &quot;&amp;[Pedigree.A151]&amp;&quot;: &quot;&amp;[Pedigree.J151]&amp;&quot; &quot;&amp;[Pedigree.L151]&amp;&quot; &quot;&amp;[Pedigree.N151]&amp;&quot; &quot;&amp;[Pedigree.K151]&amp;&quot; {&quot;&amp;[Pedigree.Q151]&amp;&quot;} &quot;&amp;&quot;&quot;&amp;[Pedigree.U151]&amp;&quot; &quot;&amp;&quot;{&quot;&amp;[Pedigree.D151]&amp;&quot;_&quot;&amp;[Pedigree.E151]&amp;&quot; RAM=&quot;&amp;[Pedigree.M151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43]&amp;&quot; &quot;&amp;[Pedigree.E152]&amp;&quot; &quot;&amp;[Pedigree.C152]&amp;&quot; &quot;&amp;[Pedigree.I152]&amp;&quot;}&quot;&amp;&quot; &quot;&amp;[Pedigree.A152]&amp;&quot;: &quot;&amp;[Pedigree.J152]&amp;&quot; &quot;&amp;[Pedigree.L152]&amp;&quot; &quot;&amp;[Pedigree.N152]&amp;&quot; &quot;&amp;[Pedigree.K152]&amp;&quot; {&quot;&amp;[Pedigree.Q152]&amp;&quot;} &quot;&amp;&quot;&quot;&amp;[Pedigree.U152]&amp;&quot; &quot;&amp;&quot;{&quot;&amp;[Pedigree.D152]&amp;&quot;_&quot;&amp;[Pedigree.E152]&amp;&quot; RAM=&quot;&amp;[Pedigree.M152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44]&amp;&quot; &quot;&amp;[Pedigree.E153]&amp;&quot; &quot;&amp;[Pedigree.C153]&amp;&quot; &quot;&amp;[Pedigree.I153]&amp;&quot;}&quot;&amp;&quot; &quot;&amp;[Pedigree.A153]&amp;&quot;: &quot;&amp;[Pedigree.J153]&amp;&quot; &quot;&amp;[Pedigree.L153]&amp;&quot; &quot;&amp;[Pedigree.N153]&amp;&quot; &quot;&amp;[Pedigree.K153]&amp;&quot; {&quot;&amp;[Pedigree.Q153]&amp;&quot;} &quot;&amp;&quot;&quot;&amp;[Pedigree.U153]&amp;&quot; &quot;&amp;&quot;{&quot;&amp;[Pedigree.D153]&amp;&quot;_&quot;&amp;[Pedigree.E153]&amp;&quot; RAM=&quot;&amp;[Pedigree.M153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45]&amp;&quot; &quot;&amp;[Pedigree.E154]&amp;&quot; &quot;&amp;[Pedigree.C154]&amp;&quot; &quot;&amp;[Pedigree.I154]&amp;&quot;}&quot;&amp;&quot; &quot;&amp;[Pedigree.A154]&amp;&quot;: &quot;&amp;[Pedigree.J154]&amp;&quot; &quot;&amp;[Pedigree.L154]&amp;&quot; &quot;&amp;[Pedigree.N154]&amp;&quot; &quot;&amp;[Pedigree.K154]&amp;&quot; {&quot;&amp;[Pedigree.Q154]&amp;&quot;} &quot;&amp;&quot;&quot;&amp;[Pedigree.U154]&amp;&quot; &quot;&amp;&quot;{&quot;&amp;[Pedigree.D154]&amp;&quot;_&quot;&amp;[Pedigree.E154]&amp;&quot; RAM=&quot;&amp;[Pedigree.M154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46]&amp;&quot; &quot;&amp;[Pedigree.E155]&amp;&quot; &quot;&amp;[Pedigree.C155]&amp;&quot; &quot;&amp;[Pedigree.I155]&amp;&quot;}&quot;&amp;&quot; &quot;&amp;[Pedigree.A155]&amp;&quot;: &quot;&amp;[Pedigree.J155]&amp;&quot; &quot;&amp;[Pedigree.L155]&amp;&quot; &quot;&amp;[Pedigree.N155]&amp;&quot; &quot;&amp;[Pedigree.K155]&amp;&quot; {&quot;&amp;[Pedigree.Q155]&amp;&quot;} &quot;&amp;&quot;&quot;&amp;[Pedigree.U155]&amp;&quot; &quot;&amp;&quot;{&quot;&amp;[Pedigree.D155]&amp;&quot;_&quot;&amp;[Pedigree.E155]&amp;&quot; RAM=&quot;&amp;[Pedigree.M155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47]&amp;&quot; &quot;&amp;[Pedigree.E156]&amp;&quot; &quot;&amp;[Pedigree.C156]&amp;&quot; &quot;&amp;[Pedigree.I156]&amp;&quot;}&quot;&amp;&quot; &quot;&amp;[Pedigree.A156]&amp;&quot;: &quot;&amp;[Pedigree.J156]&amp;&quot; &quot;&amp;[Pedigree.L156]&amp;&quot; &quot;&amp;[Pedigree.N156]&amp;&quot; &quot;&amp;[Pedigree.K156]&amp;&quot; {&quot;&amp;[Pedigree.Q156]&amp;&quot;} &quot;&amp;&quot;&quot;&amp;[Pedigree.U156]&amp;&quot; &quot;&amp;&quot;{&quot;&amp;[Pedigree.D156]&amp;&quot;_&quot;&amp;[Pedigree.E156]&amp;&quot; RAM=&quot;&amp;[Pedigree.M156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48]&amp;&quot; &quot;&amp;[Pedigree.E157]&amp;&quot; &quot;&amp;[Pedigree.C157]&amp;&quot; &quot;&amp;[Pedigree.I157]&amp;&quot;}&quot;&amp;&quot; &quot;&amp;[Pedigree.A157]&amp;&quot;: &quot;&amp;[Pedigree.J157]&amp;&quot; &quot;&amp;[Pedigree.L157]&amp;&quot; &quot;&amp;[Pedigree.N157]&amp;&quot; &quot;&amp;[Pedigree.K157]&amp;&quot; {&quot;&amp;[Pedigree.Q157]&amp;&quot;} &quot;&amp;&quot;&quot;&amp;[Pedigree.U157]&amp;&quot; &quot;&amp;&quot;{&quot;&amp;[Pedigree.D157]&amp;&quot;_&quot;&amp;[Pedigree.E157]&amp;&quot; RAM=&quot;&amp;[Pedigree.M157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49]&amp;&quot; &quot;&amp;[Pedigree.E158]&amp;&quot; &quot;&amp;[Pedigree.C158]&amp;&quot; &quot;&amp;[Pedigree.I158]&amp;&quot;}&quot;&amp;&quot; &quot;&amp;[Pedigree.A158]&amp;&quot;: &quot;&amp;[Pedigree.J158]&amp;&quot; &quot;&amp;[Pedigree.L158]&amp;&quot; &quot;&amp;[Pedigree.N158]&amp;&quot; &quot;&amp;[Pedigree.K158]&amp;&quot; {&quot;&amp;[Pedigree.Q158]&amp;&quot;} &quot;&amp;&quot;&quot;&amp;[Pedigree.U158]&amp;&quot; &quot;&amp;&quot;{&quot;&amp;[Pedigree.D158]&amp;&quot;_&quot;&amp;[Pedigree.E158]&amp;&quot; RAM=&quot;&amp;[Pedigree.M158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50]&amp;&quot; &quot;&amp;[Pedigree.E159]&amp;&quot; &quot;&amp;[Pedigree.C159]&amp;&quot; &quot;&amp;[Pedigree.I159]&amp;&quot;}&quot;&amp;&quot; &quot;&amp;[Pedigree.A159]&amp;&quot;: &quot;&amp;[Pedigree.J159]&amp;&quot; &quot;&amp;[Pedigree.L159]&amp;&quot; &quot;&amp;[Pedigree.N159]&amp;&quot; &quot;&amp;[Pedigree.K159]&amp;&quot; {&quot;&amp;[Pedigree.Q159]&amp;&quot;} &quot;&amp;&quot;&quot;&amp;[Pedigree.U159]&amp;&quot; &quot;&amp;&quot;{&quot;&amp;[Pedigree.D159]&amp;&quot;_&quot;&amp;[Pedigree.E159]&amp;&quot; RAM=&quot;&amp;[Pedigree.M159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51]&amp;&quot; &quot;&amp;[Pedigree.E160]&amp;&quot; &quot;&amp;[Pedigree.C160]&amp;&quot; &quot;&amp;[Pedigree.I160]&amp;&quot;}&quot;&amp;&quot; &quot;&amp;[Pedigree.A160]&amp;&quot;: &quot;&amp;[Pedigree.J160]&amp;&quot; &quot;&amp;[Pedigree.L160]&amp;&quot; &quot;&amp;[Pedigree.N160]&amp;&quot; &quot;&amp;[Pedigree.K160]&amp;&quot; {&quot;&amp;[Pedigree.Q160]&amp;&quot;} &quot;&amp;&quot;&quot;&amp;[Pedigree.U160]&amp;&quot; &quot;&amp;&quot;{&quot;&amp;[Pedigree.D160]&amp;&quot;_&quot;&amp;[Pedigree.E160]&amp;&quot; RAM=&quot;&amp;[Pedigree.M160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52]&amp;&quot; &quot;&amp;[Pedigree.E161]&amp;&quot; &quot;&amp;[Pedigree.C161]&amp;&quot; &quot;&amp;[Pedigree.I161]&amp;&quot;}&quot;&amp;&quot; &quot;&amp;[Pedigree.A161]&amp;&quot;: &quot;&amp;[Pedigree.J161]&amp;&quot; &quot;&amp;[Pedigree.L161]&amp;&quot; &quot;&amp;[Pedigree.N161]&amp;&quot; &quot;&amp;[Pedigree.K161]&amp;&quot; {&quot;&amp;[Pedigree.Q161]&amp;&quot;} &quot;&amp;&quot;&quot;&amp;[Pedigree.U161]&amp;&quot; &quot;&amp;&quot;{&quot;&amp;[Pedigree.D161]&amp;&quot;_&quot;&amp;[Pedigree.E161]&amp;&quot; RAM=&quot;&amp;[Pedigree.M161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53]&amp;&quot; &quot;&amp;[Pedigree.E162]&amp;&quot; &quot;&amp;[Pedigree.C162]&amp;&quot; &quot;&amp;[Pedigree.I162]&amp;&quot;}&quot;&amp;&quot; &quot;&amp;[Pedigree.A162]&amp;&quot;: &quot;&amp;[Pedigree.J162]&amp;&quot; &quot;&amp;[Pedigree.L162]&amp;&quot; &quot;&amp;[Pedigree.N162]&amp;&quot; &quot;&amp;[Pedigree.K162]&amp;&quot; {&quot;&amp;[Pedigree.Q162]&amp;&quot;} &quot;&amp;&quot;&quot;&amp;[Pedigree.U162]&amp;&quot; &quot;&amp;&quot;{&quot;&amp;[Pedigree.D162]&amp;&quot;_&quot;&amp;[Pedigree.E162]&amp;&quot; RAM=&quot;&amp;[Pedigree.M162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54]&amp;&quot; &quot;&amp;[Pedigree.E163]&amp;&quot; &quot;&amp;[Pedigree.C163]&amp;&quot; &quot;&amp;[Pedigree.I163]&amp;&quot;}&quot;&amp;&quot; &quot;&amp;[Pedigree.A163]&amp;&quot;: &quot;&amp;[Pedigree.J163]&amp;&quot; &quot;&amp;[Pedigree.L163]&amp;&quot; &quot;&amp;[Pedigree.N163]&amp;&quot; &quot;&amp;[Pedigree.K163]&amp;&quot; {&quot;&amp;[Pedigree.Q163]&amp;&quot;} &quot;&amp;&quot;&quot;&amp;[Pedigree.U163]&amp;&quot; &quot;&amp;&quot;{&quot;&amp;[Pedigree.D163]&amp;&quot;_&quot;&amp;[Pedigree.E163]&amp;&quot; RAM=&quot;&amp;[Pedigree.M163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55]&amp;&quot; &quot;&amp;[Pedigree.E164]&amp;&quot; &quot;&amp;[Pedigree.C164]&amp;&quot; &quot;&amp;[Pedigree.I164]&amp;&quot;}&quot;&amp;&quot; &quot;&amp;[Pedigree.A164]&amp;&quot;: &quot;&amp;[Pedigree.J164]&amp;&quot; &quot;&amp;[Pedigree.L164]&amp;&quot; &quot;&amp;[Pedigree.N164]&amp;&quot; &quot;&amp;[Pedigree.K164]&amp;&quot; {&quot;&amp;[Pedigree.Q164]&amp;&quot;} &quot;&amp;&quot;&quot;&amp;[Pedigree.U164]&amp;&quot; &quot;&amp;&quot;{&quot;&amp;[Pedigree.D164]&amp;&quot;_&quot;&amp;[Pedigree.E164]&amp;&quot; RAM=&quot;&amp;[Pedigree.M164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56]&amp;&quot; &quot;&amp;[Pedigree.E165]&amp;&quot; &quot;&amp;[Pedigree.C165]&amp;&quot; &quot;&amp;[Pedigree.I165]&amp;&quot;}&quot;&amp;&quot; &quot;&amp;[Pedigree.A165]&amp;&quot;: &quot;&amp;[Pedigree.J165]&amp;&quot; &quot;&amp;[Pedigree.L165]&amp;&quot; &quot;&amp;[Pedigree.N165]&amp;&quot; &quot;&amp;[Pedigree.K165]&amp;&quot; {&quot;&amp;[Pedigree.Q165]&amp;&quot;} &quot;&amp;&quot;&quot;&amp;[Pedigree.U165]&amp;&quot; &quot;&amp;&quot;{&quot;&amp;[Pedigree.D165]&amp;&quot;_&quot;&amp;[Pedigree.E165]&amp;&quot; RAM=&quot;&amp;[Pedigree.M165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57]&amp;&quot; &quot;&amp;[Pedigree.E166]&amp;&quot; &quot;&amp;[Pedigree.C166]&amp;&quot; &quot;&amp;[Pedigree.I166]&amp;&quot;}&quot;&amp;&quot; &quot;&amp;[Pedigree.A166]&amp;&quot;: &quot;&amp;[Pedigree.J166]&amp;&quot; &quot;&amp;[Pedigree.L166]&amp;&quot; &quot;&amp;[Pedigree.N166]&amp;&quot; &quot;&amp;[Pedigree.K166]&amp;&quot; {&quot;&amp;[Pedigree.Q166]&amp;&quot;} &quot;&amp;&quot;&quot;&amp;[Pedigree.U166]&amp;&quot; &quot;&amp;&quot;{&quot;&amp;[Pedigree.D166]&amp;&quot;_&quot;&amp;[Pedigree.E166]&amp;&quot; RAM=&quot;&amp;[Pedigree.M166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58]&amp;&quot; &quot;&amp;[Pedigree.E167]&amp;&quot; &quot;&amp;[Pedigree.C167]&amp;&quot; &quot;&amp;[Pedigree.I167]&amp;&quot;}&quot;&amp;&quot; &quot;&amp;[Pedigree.A167]&amp;&quot;: &quot;&amp;[Pedigree.J167]&amp;&quot; &quot;&amp;[Pedigree.L167]&amp;&quot; &quot;&amp;[Pedigree.N167]&amp;&quot; &quot;&amp;[Pedigree.K167]&amp;&quot; {&quot;&amp;[Pedigree.Q167]&amp;&quot;} &quot;&amp;&quot;&quot;&amp;[Pedigree.U167]&amp;&quot; &quot;&amp;&quot;{&quot;&amp;[Pedigree.D167]&amp;&quot;_&quot;&amp;[Pedigree.E167]&amp;&quot; RAM=&quot;&amp;[Pedigree.M167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59]&amp;&quot; &quot;&amp;[Pedigree.E168]&amp;&quot; &quot;&amp;[Pedigree.C168]&amp;&quot; &quot;&amp;[Pedigree.I168]&amp;&quot;}&quot;&amp;&quot; &quot;&amp;[Pedigree.A168]&amp;&quot;: &quot;&amp;[Pedigree.J168]&amp;&quot; &quot;&amp;[Pedigree.L168]&amp;&quot; &quot;&amp;[Pedigree.N168]&amp;&quot; &quot;&amp;[Pedigree.K168]&amp;&quot; {&quot;&amp;[Pedigree.Q168]&amp;&quot;} &quot;&amp;&quot;&quot;&amp;[Pedigree.U168]&amp;&quot; &quot;&amp;&quot;{&quot;&amp;[Pedigree.D168]&amp;&quot;_&quot;&amp;[Pedigree.E168]&amp;&quot; RAM=&quot;&amp;[Pedigree.M168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60]&amp;&quot; &quot;&amp;[Pedigree.E169]&amp;&quot; &quot;&amp;[Pedigree.C169]&amp;&quot; &quot;&amp;[Pedigree.I169]&amp;&quot;}&quot;&amp;&quot; &quot;&amp;[Pedigree.A169]&amp;&quot;: &quot;&amp;[Pedigree.J169]&amp;&quot; &quot;&amp;[Pedigree.L169]&amp;&quot; &quot;&amp;[Pedigree.N169]&amp;&quot; &quot;&amp;[Pedigree.K169]&amp;&quot; {&quot;&amp;[Pedigree.Q169]&amp;&quot;} &quot;&amp;&quot;&quot;&amp;[Pedigree.U169]&amp;&quot; &quot;&amp;&quot;{&quot;&amp;[Pedigree.D169]&amp;&quot;_&quot;&amp;[Pedigree.E169]&amp;&quot; RAM=&quot;&amp;[Pedigree.M169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61]&amp;&quot; &quot;&amp;[Pedigree.E170]&amp;&quot; &quot;&amp;[Pedigree.C170]&amp;&quot; &quot;&amp;[Pedigree.I170]&amp;&quot;}&quot;&amp;&quot; &quot;&amp;[Pedigree.A170]&amp;&quot;: &quot;&amp;[Pedigree.J170]&amp;&quot; &quot;&amp;[Pedigree.L170]&amp;&quot; &quot;&amp;[Pedigree.N170]&amp;&quot; &quot;&amp;[Pedigree.K170]&amp;&quot; {&quot;&amp;[Pedigree.Q170]&amp;&quot;} &quot;&amp;&quot;&quot;&amp;[Pedigree.U170]&amp;&quot; &quot;&amp;&quot;{&quot;&amp;[Pedigree.D170]&amp;&quot;_&quot;&amp;[Pedigree.E170]&amp;&quot; RAM=&quot;&amp;[Pedigree.M170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62]&amp;&quot; &quot;&amp;[Pedigree.E171]&amp;&quot; &quot;&amp;[Pedigree.C171]&amp;&quot; &quot;&amp;[Pedigree.I171]&amp;&quot;}&quot;&amp;&quot; &quot;&amp;[Pedigree.A171]&amp;&quot;: &quot;&amp;[Pedigree.J171]&amp;&quot; &quot;&amp;[Pedigree.L171]&amp;&quot; &quot;&amp;[Pedigree.N171]&amp;&quot; &quot;&amp;[Pedigree.K171]&amp;&quot; {&quot;&amp;[Pedigree.Q171]&amp;&quot;} &quot;&amp;&quot;&quot;&amp;[Pedigree.U171]&amp;&quot; &quot;&amp;&quot;{&quot;&amp;[Pedigree.D171]&amp;&quot;_&quot;&amp;[Pedigree.E171]&amp;&quot; RAM=&quot;&amp;[Pedigree.M171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63]&amp;&quot; &quot;&amp;[Pedigree.E172]&amp;&quot; &quot;&amp;[Pedigree.C172]&amp;&quot; &quot;&amp;[Pedigree.I172]&amp;&quot;}&quot;&amp;&quot; &quot;&amp;[Pedigree.A172]&amp;&quot;: &quot;&amp;[Pedigree.J172]&amp;&quot; &quot;&amp;[Pedigree.L172]&amp;&quot; &quot;&amp;[Pedigree.N172]&amp;&quot; &quot;&amp;[Pedigree.K172]&amp;&quot; {&quot;&amp;[Pedigree.Q172]&amp;&quot;} &quot;&amp;&quot;&quot;&amp;[Pedigree.U172]&amp;&quot; &quot;&amp;&quot;{&quot;&amp;[Pedigree.D172]&amp;&quot;_&quot;&amp;[Pedigree.E172]&amp;&quot; RAM=&quot;&amp;[Pedigree.M172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64]&amp;&quot; &quot;&amp;[Pedigree.E173]&amp;&quot; &quot;&amp;[Pedigree.C173]&amp;&quot; &quot;&amp;[Pedigree.I173]&amp;&quot;}&quot;&amp;&quot; &quot;&amp;[Pedigree.A173]&amp;&quot;: &quot;&amp;[Pedigree.J173]&amp;&quot; &quot;&amp;[Pedigree.L173]&amp;&quot; &quot;&amp;[Pedigree.N173]&amp;&quot; &quot;&amp;[Pedigree.K173]&amp;&quot; {&quot;&amp;[Pedigree.Q173]&amp;&quot;} &quot;&amp;&quot;&quot;&amp;[Pedigree.U173]&amp;&quot; &quot;&amp;&quot;{&quot;&amp;[Pedigree.D173]&amp;&quot;_&quot;&amp;[Pedigree.E173]&amp;&quot; RAM=&quot;&amp;[Pedigree.M173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65]&amp;&quot; &quot;&amp;[Pedigree.E174]&amp;&quot; &quot;&amp;[Pedigree.C174]&amp;&quot; &quot;&amp;[Pedigree.I174]&amp;&quot;}&quot;&amp;&quot; &quot;&amp;[Pedigree.A174]&amp;&quot;: &quot;&amp;[Pedigree.J174]&amp;&quot; &quot;&amp;[Pedigree.L174]&amp;&quot; &quot;&amp;[Pedigree.N174]&amp;&quot; &quot;&amp;[Pedigree.K174]&amp;&quot; {&quot;&amp;[Pedigree.Q174]&amp;&quot;} &quot;&amp;&quot;&quot;&amp;[Pedigree.U174]&amp;&quot; &quot;&amp;&quot;{&quot;&amp;[Pedigree.D174]&amp;&quot;_&quot;&amp;[Pedigree.E174]&amp;&quot; RAM=&quot;&amp;[Pedigree.M174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66]&amp;&quot; &quot;&amp;[Pedigree.E175]&amp;&quot; &quot;&amp;[Pedigree.C175]&amp;&quot; &quot;&amp;[Pedigree.I175]&amp;&quot;}&quot;&amp;&quot; &quot;&amp;[Pedigree.A175]&amp;&quot;: &quot;&amp;[Pedigree.J175]&amp;&quot; &quot;&amp;[Pedigree.L175]&amp;&quot; &quot;&amp;[Pedigree.N175]&amp;&quot; &quot;&amp;[Pedigree.K175]&amp;&quot; {&quot;&amp;[Pedigree.Q175]&amp;&quot;} &quot;&amp;&quot;&quot;&amp;[Pedigree.U175]&amp;&quot; &quot;&amp;&quot;{&quot;&amp;[Pedigree.D175]&amp;&quot;_&quot;&amp;[Pedigree.E175]&amp;&quot; RAM=&quot;&amp;[Pedigree.M175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67]&amp;&quot; &quot;&amp;[Pedigree.E176]&amp;&quot; &quot;&amp;[Pedigree.C176]&amp;&quot; &quot;&amp;[Pedigree.I176]&amp;&quot;}&quot;&amp;&quot; &quot;&amp;[Pedigree.A176]&amp;&quot;: &quot;&amp;[Pedigree.J176]&amp;&quot; &quot;&amp;[Pedigree.L176]&amp;&quot; &quot;&amp;[Pedigree.N176]&amp;&quot; &quot;&amp;[Pedigree.K176]&amp;&quot; {&quot;&amp;[Pedigree.Q176]&amp;&quot;} &quot;&amp;&quot;&quot;&amp;[Pedigree.U176]&amp;&quot; &quot;&amp;&quot;{&quot;&amp;[Pedigree.D176]&amp;&quot;_&quot;&amp;[Pedigree.E176]&amp;&quot; RAM=&quot;&amp;[Pedigree.M176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68]&amp;&quot; &quot;&amp;[Pedigree.E177]&amp;&quot; &quot;&amp;[Pedigree.C177]&amp;&quot; &quot;&amp;[Pedigree.I177]&amp;&quot;}&quot;&amp;&quot; &quot;&amp;[Pedigree.A177]&amp;&quot;: &quot;&amp;[Pedigree.J177]&amp;&quot; &quot;&amp;[Pedigree.L177]&amp;&quot; &quot;&amp;[Pedigree.N177]&amp;&quot; &quot;&amp;[Pedigree.K177]&amp;&quot; {&quot;&amp;[Pedigree.Q177]&amp;&quot;} &quot;&amp;&quot;&quot;&amp;[Pedigree.U177]&amp;&quot; &quot;&amp;&quot;{&quot;&amp;[Pedigree.D177]&amp;&quot;_&quot;&amp;[Pedigree.E177]&amp;&quot; RAM=&quot;&amp;[Pedigree.M177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69]&amp;&quot; &quot;&amp;[Pedigree.E178]&amp;&quot; &quot;&amp;[Pedigree.C178]&amp;&quot; &quot;&amp;[Pedigree.I178]&amp;&quot;}&quot;&amp;&quot; &quot;&amp;[Pedigree.A178]&amp;&quot;: &quot;&amp;[Pedigree.J178]&amp;&quot; &quot;&amp;[Pedigree.L178]&amp;&quot; &quot;&amp;[Pedigree.N178]&amp;&quot; &quot;&amp;[Pedigree.K178]&amp;&quot; {&quot;&amp;[Pedigree.Q178]&amp;&quot;} &quot;&amp;&quot;&quot;&amp;[Pedigree.U178]&amp;&quot; &quot;&amp;&quot;{&quot;&amp;[Pedigree.D178]&amp;&quot;_&quot;&amp;[Pedigree.E178]&amp;&quot; RAM=&quot;&amp;[Pedigree.M178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70]&amp;&quot; &quot;&amp;[Pedigree.E179]&amp;&quot; &quot;&amp;[Pedigree.C179]&amp;&quot; &quot;&amp;[Pedigree.I179]&amp;&quot;}&quot;&amp;&quot; &quot;&amp;[Pedigree.A179]&amp;&quot;: &quot;&amp;[Pedigree.J179]&amp;&quot; &quot;&amp;[Pedigree.L179]&amp;&quot; &quot;&amp;[Pedigree.N179]&amp;&quot; &quot;&amp;[Pedigree.K179]&amp;&quot; {&quot;&amp;[Pedigree.Q179]&amp;&quot;} &quot;&amp;&quot;&quot;&amp;[Pedigree.U179]&amp;&quot; &quot;&amp;&quot;{&quot;&amp;[Pedigree.D179]&amp;&quot;_&quot;&amp;[Pedigree.E179]&amp;&quot; RAM=&quot;&amp;[Pedigree.M179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71]&amp;&quot; &quot;&amp;[Pedigree.E180]&amp;&quot; &quot;&amp;[Pedigree.C180]&amp;&quot; &quot;&amp;[Pedigree.I180]&amp;&quot;}&quot;&amp;&quot; &quot;&amp;[Pedigree.A180]&amp;&quot;: &quot;&amp;[Pedigree.J180]&amp;&quot; &quot;&amp;[Pedigree.L180]&amp;&quot; &quot;&amp;[Pedigree.N180]&amp;&quot; &quot;&amp;[Pedigree.K180]&amp;&quot; {&quot;&amp;[Pedigree.Q180]&amp;&quot;} &quot;&amp;&quot;&quot;&amp;[Pedigree.U180]&amp;&quot; &quot;&amp;&quot;{&quot;&amp;[Pedigree.D180]&amp;&quot;_&quot;&amp;[Pedigree.E180]&amp;&quot; RAM=&quot;&amp;[Pedigree.M180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72]&amp;&quot; &quot;&amp;[Pedigree.E181]&amp;&quot; &quot;&amp;[Pedigree.C181]&amp;&quot; &quot;&amp;[Pedigree.I181]&amp;&quot;}&quot;&amp;&quot; &quot;&amp;[Pedigree.A181]&amp;&quot;: &quot;&amp;[Pedigree.J181]&amp;&quot; &quot;&amp;[Pedigree.L181]&amp;&quot; &quot;&amp;[Pedigree.N181]&amp;&quot; &quot;&amp;[Pedigree.K181]&amp;&quot; {&quot;&amp;[Pedigree.Q181]&amp;&quot;} &quot;&amp;&quot;&quot;&amp;[Pedigree.U181]&amp;&quot; &quot;&amp;&quot;{&quot;&amp;[Pedigree.D181]&amp;&quot;_&quot;&amp;[Pedigree.E181]&amp;&quot; RAM=&quot;&amp;[Pedigree.M181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73]&amp;&quot; &quot;&amp;[Pedigree.E182]&amp;&quot; &quot;&amp;[Pedigree.C182]&amp;&quot; &quot;&amp;[Pedigree.I182]&amp;&quot;}&quot;&amp;&quot; &quot;&amp;[Pedigree.A182]&amp;&quot;: &quot;&amp;[Pedigree.J182]&amp;&quot; &quot;&amp;[Pedigree.L182]&amp;&quot; &quot;&amp;[Pedigree.N182]&amp;&quot; &quot;&amp;[Pedigree.K182]&amp;&quot; {&quot;&amp;[Pedigree.Q182]&amp;&quot;} &quot;&amp;&quot;&quot;&amp;[Pedigree.U182]&amp;&quot; &quot;&amp;&quot;{&quot;&amp;[Pedigree.D182]&amp;&quot;_&quot;&amp;[Pedigree.E182]&amp;&quot; RAM=&quot;&amp;[Pedigree.M182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74]&amp;&quot; &quot;&amp;[Pedigree.E183]&amp;&quot; &quot;&amp;[Pedigree.C183]&amp;&quot; &quot;&amp;[Pedigree.I183]&amp;&quot;}&quot;&amp;&quot; &quot;&amp;[Pedigree.A183]&amp;&quot;: &quot;&amp;[Pedigree.J183]&amp;&quot; &quot;&amp;[Pedigree.L183]&amp;&quot; &quot;&amp;[Pedigree.N183]&amp;&quot; &quot;&amp;[Pedigree.K183]&amp;&quot; {&quot;&amp;[Pedigree.Q183]&amp;&quot;} &quot;&amp;&quot;&quot;&amp;[Pedigree.U183]&amp;&quot; &quot;&amp;&quot;{&quot;&amp;[Pedigree.D183]&amp;&quot;_&quot;&amp;[Pedigree.E183]&amp;&quot; RAM=&quot;&amp;[Pedigree.M183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75]&amp;&quot; &quot;&amp;[Pedigree.E184]&amp;&quot; &quot;&amp;[Pedigree.C184]&amp;&quot; &quot;&amp;[Pedigree.I184]&amp;&quot;}&quot;&amp;&quot; &quot;&amp;[Pedigree.A184]&amp;&quot;: &quot;&amp;[Pedigree.J184]&amp;&quot; &quot;&amp;[Pedigree.L184]&amp;&quot; &quot;&amp;[Pedigree.N184]&amp;&quot; &quot;&amp;[Pedigree.K184]&amp;&quot; {&quot;&amp;[Pedigree.Q184]&amp;&quot;} &quot;&amp;&quot;&quot;&amp;[Pedigree.U184]&amp;&quot; &quot;&amp;&quot;{&quot;&amp;[Pedigree.D184]&amp;&quot;_&quot;&amp;[Pedigree.E184]&amp;&quot; RAM=&quot;&amp;[Pedigree.M184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76]&amp;&quot; &quot;&amp;[Pedigree.E185]&amp;&quot; &quot;&amp;[Pedigree.C185]&amp;&quot; &quot;&amp;[Pedigree.I185]&amp;&quot;}&quot;&amp;&quot; &quot;&amp;[Pedigree.A185]&amp;&quot;: &quot;&amp;[Pedigree.J185]&amp;&quot; &quot;&amp;[Pedigree.L185]&amp;&quot; &quot;&amp;[Pedigree.N185]&amp;&quot; &quot;&amp;[Pedigree.K185]&amp;&quot; {&quot;&amp;[Pedigree.Q185]&amp;&quot;} &quot;&amp;&quot;&quot;&amp;[Pedigree.U185]&amp;&quot; &quot;&amp;&quot;{&quot;&amp;[Pedigree.D185]&amp;&quot;_&quot;&amp;[Pedigree.E185]&amp;&quot; RAM=&quot;&amp;[Pedigree.M185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77]&amp;&quot; &quot;&amp;[Pedigree.E186]&amp;&quot; &quot;&amp;[Pedigree.C186]&amp;&quot; &quot;&amp;[Pedigree.I186]&amp;&quot;}&quot;&amp;&quot; &quot;&amp;[Pedigree.A186]&amp;&quot;: &quot;&amp;[Pedigree.J186]&amp;&quot; &quot;&amp;[Pedigree.L186]&amp;&quot; &quot;&amp;[Pedigree.N186]&amp;&quot; &quot;&amp;[Pedigree.K186]&amp;&quot; {&quot;&amp;[Pedigree.Q186]&amp;&quot;} &quot;&amp;&quot;&quot;&amp;[Pedigree.U186]&amp;&quot; &quot;&amp;&quot;{&quot;&amp;[Pedigree.D186]&amp;&quot;_&quot;&amp;[Pedigree.E186]&amp;&quot; RAM=&quot;&amp;[Pedigree.M186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78]&amp;&quot; &quot;&amp;[Pedigree.E187]&amp;&quot; &quot;&amp;[Pedigree.C187]&amp;&quot; &quot;&amp;[Pedigree.I187]&amp;&quot;}&quot;&amp;&quot; &quot;&amp;[Pedigree.A187]&amp;&quot;: &quot;&amp;[Pedigree.J187]&amp;&quot; &quot;&amp;[Pedigree.L187]&amp;&quot; &quot;&amp;[Pedigree.N187]&amp;&quot; &quot;&amp;[Pedigree.K187]&amp;&quot; {&quot;&amp;[Pedigree.Q187]&amp;&quot;} &quot;&amp;&quot;&quot;&amp;[Pedigree.U187]&amp;&quot; &quot;&amp;&quot;{&quot;&amp;[Pedigree.D187]&amp;&quot;_&quot;&amp;[Pedigree.E187]&amp;&quot; RAM=&quot;&amp;[Pedigree.M187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79]&amp;&quot; &quot;&amp;[Pedigree.E188]&amp;&quot; &quot;&amp;[Pedigree.C188]&amp;&quot; &quot;&amp;[Pedigree.I188]&amp;&quot;}&quot;&amp;&quot; &quot;&amp;[Pedigree.A188]&amp;&quot;: &quot;&amp;[Pedigree.J188]&amp;&quot; &quot;&amp;[Pedigree.L188]&amp;&quot; &quot;&amp;[Pedigree.N188]&amp;&quot; &quot;&amp;[Pedigree.K188]&amp;&quot; {&quot;&amp;[Pedigree.Q188]&amp;&quot;} &quot;&amp;&quot;&quot;&amp;[Pedigree.U188]&amp;&quot; &quot;&amp;&quot;{&quot;&amp;[Pedigree.D188]&amp;&quot;_&quot;&amp;[Pedigree.E188]&amp;&quot; RAM=&quot;&amp;[Pedigree.M188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80]&amp;&quot; &quot;&amp;[Pedigree.E189]&amp;&quot; &quot;&amp;[Pedigree.C189]&amp;&quot; &quot;&amp;[Pedigree.I189]&amp;&quot;}&quot;&amp;&quot; &quot;&amp;[Pedigree.A189]&amp;&quot;: &quot;&amp;[Pedigree.J189]&amp;&quot; &quot;&amp;[Pedigree.L189]&amp;&quot; &quot;&amp;[Pedigree.N189]&amp;&quot; &quot;&amp;[Pedigree.K189]&amp;&quot; {&quot;&amp;[Pedigree.Q189]&amp;&quot;} &quot;&amp;&quot;&quot;&amp;[Pedigree.U189]&amp;&quot; &quot;&amp;&quot;{&quot;&amp;[Pedigree.D189]&amp;&quot;_&quot;&amp;[Pedigree.E189]&amp;&quot; RAM=&quot;&amp;[Pedigree.M189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81]&amp;&quot; &quot;&amp;[Pedigree.E190]&amp;&quot; &quot;&amp;[Pedigree.C190]&amp;&quot; &quot;&amp;[Pedigree.I190]&amp;&quot;}&quot;&amp;&quot; &quot;&amp;[Pedigree.A190]&amp;&quot;: &quot;&amp;[Pedigree.J190]&amp;&quot; &quot;&amp;[Pedigree.L190]&amp;&quot; &quot;&amp;[Pedigree.N190]&amp;&quot; &quot;&amp;[Pedigree.K190]&amp;&quot; {&quot;&amp;[Pedigree.Q190]&amp;&quot;} &quot;&amp;&quot;&quot;&amp;[Pedigree.U190]&amp;&quot; &quot;&amp;&quot;{&quot;&amp;[Pedigree.D190]&amp;&quot;_&quot;&amp;[Pedigree.E190]&amp;&quot; RAM=&quot;&amp;[Pedigree.M190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82]&amp;&quot; &quot;&amp;[Pedigree.E191]&amp;&quot; &quot;&amp;[Pedigree.C191]&amp;&quot; &quot;&amp;[Pedigree.I191]&amp;&quot;}&quot;&amp;&quot; &quot;&amp;[Pedigree.A191]&amp;&quot;: &quot;&amp;[Pedigree.J191]&amp;&quot; &quot;&amp;[Pedigree.L191]&amp;&quot; &quot;&amp;[Pedigree.N191]&amp;&quot; &quot;&amp;[Pedigree.K191]&amp;&quot; {&quot;&amp;[Pedigree.Q191]&amp;&quot;} &quot;&amp;&quot;&quot;&amp;[Pedigree.U191]&amp;&quot; &quot;&amp;&quot;{&quot;&amp;[Pedigree.D191]&amp;&quot;_&quot;&amp;[Pedigree.E191]&amp;&quot; RAM=&quot;&amp;[Pedigree.M191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83]&amp;&quot; &quot;&amp;[Pedigree.E192]&amp;&quot; &quot;&amp;[Pedigree.C192]&amp;&quot; &quot;&amp;[Pedigree.I192]&amp;&quot;}&quot;&amp;&quot; &quot;&amp;[Pedigree.A192]&amp;&quot;: &quot;&amp;[Pedigree.J192]&amp;&quot; &quot;&amp;[Pedigree.L192]&amp;&quot; &quot;&amp;[Pedigree.N192]&amp;&quot; &quot;&amp;[Pedigree.K192]&amp;&quot; {&quot;&amp;[Pedigree.Q192]&amp;&quot;} &quot;&amp;&quot;&quot;&amp;[Pedigree.U192]&amp;&quot; &quot;&amp;&quot;{&quot;&amp;[Pedigree.D192]&amp;&quot;_&quot;&amp;[Pedigree.E192]&amp;&quot; RAM=&quot;&amp;[Pedigree.M192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84]&amp;&quot; &quot;&amp;[Pedigree.E193]&amp;&quot; &quot;&amp;[Pedigree.C193]&amp;&quot; &quot;&amp;[Pedigree.I193]&amp;&quot;}&quot;&amp;&quot; &quot;&amp;[Pedigree.A193]&amp;&quot;: &quot;&amp;[Pedigree.J193]&amp;&quot; &quot;&amp;[Pedigree.L193]&amp;&quot; &quot;&amp;[Pedigree.N193]&amp;&quot; &quot;&amp;[Pedigree.K193]&amp;&quot; {&quot;&amp;[Pedigree.Q193]&amp;&quot;} &quot;&amp;&quot;&quot;&amp;[Pedigree.U193]&amp;&quot; &quot;&amp;&quot;{&quot;&amp;[Pedigree.D193]&amp;&quot;_&quot;&amp;[Pedigree.E193]&amp;&quot; RAM=&quot;&amp;[Pedigree.M193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85]&amp;&quot; &quot;&amp;[Pedigree.E194]&amp;&quot; &quot;&amp;[Pedigree.C194]&amp;&quot; &quot;&amp;[Pedigree.I194]&amp;&quot;}&quot;&amp;&quot; &quot;&amp;[Pedigree.A194]&amp;&quot;: &quot;&amp;[Pedigree.J194]&amp;&quot; &quot;&amp;[Pedigree.L194]&amp;&quot; &quot;&amp;[Pedigree.N194]&amp;&quot; &quot;&amp;[Pedigree.K194]&amp;&quot; {&quot;&amp;[Pedigree.Q194]&amp;&quot;} &quot;&amp;&quot;&quot;&amp;[Pedigree.U194]&amp;&quot; &quot;&amp;&quot;{&quot;&amp;[Pedigree.D194]&amp;&quot;_&quot;&amp;[Pedigree.E194]&amp;&quot; RAM=&quot;&amp;[Pedigree.M194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86]&amp;&quot; &quot;&amp;[Pedigree.E195]&amp;&quot; &quot;&amp;[Pedigree.C195]&amp;&quot; &quot;&amp;[Pedigree.I195]&amp;&quot;}&quot;&amp;&quot; &quot;&amp;[Pedigree.A195]&amp;&quot;: &quot;&amp;[Pedigree.J195]&amp;&quot; &quot;&amp;[Pedigree.L195]&amp;&quot; &quot;&amp;[Pedigree.N195]&amp;&quot; &quot;&amp;[Pedigree.K195]&amp;&quot; {&quot;&amp;[Pedigree.Q195]&amp;&quot;} &quot;&amp;&quot;&quot;&amp;[Pedigree.U195]&amp;&quot; &quot;&amp;&quot;{&quot;&amp;[Pedigree.D195]&amp;&quot;_&quot;&amp;[Pedigree.E195]&amp;&quot; RAM=&quot;&amp;[Pedigree.M195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87]&amp;&quot; &quot;&amp;[Pedigree.E196]&amp;&quot; &quot;&amp;[Pedigree.C196]&amp;&quot; &quot;&amp;[Pedigree.I196]&amp;&quot;}&quot;&amp;&quot; &quot;&amp;[Pedigree.A196]&amp;&quot;: &quot;&amp;[Pedigree.J196]&amp;&quot; &quot;&amp;[Pedigree.L196]&amp;&quot; &quot;&amp;[Pedigree.N196]&amp;&quot; &quot;&amp;[Pedigree.K196]&amp;&quot; {&quot;&amp;[Pedigree.Q196]&amp;&quot;} &quot;&amp;&quot;&quot;&amp;[Pedigree.U196]&amp;&quot; &quot;&amp;&quot;{&quot;&amp;[Pedigree.D196]&amp;&quot;_&quot;&amp;[Pedigree.E196]&amp;&quot; RAM=&quot;&amp;[Pedigree.M196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88]&amp;&quot; &quot;&amp;[Pedigree.E197]&amp;&quot; &quot;&amp;[Pedigree.C197]&amp;&quot; &quot;&amp;[Pedigree.I197]&amp;&quot;}&quot;&amp;&quot; &quot;&amp;[Pedigree.A197]&amp;&quot;: &quot;&amp;[Pedigree.J197]&amp;&quot; &quot;&amp;[Pedigree.L197]&amp;&quot; &quot;&amp;[Pedigree.N197]&amp;&quot; &quot;&amp;[Pedigree.K197]&amp;&quot; {&quot;&amp;[Pedigree.Q197]&amp;&quot;} &quot;&amp;&quot;&quot;&amp;[Pedigree.U197]&amp;&quot; &quot;&amp;&quot;{&quot;&amp;[Pedigree.D197]&amp;&quot;_&quot;&amp;[Pedigree.E197]&amp;&quot; RAM=&quot;&amp;[Pedigree.M197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89]&amp;&quot; &quot;&amp;[Pedigree.E198]&amp;&quot; &quot;&amp;[Pedigree.C198]&amp;&quot; &quot;&amp;[Pedigree.I198]&amp;&quot;}&quot;&amp;&quot; &quot;&amp;[Pedigree.A198]&amp;&quot;: &quot;&amp;[Pedigree.J198]&amp;&quot; &quot;&amp;[Pedigree.L198]&amp;&quot; &quot;&amp;[Pedigree.N198]&amp;&quot; &quot;&amp;[Pedigree.K198]&amp;&quot; {&quot;&amp;[Pedigree.Q198]&amp;&quot;} &quot;&amp;&quot;&quot;&amp;[Pedigree.U198]&amp;&quot; &quot;&amp;&quot;{&quot;&amp;[Pedigree.D198]&amp;&quot;_&quot;&amp;[Pedigree.E198]&amp;&quot; RAM=&quot;&amp;[Pedigree.M198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90]&amp;&quot; &quot;&amp;[Pedigree.E199]&amp;&quot; &quot;&amp;[Pedigree.C199]&amp;&quot; &quot;&amp;[Pedigree.I199]&amp;&quot;}&quot;&amp;&quot; &quot;&amp;[Pedigree.A199]&amp;&quot;: &quot;&amp;[Pedigree.J199]&amp;&quot; &quot;&amp;[Pedigree.L199]&amp;&quot; &quot;&amp;[Pedigree.N199]&amp;&quot; &quot;&amp;[Pedigree.K199]&amp;&quot; {&quot;&amp;[Pedigree.Q199]&amp;&quot;} &quot;&amp;&quot;&quot;&amp;[Pedigree.U199]&amp;&quot; &quot;&amp;&quot;{&quot;&amp;[Pedigree.D199]&amp;&quot;_&quot;&amp;[Pedigree.E199]&amp;&quot; RAM=&quot;&amp;[Pedigree.M199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91]&amp;&quot; &quot;&amp;[Pedigree.E200]&amp;&quot; &quot;&amp;[Pedigree.C200]&amp;&quot; &quot;&amp;[Pedigree.I200]&amp;&quot;}&quot;&amp;&quot; &quot;&amp;[Pedigree.A200]&amp;&quot;: &quot;&amp;[Pedigree.J200]&amp;&quot; &quot;&amp;[Pedigree.L200]&amp;&quot; &quot;&amp;[Pedigree.N200]&amp;&quot; &quot;&amp;[Pedigree.K200]&amp;&quot; {&quot;&amp;[Pedigree.Q200]&amp;&quot;} &quot;&amp;&quot;&quot;&amp;[Pedigree.U200]&amp;&quot; &quot;&amp;&quot;{&quot;&amp;[Pedigree.D200]&amp;&quot;_&quot;&amp;[Pedigree.E200]&amp;&quot; RAM=&quot;&amp;[Pedigree.M200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92]&amp;&quot; &quot;&amp;[Pedigree.E201]&amp;&quot; &quot;&amp;[Pedigree.C201]&amp;&quot; &quot;&amp;[Pedigree.I201]&amp;&quot;}&quot;&amp;&quot; &quot;&amp;[Pedigree.A201]&amp;&quot;: &quot;&amp;[Pedigree.J201]&amp;&quot; &quot;&amp;[Pedigree.L201]&amp;&quot; &quot;&amp;[Pedigree.N201]&amp;&quot; &quot;&amp;[Pedigree.K201]&amp;&quot; {&quot;&amp;[Pedigree.Q201]&amp;&quot;} &quot;&amp;&quot;&quot;&amp;[Pedigree.U201]&amp;&quot; &quot;&amp;&quot;{&quot;&amp;[Pedigree.D201]&amp;&quot;_&quot;&amp;[Pedigree.E201]&amp;&quot; RAM=&quot;&amp;[Pedigree.M201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93]&amp;&quot; &quot;&amp;[Pedigree.E202]&amp;&quot; &quot;&amp;[Pedigree.C202]&amp;&quot; &quot;&amp;[Pedigree.I202]&amp;&quot;}&quot;&amp;&quot; &quot;&amp;[Pedigree.A202]&amp;&quot;: &quot;&amp;[Pedigree.J202]&amp;&quot; &quot;&amp;[Pedigree.L202]&amp;&quot; &quot;&amp;[Pedigree.N202]&amp;&quot; &quot;&amp;[Pedigree.K202]&amp;&quot; {&quot;&amp;[Pedigree.Q202]&amp;&quot;} &quot;&amp;&quot;&quot;&amp;[Pedigree.U202]&amp;&quot; &quot;&amp;&quot;{&quot;&amp;[Pedigree.D202]&amp;&quot;_&quot;&amp;[Pedigree.E202]&amp;&quot; RAM=&quot;&amp;[Pedigree.M202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94]&amp;&quot; &quot;&amp;[Pedigree.E203]&amp;&quot; &quot;&amp;[Pedigree.C203]&amp;&quot; &quot;&amp;[Pedigree.I203]&amp;&quot;}&quot;&amp;&quot; &quot;&amp;[Pedigree.A203]&amp;&quot;: &quot;&amp;[Pedigree.J203]&amp;&quot; &quot;&amp;[Pedigree.L203]&amp;&quot; &quot;&amp;[Pedigree.N203]&amp;&quot; &quot;&amp;[Pedigree.K203]&amp;&quot; {&quot;&amp;[Pedigree.Q203]&amp;&quot;} &quot;&amp;&quot;&quot;&amp;[Pedigree.U203]&amp;&quot; &quot;&amp;&quot;{&quot;&amp;[Pedigree.D203]&amp;&quot;_&quot;&amp;[Pedigree.E203]&amp;&quot; RAM=&quot;&amp;[Pedigree.M203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95]&amp;&quot; &quot;&amp;[Pedigree.E204]&amp;&quot; &quot;&amp;[Pedigree.C204]&amp;&quot; &quot;&amp;[Pedigree.I204]&amp;&quot;}&quot;&amp;&quot; &quot;&amp;[Pedigree.A204]&amp;&quot;: &quot;&amp;[Pedigree.J204]&amp;&quot; &quot;&amp;[Pedigree.L204]&amp;&quot; &quot;&amp;[Pedigree.N204]&amp;&quot; &quot;&amp;[Pedigree.K204]&amp;&quot; {&quot;&amp;[Pedigree.Q204]&amp;&quot;} &quot;&amp;&quot;&quot;&amp;[Pedigree.U204]&amp;&quot; &quot;&amp;&quot;{&quot;&amp;[Pedigree.D204]&amp;&quot;_&quot;&amp;[Pedigree.E204]&amp;&quot; RAM=&quot;&amp;[Pedigree.M204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96]&amp;&quot; &quot;&amp;[Pedigree.E205]&amp;&quot; &quot;&amp;[Pedigree.C205]&amp;&quot; &quot;&amp;[Pedigree.I205]&amp;&quot;}&quot;&amp;&quot; &quot;&amp;[Pedigree.A205]&amp;&quot;: &quot;&amp;[Pedigree.J205]&amp;&quot; &quot;&amp;[Pedigree.L205]&amp;&quot; &quot;&amp;[Pedigree.N205]&amp;&quot; &quot;&amp;[Pedigree.K205]&amp;&quot; {&quot;&amp;[Pedigree.Q205]&amp;&quot;} &quot;&amp;&quot;&quot;&amp;[Pedigree.U205]&amp;&quot; &quot;&amp;&quot;{&quot;&amp;[Pedigree.D205]&amp;&quot;_&quot;&amp;[Pedigree.E205]&amp;&quot; RAM=&quot;&amp;[Pedigree.M205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97]&amp;&quot; &quot;&amp;[Pedigree.E206]&amp;&quot; &quot;&amp;[Pedigree.C206]&amp;&quot; &quot;&amp;[Pedigree.I206]&amp;&quot;}&quot;&amp;&quot; &quot;&amp;[Pedigree.A206]&amp;&quot;: &quot;&amp;[Pedigree.J206]&amp;&quot; &quot;&amp;[Pedigree.L206]&amp;&quot; &quot;&amp;[Pedigree.N206]&amp;&quot; &quot;&amp;[Pedigree.K206]&amp;&quot; {&quot;&amp;[Pedigree.Q206]&amp;&quot;} &quot;&amp;&quot;&quot;&amp;[Pedigree.U206]&amp;&quot; &quot;&amp;&quot;{&quot;&amp;[Pedigree.D206]&amp;&quot;_&quot;&amp;[Pedigree.E206]&amp;&quot; RAM=&quot;&amp;[Pedigree.M206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98]&amp;&quot; &quot;&amp;[Pedigree.E207]&amp;&quot; &quot;&amp;[Pedigree.C207]&amp;&quot; &quot;&amp;[Pedigree.I207]&amp;&quot;}&quot;&amp;&quot; &quot;&amp;[Pedigree.A207]&amp;&quot;: &quot;&amp;[Pedigree.J207]&amp;&quot; &quot;&amp;[Pedigree.L207]&amp;&quot; &quot;&amp;[Pedigree.N207]&amp;&quot; &quot;&amp;[Pedigree.K207]&amp;&quot; {&quot;&amp;[Pedigree.Q207]&amp;&quot;} &quot;&amp;&quot;&quot;&amp;[Pedigree.U207]&amp;&quot; &quot;&amp;&quot;{&quot;&amp;[Pedigree.D207]&amp;&quot;_&quot;&amp;[Pedigree.E207]&amp;&quot; RAM=&quot;&amp;[Pedigree.M207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199]&amp;&quot; &quot;&amp;[Pedigree.E208]&amp;&quot; &quot;&amp;[Pedigree.C208]&amp;&quot; &quot;&amp;[Pedigree.I208]&amp;&quot;}&quot;&amp;&quot; &quot;&amp;[Pedigree.A208]&amp;&quot;: &quot;&amp;[Pedigree.J208]&amp;&quot; &quot;&amp;[Pedigree.L208]&amp;&quot; &quot;&amp;[Pedigree.N208]&amp;&quot; &quot;&amp;[Pedigree.K208]&amp;&quot; {&quot;&amp;[Pedigree.Q208]&amp;&quot;} &quot;&amp;&quot;&quot;&amp;[Pedigree.U208]&amp;&quot; &quot;&amp;&quot;{&quot;&amp;[Pedigree.D208]&amp;&quot;_&quot;&amp;[Pedigree.E208]&amp;&quot; RAM=&quot;&amp;[Pedigree.M208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00]&amp;&quot; &quot;&amp;[Pedigree.E209]&amp;&quot; &quot;&amp;[Pedigree.C209]&amp;&quot; &quot;&amp;[Pedigree.I209]&amp;&quot;}&quot;&amp;&quot; &quot;&amp;[Pedigree.A209]&amp;&quot;: &quot;&amp;[Pedigree.J209]&amp;&quot; &quot;&amp;[Pedigree.L209]&amp;&quot; &quot;&amp;[Pedigree.N209]&amp;&quot; &quot;&amp;[Pedigree.K209]&amp;&quot; {&quot;&amp;[Pedigree.Q209]&amp;&quot;} &quot;&amp;&quot;&quot;&amp;[Pedigree.U209]&amp;&quot; &quot;&amp;&quot;{&quot;&amp;[Pedigree.D209]&amp;&quot;_&quot;&amp;[Pedigree.E209]&amp;&quot; RAM=&quot;&amp;[Pedigree.M209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01]&amp;&quot; &quot;&amp;[Pedigree.E210]&amp;&quot; &quot;&amp;[Pedigree.C210]&amp;&quot; &quot;&amp;[Pedigree.I210]&amp;&quot;}&quot;&amp;&quot; &quot;&amp;[Pedigree.A210]&amp;&quot;: &quot;&amp;[Pedigree.J210]&amp;&quot; &quot;&amp;[Pedigree.L210]&amp;&quot; &quot;&amp;[Pedigree.N210]&amp;&quot; &quot;&amp;[Pedigree.K210]&amp;&quot; {&quot;&amp;[Pedigree.Q210]&amp;&quot;} &quot;&amp;&quot;&quot;&amp;[Pedigree.U210]&amp;&quot; &quot;&amp;&quot;{&quot;&amp;[Pedigree.D210]&amp;&quot;_&quot;&amp;[Pedigree.E210]&amp;&quot; RAM=&quot;&amp;[Pedigree.M210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02]&amp;&quot; &quot;&amp;[Pedigree.E211]&amp;&quot; &quot;&amp;[Pedigree.C211]&amp;&quot; &quot;&amp;[Pedigree.I211]&amp;&quot;}&quot;&amp;&quot; &quot;&amp;[Pedigree.A211]&amp;&quot;: &quot;&amp;[Pedigree.J211]&amp;&quot; &quot;&amp;[Pedigree.L211]&amp;&quot; &quot;&amp;[Pedigree.N211]&amp;&quot; &quot;&amp;[Pedigree.K211]&amp;&quot; {&quot;&amp;[Pedigree.Q211]&amp;&quot;} &quot;&amp;&quot;&quot;&amp;[Pedigree.U211]&amp;&quot; &quot;&amp;&quot;{&quot;&amp;[Pedigree.D211]&amp;&quot;_&quot;&amp;[Pedigree.E211]&amp;&quot; RAM=&quot;&amp;[Pedigree.M211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03]&amp;&quot; &quot;&amp;[Pedigree.E212]&amp;&quot; &quot;&amp;[Pedigree.C212]&amp;&quot; &quot;&amp;[Pedigree.I212]&amp;&quot;}&quot;&amp;&quot; &quot;&amp;[Pedigree.A212]&amp;&quot;: &quot;&amp;[Pedigree.J212]&amp;&quot; &quot;&amp;[Pedigree.L212]&amp;&quot; &quot;&amp;[Pedigree.N212]&amp;&quot; &quot;&amp;[Pedigree.K212]&amp;&quot; {&quot;&amp;[Pedigree.Q212]&amp;&quot;} &quot;&amp;&quot;&quot;&amp;[Pedigree.U212]&amp;&quot; &quot;&amp;&quot;{&quot;&amp;[Pedigree.D212]&amp;&quot;_&quot;&amp;[Pedigree.E212]&amp;&quot; RAM=&quot;&amp;[Pedigree.M212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04]&amp;&quot; &quot;&amp;[Pedigree.E213]&amp;&quot; &quot;&amp;[Pedigree.C213]&amp;&quot; &quot;&amp;[Pedigree.I213]&amp;&quot;}&quot;&amp;&quot; &quot;&amp;[Pedigree.A213]&amp;&quot;: &quot;&amp;[Pedigree.J213]&amp;&quot; &quot;&amp;[Pedigree.L213]&amp;&quot; &quot;&amp;[Pedigree.N213]&amp;&quot; &quot;&amp;[Pedigree.K213]&amp;&quot; {&quot;&amp;[Pedigree.Q213]&amp;&quot;} &quot;&amp;&quot;&quot;&amp;[Pedigree.U213]&amp;&quot; &quot;&amp;&quot;{&quot;&amp;[Pedigree.D213]&amp;&quot;_&quot;&amp;[Pedigree.E213]&amp;&quot; RAM=&quot;&amp;[Pedigree.M213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05]&amp;&quot; &quot;&amp;[Pedigree.E214]&amp;&quot; &quot;&amp;[Pedigree.C214]&amp;&quot; &quot;&amp;[Pedigree.I214]&amp;&quot;}&quot;&amp;&quot; &quot;&amp;[Pedigree.A214]&amp;&quot;: &quot;&amp;[Pedigree.J214]&amp;&quot; &quot;&amp;[Pedigree.L214]&amp;&quot; &quot;&amp;[Pedigree.N214]&amp;&quot; &quot;&amp;[Pedigree.K214]&amp;&quot; {&quot;&amp;[Pedigree.Q214]&amp;&quot;} &quot;&amp;&quot;&quot;&amp;[Pedigree.U214]&amp;&quot; &quot;&amp;&quot;{&quot;&amp;[Pedigree.D214]&amp;&quot;_&quot;&amp;[Pedigree.E214]&amp;&quot; RAM=&quot;&amp;[Pedigree.M214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06]&amp;&quot; &quot;&amp;[Pedigree.E215]&amp;&quot; &quot;&amp;[Pedigree.C215]&amp;&quot; &quot;&amp;[Pedigree.I215]&amp;&quot;}&quot;&amp;&quot; &quot;&amp;[Pedigree.A215]&amp;&quot;: &quot;&amp;[Pedigree.J215]&amp;&quot; &quot;&amp;[Pedigree.L215]&amp;&quot; &quot;&amp;[Pedigree.N215]&amp;&quot; &quot;&amp;[Pedigree.K215]&amp;&quot; {&quot;&amp;[Pedigree.Q215]&amp;&quot;} &quot;&amp;&quot;&quot;&amp;[Pedigree.U215]&amp;&quot; &quot;&amp;&quot;{&quot;&amp;[Pedigree.D215]&amp;&quot;_&quot;&amp;[Pedigree.E215]&amp;&quot; RAM=&quot;&amp;[Pedigree.M215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07]&amp;&quot; &quot;&amp;[Pedigree.E216]&amp;&quot; &quot;&amp;[Pedigree.C216]&amp;&quot; &quot;&amp;[Pedigree.I216]&amp;&quot;}&quot;&amp;&quot; &quot;&amp;[Pedigree.A216]&amp;&quot;: &quot;&amp;[Pedigree.J216]&amp;&quot; &quot;&amp;[Pedigree.L216]&amp;&quot; &quot;&amp;[Pedigree.N216]&amp;&quot; &quot;&amp;[Pedigree.K216]&amp;&quot; {&quot;&amp;[Pedigree.Q216]&amp;&quot;} &quot;&amp;&quot;&quot;&amp;[Pedigree.U216]&amp;&quot; &quot;&amp;&quot;{&quot;&amp;[Pedigree.D216]&amp;&quot;_&quot;&amp;[Pedigree.E216]&amp;&quot; RAM=&quot;&amp;[Pedigree.M216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08]&amp;&quot; &quot;&amp;[Pedigree.E217]&amp;&quot; &quot;&amp;[Pedigree.C217]&amp;&quot; &quot;&amp;[Pedigree.I217]&amp;&quot;}&quot;&amp;&quot; &quot;&amp;[Pedigree.A217]&amp;&quot;: &quot;&amp;[Pedigree.J217]&amp;&quot; &quot;&amp;[Pedigree.L217]&amp;&quot; &quot;&amp;[Pedigree.N217]&amp;&quot; &quot;&amp;[Pedigree.K217]&amp;&quot; {&quot;&amp;[Pedigree.Q217]&amp;&quot;} &quot;&amp;&quot;&quot;&amp;[Pedigree.U217]&amp;&quot; &quot;&amp;&quot;{&quot;&amp;[Pedigree.D217]&amp;&quot;_&quot;&amp;[Pedigree.E217]&amp;&quot; RAM=&quot;&amp;[Pedigree.M217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09]&amp;&quot; &quot;&amp;[Pedigree.E218]&amp;&quot; &quot;&amp;[Pedigree.C218]&amp;&quot; &quot;&amp;[Pedigree.I218]&amp;&quot;}&quot;&amp;&quot; &quot;&amp;[Pedigree.A218]&amp;&quot;: &quot;&amp;[Pedigree.J218]&amp;&quot; &quot;&amp;[Pedigree.L218]&amp;&quot; &quot;&amp;[Pedigree.N218]&amp;&quot; &quot;&amp;[Pedigree.K218]&amp;&quot; {&quot;&amp;[Pedigree.Q218]&amp;&quot;} &quot;&amp;&quot;&quot;&amp;[Pedigree.U218]&amp;&quot; &quot;&amp;&quot;{&quot;&amp;[Pedigree.D218]&amp;&quot;_&quot;&amp;[Pedigree.E218]&amp;&quot; RAM=&quot;&amp;[Pedigree.M218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10]&amp;&quot; &quot;&amp;[Pedigree.E219]&amp;&quot; &quot;&amp;[Pedigree.C219]&amp;&quot; &quot;&amp;[Pedigree.I219]&amp;&quot;}&quot;&amp;&quot; &quot;&amp;[Pedigree.A219]&amp;&quot;: &quot;&amp;[Pedigree.J219]&amp;&quot; &quot;&amp;[Pedigree.L219]&amp;&quot; &quot;&amp;[Pedigree.N219]&amp;&quot; &quot;&amp;[Pedigree.K219]&amp;&quot; {&quot;&amp;[Pedigree.Q219]&amp;&quot;} &quot;&amp;&quot;&quot;&amp;[Pedigree.U219]&amp;&quot; &quot;&amp;&quot;{&quot;&amp;[Pedigree.D219]&amp;&quot;_&quot;&amp;[Pedigree.E219]&amp;&quot; RAM=&quot;&amp;[Pedigree.M219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11]&amp;&quot; &quot;&amp;[Pedigree.E220]&amp;&quot; &quot;&amp;[Pedigree.C220]&amp;&quot; &quot;&amp;[Pedigree.I220]&amp;&quot;}&quot;&amp;&quot; &quot;&amp;[Pedigree.A220]&amp;&quot;: &quot;&amp;[Pedigree.J220]&amp;&quot; &quot;&amp;[Pedigree.L220]&amp;&quot; &quot;&amp;[Pedigree.N220]&amp;&quot; &quot;&amp;[Pedigree.K220]&amp;&quot; {&quot;&amp;[Pedigree.Q220]&amp;&quot;} &quot;&amp;&quot;&quot;&amp;[Pedigree.U220]&amp;&quot; &quot;&amp;&quot;{&quot;&amp;[Pedigree.D220]&amp;&quot;_&quot;&amp;[Pedigree.E220]&amp;&quot; RAM=&quot;&amp;[Pedigree.M220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12]&amp;&quot; &quot;&amp;[Pedigree.E221]&amp;&quot; &quot;&amp;[Pedigree.C221]&amp;&quot; &quot;&amp;[Pedigree.I221]&amp;&quot;}&quot;&amp;&quot; &quot;&amp;[Pedigree.A221]&amp;&quot;: &quot;&amp;[Pedigree.J221]&amp;&quot; &quot;&amp;[Pedigree.L221]&amp;&quot; &quot;&amp;[Pedigree.N221]&amp;&quot; &quot;&amp;[Pedigree.K221]&amp;&quot; {&quot;&amp;[Pedigree.Q221]&amp;&quot;} &quot;&amp;&quot;&quot;&amp;[Pedigree.U221]&amp;&quot; &quot;&amp;&quot;{&quot;&amp;[Pedigree.D221]&amp;&quot;_&quot;&amp;[Pedigree.E221]&amp;&quot; RAM=&quot;&amp;[Pedigree.M221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13]&amp;&quot; &quot;&amp;[Pedigree.E222]&amp;&quot; &quot;&amp;[Pedigree.C222]&amp;&quot; &quot;&amp;[Pedigree.I222]&amp;&quot;}&quot;&amp;&quot; &quot;&amp;[Pedigree.A222]&amp;&quot;: &quot;&amp;[Pedigree.J222]&amp;&quot; &quot;&amp;[Pedigree.L222]&amp;&quot; &quot;&amp;[Pedigree.N222]&amp;&quot; &quot;&amp;[Pedigree.K222]&amp;&quot; {&quot;&amp;[Pedigree.Q222]&amp;&quot;} &quot;&amp;&quot;&quot;&amp;[Pedigree.U222]&amp;&quot; &quot;&amp;&quot;{&quot;&amp;[Pedigree.D222]&amp;&quot;_&quot;&amp;[Pedigree.E222]&amp;&quot; RAM=&quot;&amp;[Pedigree.M222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14]&amp;&quot; &quot;&amp;[Pedigree.E223]&amp;&quot; &quot;&amp;[Pedigree.C223]&amp;&quot; &quot;&amp;[Pedigree.I223]&amp;&quot;}&quot;&amp;&quot; &quot;&amp;[Pedigree.A223]&amp;&quot;: &quot;&amp;[Pedigree.J223]&amp;&quot; &quot;&amp;[Pedigree.L223]&amp;&quot; &quot;&amp;[Pedigree.N223]&amp;&quot; &quot;&amp;[Pedigree.K223]&amp;&quot; {&quot;&amp;[Pedigree.Q223]&amp;&quot;} &quot;&amp;&quot;&quot;&amp;[Pedigree.U223]&amp;&quot; &quot;&amp;&quot;{&quot;&amp;[Pedigree.D223]&amp;&quot;_&quot;&amp;[Pedigree.E223]&amp;&quot; RAM=&quot;&amp;[Pedigree.M223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15]&amp;&quot; &quot;&amp;[Pedigree.E224]&amp;&quot; &quot;&amp;[Pedigree.C224]&amp;&quot; &quot;&amp;[Pedigree.I224]&amp;&quot;}&quot;&amp;&quot; &quot;&amp;[Pedigree.A224]&amp;&quot;: &quot;&amp;[Pedigree.J224]&amp;&quot; &quot;&amp;[Pedigree.L224]&amp;&quot; &quot;&amp;[Pedigree.N224]&amp;&quot; &quot;&amp;[Pedigree.K224]&amp;&quot; {&quot;&amp;[Pedigree.Q224]&amp;&quot;} &quot;&amp;&quot;&quot;&amp;[Pedigree.U224]&amp;&quot; &quot;&amp;&quot;{&quot;&amp;[Pedigree.D224]&amp;&quot;_&quot;&amp;[Pedigree.E224]&amp;&quot; RAM=&quot;&amp;[Pedigree.M224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16]&amp;&quot; &quot;&amp;[Pedigree.E225]&amp;&quot; &quot;&amp;[Pedigree.C225]&amp;&quot; &quot;&amp;[Pedigree.I225]&amp;&quot;}&quot;&amp;&quot; &quot;&amp;[Pedigree.A225]&amp;&quot;: &quot;&amp;[Pedigree.J225]&amp;&quot; &quot;&amp;[Pedigree.L225]&amp;&quot; &quot;&amp;[Pedigree.N225]&amp;&quot; &quot;&amp;[Pedigree.K225]&amp;&quot; {&quot;&amp;[Pedigree.Q225]&amp;&quot;} &quot;&amp;&quot;&quot;&amp;[Pedigree.U225]&amp;&quot; &quot;&amp;&quot;{&quot;&amp;[Pedigree.D225]&amp;&quot;_&quot;&amp;[Pedigree.E225]&amp;&quot; RAM=&quot;&amp;[Pedigree.M225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17]&amp;&quot; &quot;&amp;[Pedigree.E226]&amp;&quot; &quot;&amp;[Pedigree.C226]&amp;&quot; &quot;&amp;[Pedigree.I226]&amp;&quot;}&quot;&amp;&quot; &quot;&amp;[Pedigree.A226]&amp;&quot;: &quot;&amp;[Pedigree.J226]&amp;&quot; &quot;&amp;[Pedigree.L226]&amp;&quot; &quot;&amp;[Pedigree.N226]&amp;&quot; &quot;&amp;[Pedigree.K226]&amp;&quot; {&quot;&amp;[Pedigree.Q226]&amp;&quot;} &quot;&amp;&quot;&quot;&amp;[Pedigree.U226]&amp;&quot; &quot;&amp;&quot;{&quot;&amp;[Pedigree.D226]&amp;&quot;_&quot;&amp;[Pedigree.E226]&amp;&quot; RAM=&quot;&amp;[Pedigree.M226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18]&amp;&quot; &quot;&amp;[Pedigree.E227]&amp;&quot; &quot;&amp;[Pedigree.C227]&amp;&quot; &quot;&amp;[Pedigree.I227]&amp;&quot;}&quot;&amp;&quot; &quot;&amp;[Pedigree.A227]&amp;&quot;: &quot;&amp;[Pedigree.J227]&amp;&quot; &quot;&amp;[Pedigree.L227]&amp;&quot; &quot;&amp;[Pedigree.N227]&amp;&quot; &quot;&amp;[Pedigree.K227]&amp;&quot; {&quot;&amp;[Pedigree.Q227]&amp;&quot;} &quot;&amp;&quot;&quot;&amp;[Pedigree.U227]&amp;&quot; &quot;&amp;&quot;{&quot;&amp;[Pedigree.D227]&amp;&quot;_&quot;&amp;[Pedigree.E227]&amp;&quot; RAM=&quot;&amp;[Pedigree.M227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19]&amp;&quot; &quot;&amp;[Pedigree.E228]&amp;&quot; &quot;&amp;[Pedigree.C228]&amp;&quot; &quot;&amp;[Pedigree.I228]&amp;&quot;}&quot;&amp;&quot; &quot;&amp;[Pedigree.A228]&amp;&quot;: &quot;&amp;[Pedigree.J228]&amp;&quot; &quot;&amp;[Pedigree.L228]&amp;&quot; &quot;&amp;[Pedigree.N228]&amp;&quot; &quot;&amp;[Pedigree.K228]&amp;&quot; {&quot;&amp;[Pedigree.Q228]&amp;&quot;} &quot;&amp;&quot;&quot;&amp;[Pedigree.U228]&amp;&quot; &quot;&amp;&quot;{&quot;&amp;[Pedigree.D228]&amp;&quot;_&quot;&amp;[Pedigree.E228]&amp;&quot; RAM=&quot;&amp;[Pedigree.M228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20]&amp;&quot; &quot;&amp;[Pedigree.E229]&amp;&quot; &quot;&amp;[Pedigree.C229]&amp;&quot; &quot;&amp;[Pedigree.I229]&amp;&quot;}&quot;&amp;&quot; &quot;&amp;[Pedigree.A229]&amp;&quot;: &quot;&amp;[Pedigree.J229]&amp;&quot; &quot;&amp;[Pedigree.L229]&amp;&quot; &quot;&amp;[Pedigree.N229]&amp;&quot; &quot;&amp;[Pedigree.K229]&amp;&quot; {&quot;&amp;[Pedigree.Q229]&amp;&quot;} &quot;&amp;&quot;&quot;&amp;[Pedigree.U229]&amp;&quot; &quot;&amp;&quot;{&quot;&amp;[Pedigree.D229]&amp;&quot;_&quot;&amp;[Pedigree.E229]&amp;&quot; RAM=&quot;&amp;[Pedigree.M229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21]&amp;&quot; &quot;&amp;[Pedigree.E230]&amp;&quot; &quot;&amp;[Pedigree.C230]&amp;&quot; &quot;&amp;[Pedigree.I230]&amp;&quot;}&quot;&amp;&quot; &quot;&amp;[Pedigree.A230]&amp;&quot;: &quot;&amp;[Pedigree.J230]&amp;&quot; &quot;&amp;[Pedigree.L230]&amp;&quot; &quot;&amp;[Pedigree.N230]&amp;&quot; &quot;&amp;[Pedigree.K230]&amp;&quot; {&quot;&amp;[Pedigree.Q230]&amp;&quot;} &quot;&amp;&quot;&quot;&amp;[Pedigree.U230]&amp;&quot; &quot;&amp;&quot;{&quot;&amp;[Pedigree.D230]&amp;&quot;_&quot;&amp;[Pedigree.E230]&amp;&quot; RAM=&quot;&amp;[Pedigree.M230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22]&amp;&quot; &quot;&amp;[Pedigree.E231]&amp;&quot; &quot;&amp;[Pedigree.C231]&amp;&quot; &quot;&amp;[Pedigree.I231]&amp;&quot;}&quot;&amp;&quot; &quot;&amp;[Pedigree.A231]&amp;&quot;: &quot;&amp;[Pedigree.J231]&amp;&quot; &quot;&amp;[Pedigree.L231]&amp;&quot; &quot;&amp;[Pedigree.N231]&amp;&quot; &quot;&amp;[Pedigree.K231]&amp;&quot; {&quot;&amp;[Pedigree.Q231]&amp;&quot;} &quot;&amp;&quot;&quot;&amp;[Pedigree.U231]&amp;&quot; &quot;&amp;&quot;{&quot;&amp;[Pedigree.D231]&amp;&quot;_&quot;&amp;[Pedigree.E231]&amp;&quot; RAM=&quot;&amp;[Pedigree.M231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23]&amp;&quot; &quot;&amp;[Pedigree.E232]&amp;&quot; &quot;&amp;[Pedigree.C232]&amp;&quot; &quot;&amp;[Pedigree.I232]&amp;&quot;}&quot;&amp;&quot; &quot;&amp;[Pedigree.A232]&amp;&quot;: &quot;&amp;[Pedigree.J232]&amp;&quot; &quot;&amp;[Pedigree.L232]&amp;&quot; &quot;&amp;[Pedigree.N232]&amp;&quot; &quot;&amp;[Pedigree.K232]&amp;&quot; {&quot;&amp;[Pedigree.Q232]&amp;&quot;} &quot;&amp;&quot;&quot;&amp;[Pedigree.U232]&amp;&quot; &quot;&amp;&quot;{&quot;&amp;[Pedigree.D232]&amp;&quot;_&quot;&amp;[Pedigree.E232]&amp;&quot; RAM=&quot;&amp;[Pedigree.M232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24]&amp;&quot; &quot;&amp;[Pedigree.E233]&amp;&quot; &quot;&amp;[Pedigree.C233]&amp;&quot; &quot;&amp;[Pedigree.I233]&amp;&quot;}&quot;&amp;&quot; &quot;&amp;[Pedigree.A233]&amp;&quot;: &quot;&amp;[Pedigree.J233]&amp;&quot; &quot;&amp;[Pedigree.L233]&amp;&quot; &quot;&amp;[Pedigree.N233]&amp;&quot; &quot;&amp;[Pedigree.K233]&amp;&quot; {&quot;&amp;[Pedigree.Q233]&amp;&quot;} &quot;&amp;&quot;&quot;&amp;[Pedigree.U233]&amp;&quot; &quot;&amp;&quot;{&quot;&amp;[Pedigree.D233]&amp;&quot;_&quot;&amp;[Pedigree.E233]&amp;&quot; RAM=&quot;&amp;[Pedigree.M233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25]&amp;&quot; &quot;&amp;[Pedigree.E234]&amp;&quot; &quot;&amp;[Pedigree.C234]&amp;&quot; &quot;&amp;[Pedigree.I234]&amp;&quot;}&quot;&amp;&quot; &quot;&amp;[Pedigree.A234]&amp;&quot;: &quot;&amp;[Pedigree.J234]&amp;&quot; &quot;&amp;[Pedigree.L234]&amp;&quot; &quot;&amp;[Pedigree.N234]&amp;&quot; &quot;&amp;[Pedigree.K234]&amp;&quot; {&quot;&amp;[Pedigree.Q234]&amp;&quot;} &quot;&amp;&quot;&quot;&amp;[Pedigree.U234]&amp;&quot; &quot;&amp;&quot;{&quot;&amp;[Pedigree.D234]&amp;&quot;_&quot;&amp;[Pedigree.E234]&amp;&quot; RAM=&quot;&amp;[Pedigree.M234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26]&amp;&quot; &quot;&amp;[Pedigree.E235]&amp;&quot; &quot;&amp;[Pedigree.C235]&amp;&quot; &quot;&amp;[Pedigree.I235]&amp;&quot;}&quot;&amp;&quot; &quot;&amp;[Pedigree.A235]&amp;&quot;: &quot;&amp;[Pedigree.J235]&amp;&quot; &quot;&amp;[Pedigree.L235]&amp;&quot; &quot;&amp;[Pedigree.N235]&amp;&quot; &quot;&amp;[Pedigree.K235]&amp;&quot; {&quot;&amp;[Pedigree.Q235]&amp;&quot;} &quot;&amp;&quot;&quot;&amp;[Pedigree.U235]&amp;&quot; &quot;&amp;&quot;{&quot;&amp;[Pedigree.D235]&amp;&quot;_&quot;&amp;[Pedigree.E235]&amp;&quot; RAM=&quot;&amp;[Pedigree.M235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27]&amp;&quot; &quot;&amp;[Pedigree.E236]&amp;&quot; &quot;&amp;[Pedigree.C236]&amp;&quot; &quot;&amp;[Pedigree.I236]&amp;&quot;}&quot;&amp;&quot; &quot;&amp;[Pedigree.A236]&amp;&quot;: &quot;&amp;[Pedigree.J236]&amp;&quot; &quot;&amp;[Pedigree.L236]&amp;&quot; &quot;&amp;[Pedigree.N236]&amp;&quot; &quot;&amp;[Pedigree.K236]&amp;&quot; {&quot;&amp;[Pedigree.Q236]&amp;&quot;} &quot;&amp;&quot;&quot;&amp;[Pedigree.U236]&amp;&quot; &quot;&amp;&quot;{&quot;&amp;[Pedigree.D236]&amp;&quot;_&quot;&amp;[Pedigree.E236]&amp;&quot; RAM=&quot;&amp;[Pedigree.M236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28]&amp;&quot; &quot;&amp;[Pedigree.E237]&amp;&quot; &quot;&amp;[Pedigree.C237]&amp;&quot; &quot;&amp;[Pedigree.I237]&amp;&quot;}&quot;&amp;&quot; &quot;&amp;[Pedigree.A237]&amp;&quot;: &quot;&amp;[Pedigree.J237]&amp;&quot; &quot;&amp;[Pedigree.L237]&amp;&quot; &quot;&amp;[Pedigree.N237]&amp;&quot; &quot;&amp;[Pedigree.K237]&amp;&quot; {&quot;&amp;[Pedigree.Q237]&amp;&quot;} &quot;&amp;&quot;&quot;&amp;[Pedigree.U237]&amp;&quot; &quot;&amp;&quot;{&quot;&amp;[Pedigree.D237]&amp;&quot;_&quot;&amp;[Pedigree.E237]&amp;&quot; RAM=&quot;&amp;[Pedigree.M237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29]&amp;&quot; &quot;&amp;[Pedigree.E238]&amp;&quot; &quot;&amp;[Pedigree.C238]&amp;&quot; &quot;&amp;[Pedigree.I238]&amp;&quot;}&quot;&amp;&quot; &quot;&amp;[Pedigree.A238]&amp;&quot;: &quot;&amp;[Pedigree.J238]&amp;&quot; &quot;&amp;[Pedigree.L238]&amp;&quot; &quot;&amp;[Pedigree.N238]&amp;&quot; &quot;&amp;[Pedigree.K238]&amp;&quot; {&quot;&amp;[Pedigree.Q238]&amp;&quot;} &quot;&amp;&quot;&quot;&amp;[Pedigree.U238]&amp;&quot; &quot;&amp;&quot;{&quot;&amp;[Pedigree.D238]&amp;&quot;_&quot;&amp;[Pedigree.E238]&amp;&quot; RAM=&quot;&amp;[Pedigree.M238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30]&amp;&quot; &quot;&amp;[Pedigree.E239]&amp;&quot; &quot;&amp;[Pedigree.C239]&amp;&quot; &quot;&amp;[Pedigree.I239]&amp;&quot;}&quot;&amp;&quot; &quot;&amp;[Pedigree.A239]&amp;&quot;: &quot;&amp;[Pedigree.J239]&amp;&quot; &quot;&amp;[Pedigree.L239]&amp;&quot; &quot;&amp;[Pedigree.N239]&amp;&quot; &quot;&amp;[Pedigree.K239]&amp;&quot; {&quot;&amp;[Pedigree.Q239]&amp;&quot;} &quot;&amp;&quot;&quot;&amp;[Pedigree.U239]&amp;&quot; &quot;&amp;&quot;{&quot;&amp;[Pedigree.D239]&amp;&quot;_&quot;&amp;[Pedigree.E239]&amp;&quot; RAM=&quot;&amp;[Pedigree.M239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31]&amp;&quot; &quot;&amp;[Pedigree.E240]&amp;&quot; &quot;&amp;[Pedigree.C240]&amp;&quot; &quot;&amp;[Pedigree.I240]&amp;&quot;}&quot;&amp;&quot; &quot;&amp;[Pedigree.A240]&amp;&quot;: &quot;&amp;[Pedigree.J240]&amp;&quot; &quot;&amp;[Pedigree.L240]&amp;&quot; &quot;&amp;[Pedigree.N240]&amp;&quot; &quot;&amp;[Pedigree.K240]&amp;&quot; {&quot;&amp;[Pedigree.Q240]&amp;&quot;} &quot;&amp;&quot;&quot;&amp;[Pedigree.U240]&amp;&quot; &quot;&amp;&quot;{&quot;&amp;[Pedigree.D240]&amp;&quot;_&quot;&amp;[Pedigree.E240]&amp;&quot; RAM=&quot;&amp;[Pedigree.M240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32]&amp;&quot; &quot;&amp;[Pedigree.E241]&amp;&quot; &quot;&amp;[Pedigree.C241]&amp;&quot; &quot;&amp;[Pedigree.I241]&amp;&quot;}&quot;&amp;&quot; &quot;&amp;[Pedigree.A241]&amp;&quot;: &quot;&amp;[Pedigree.J241]&amp;&quot; &quot;&amp;[Pedigree.L241]&amp;&quot; &quot;&amp;[Pedigree.N241]&amp;&quot; &quot;&amp;[Pedigree.K241]&amp;&quot; {&quot;&amp;[Pedigree.Q241]&amp;&quot;} &quot;&amp;&quot;&quot;&amp;[Pedigree.U241]&amp;&quot; &quot;&amp;&quot;{&quot;&amp;[Pedigree.D241]&amp;&quot;_&quot;&amp;[Pedigree.E241]&amp;&quot; RAM=&quot;&amp;[Pedigree.M241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33]&amp;&quot; &quot;&amp;[Pedigree.E242]&amp;&quot; &quot;&amp;[Pedigree.C242]&amp;&quot; &quot;&amp;[Pedigree.I242]&amp;&quot;}&quot;&amp;&quot; &quot;&amp;[Pedigree.A242]&amp;&quot;: &quot;&amp;[Pedigree.J242]&amp;&quot; &quot;&amp;[Pedigree.L242]&amp;&quot; &quot;&amp;[Pedigree.N242]&amp;&quot; &quot;&amp;[Pedigree.K242]&amp;&quot; {&quot;&amp;[Pedigree.Q242]&amp;&quot;} &quot;&amp;&quot;&quot;&amp;[Pedigree.U242]&amp;&quot; &quot;&amp;&quot;{&quot;&amp;[Pedigree.D242]&amp;&quot;_&quot;&amp;[Pedigree.E242]&amp;&quot; RAM=&quot;&amp;[Pedigree.M242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34]&amp;&quot; &quot;&amp;[Pedigree.E243]&amp;&quot; &quot;&amp;[Pedigree.C243]&amp;&quot; &quot;&amp;[Pedigree.I243]&amp;&quot;}&quot;&amp;&quot; &quot;&amp;[Pedigree.A243]&amp;&quot;: &quot;&amp;[Pedigree.J243]&amp;&quot; &quot;&amp;[Pedigree.L243]&amp;&quot; &quot;&amp;[Pedigree.N243]&amp;&quot; &quot;&amp;[Pedigree.K243]&amp;&quot; {&quot;&amp;[Pedigree.Q243]&amp;&quot;} &quot;&amp;&quot;&quot;&amp;[Pedigree.U243]&amp;&quot; &quot;&amp;&quot;{&quot;&amp;[Pedigree.D243]&amp;&quot;_&quot;&amp;[Pedigree.E243]&amp;&quot; RAM=&quot;&amp;[Pedigree.M243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35]&amp;&quot; &quot;&amp;[Pedigree.E244]&amp;&quot; &quot;&amp;[Pedigree.C244]&amp;&quot; &quot;&amp;[Pedigree.I244]&amp;&quot;}&quot;&amp;&quot; &quot;&amp;[Pedigree.A244]&amp;&quot;: &quot;&amp;[Pedigree.J244]&amp;&quot; &quot;&amp;[Pedigree.L244]&amp;&quot; &quot;&amp;[Pedigree.N244]&amp;&quot; &quot;&amp;[Pedigree.K244]&amp;&quot; {&quot;&amp;[Pedigree.Q244]&amp;&quot;} &quot;&amp;&quot;&quot;&amp;[Pedigree.U244]&amp;&quot; &quot;&amp;&quot;{&quot;&amp;[Pedigree.D244]&amp;&quot;_&quot;&amp;[Pedigree.E244]&amp;&quot; RAM=&quot;&amp;[Pedigree.M244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36]&amp;&quot; &quot;&amp;[Pedigree.E245]&amp;&quot; &quot;&amp;[Pedigree.C245]&amp;&quot; &quot;&amp;[Pedigree.I245]&amp;&quot;}&quot;&amp;&quot; &quot;&amp;[Pedigree.A245]&amp;&quot;: &quot;&amp;[Pedigree.J245]&amp;&quot; &quot;&amp;[Pedigree.L245]&amp;&quot; &quot;&amp;[Pedigree.N245]&amp;&quot; &quot;&amp;[Pedigree.K245]&amp;&quot; {&quot;&amp;[Pedigree.Q245]&amp;&quot;} &quot;&amp;&quot;&quot;&amp;[Pedigree.U245]&amp;&quot; &quot;&amp;&quot;{&quot;&amp;[Pedigree.D245]&amp;&quot;_&quot;&amp;[Pedigree.E245]&amp;&quot; RAM=&quot;&amp;[Pedigree.M245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37]&amp;&quot; &quot;&amp;[Pedigree.E246]&amp;&quot; &quot;&amp;[Pedigree.C246]&amp;&quot; &quot;&amp;[Pedigree.I246]&amp;&quot;}&quot;&amp;&quot; &quot;&amp;[Pedigree.A246]&amp;&quot;: &quot;&amp;[Pedigree.J246]&amp;&quot; &quot;&amp;[Pedigree.L246]&amp;&quot; &quot;&amp;[Pedigree.N246]&amp;&quot; &quot;&amp;[Pedigree.K246]&amp;&quot; {&quot;&amp;[Pedigree.Q246]&amp;&quot;} &quot;&amp;&quot;&quot;&amp;[Pedigree.U246]&amp;&quot; &quot;&amp;&quot;{&quot;&amp;[Pedigree.D246]&amp;&quot;_&quot;&amp;[Pedigree.E246]&amp;&quot; RAM=&quot;&amp;[Pedigree.M246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38]&amp;&quot; &quot;&amp;[Pedigree.E247]&amp;&quot; &quot;&amp;[Pedigree.C247]&amp;&quot; &quot;&amp;[Pedigree.I247]&amp;&quot;}&quot;&amp;&quot; &quot;&amp;[Pedigree.A247]&amp;&quot;: &quot;&amp;[Pedigree.J247]&amp;&quot; &quot;&amp;[Pedigree.L247]&amp;&quot; &quot;&amp;[Pedigree.N247]&amp;&quot; &quot;&amp;[Pedigree.K247]&amp;&quot; {&quot;&amp;[Pedigree.Q247]&amp;&quot;} &quot;&amp;&quot;&quot;&amp;[Pedigree.U247]&amp;&quot; &quot;&amp;&quot;{&quot;&amp;[Pedigree.D247]&amp;&quot;_&quot;&amp;[Pedigree.E247]&amp;&quot; RAM=&quot;&amp;[Pedigree.M247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39]&amp;&quot; &quot;&amp;[Pedigree.E248]&amp;&quot; &quot;&amp;[Pedigree.C248]&amp;&quot; &quot;&amp;[Pedigree.I248]&amp;&quot;}&quot;&amp;&quot; &quot;&amp;[Pedigree.A248]&amp;&quot;: &quot;&amp;[Pedigree.J248]&amp;&quot; &quot;&amp;[Pedigree.L248]&amp;&quot; &quot;&amp;[Pedigree.N248]&amp;&quot; &quot;&amp;[Pedigree.K248]&amp;&quot; {&quot;&amp;[Pedigree.Q248]&amp;&quot;} &quot;&amp;&quot;&quot;&amp;[Pedigree.U248]&amp;&quot; &quot;&amp;&quot;{&quot;&amp;[Pedigree.D248]&amp;&quot;_&quot;&amp;[Pedigree.E248]&amp;&quot; RAM=&quot;&amp;[Pedigree.M248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40]&amp;&quot; &quot;&amp;[Pedigree.E249]&amp;&quot; &quot;&amp;[Pedigree.C249]&amp;&quot; &quot;&amp;[Pedigree.I249]&amp;&quot;}&quot;&amp;&quot; &quot;&amp;[Pedigree.A249]&amp;&quot;: &quot;&amp;[Pedigree.J249]&amp;&quot; &quot;&amp;[Pedigree.L249]&amp;&quot; &quot;&amp;[Pedigree.N249]&amp;&quot; &quot;&amp;[Pedigree.K249]&amp;&quot; {&quot;&amp;[Pedigree.Q249]&amp;&quot;} &quot;&amp;&quot;&quot;&amp;[Pedigree.U249]&amp;&quot; &quot;&amp;&quot;{&quot;&amp;[Pedigree.D249]&amp;&quot;_&quot;&amp;[Pedigree.E249]&amp;&quot; RAM=&quot;&amp;[Pedigree.M249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41]&amp;&quot; &quot;&amp;[Pedigree.E250]&amp;&quot; &quot;&amp;[Pedigree.C250]&amp;&quot; &quot;&amp;[Pedigree.I250]&amp;&quot;}&quot;&amp;&quot; &quot;&amp;[Pedigree.A250]&amp;&quot;: &quot;&amp;[Pedigree.J250]&amp;&quot; &quot;&amp;[Pedigree.L250]&amp;&quot; &quot;&amp;[Pedigree.N250]&amp;&quot; &quot;&amp;[Pedigree.K250]&amp;&quot; {&quot;&amp;[Pedigree.Q250]&amp;&quot;} &quot;&amp;&quot;&quot;&amp;[Pedigree.U250]&amp;&quot; &quot;&amp;&quot;{&quot;&amp;[Pedigree.D250]&amp;&quot;_&quot;&amp;[Pedigree.E250]&amp;&quot; RAM=&quot;&amp;[Pedigree.M250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42]&amp;&quot; &quot;&amp;[Pedigree.E251]&amp;&quot; &quot;&amp;[Pedigree.C251]&amp;&quot; &quot;&amp;[Pedigree.I251]&amp;&quot;}&quot;&amp;&quot; &quot;&amp;[Pedigree.A251]&amp;&quot;: &quot;&amp;[Pedigree.J251]&amp;&quot; &quot;&amp;[Pedigree.L251]&amp;&quot; &quot;&amp;[Pedigree.N251]&amp;&quot; &quot;&amp;[Pedigree.K251]&amp;&quot; {&quot;&amp;[Pedigree.Q251]&amp;&quot;} &quot;&amp;&quot;&quot;&amp;[Pedigree.U251]&amp;&quot; &quot;&amp;&quot;{&quot;&amp;[Pedigree.D251]&amp;&quot;_&quot;&amp;[Pedigree.E251]&amp;&quot; RAM=&quot;&amp;[Pedigree.M251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43]&amp;&quot; &quot;&amp;[Pedigree.E252]&amp;&quot; &quot;&amp;[Pedigree.C252]&amp;&quot; &quot;&amp;[Pedigree.I252]&amp;&quot;}&quot;&amp;&quot; &quot;&amp;[Pedigree.A252]&amp;&quot;: &quot;&amp;[Pedigree.J252]&amp;&quot; &quot;&amp;[Pedigree.L252]&amp;&quot; &quot;&amp;[Pedigree.N252]&amp;&quot; &quot;&amp;[Pedigree.K252]&amp;&quot; {&quot;&amp;[Pedigree.Q252]&amp;&quot;} &quot;&amp;&quot;&quot;&amp;[Pedigree.U252]&amp;&quot; &quot;&amp;&quot;{&quot;&amp;[Pedigree.D252]&amp;&quot;_&quot;&amp;[Pedigree.E252]&amp;&quot; RAM=&quot;&amp;[Pedigree.M252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44]&amp;&quot; &quot;&amp;[Pedigree.E253]&amp;&quot; &quot;&amp;[Pedigree.C253]&amp;&quot; &quot;&amp;[Pedigree.I253]&amp;&quot;}&quot;&amp;&quot; &quot;&amp;[Pedigree.A253]&amp;&quot;: &quot;&amp;[Pedigree.J253]&amp;&quot; &quot;&amp;[Pedigree.L253]&amp;&quot; &quot;&amp;[Pedigree.N253]&amp;&quot; &quot;&amp;[Pedigree.K253]&amp;&quot; {&quot;&amp;[Pedigree.Q253]&amp;&quot;} &quot;&amp;&quot;&quot;&amp;[Pedigree.U253]&amp;&quot; &quot;&amp;&quot;{&quot;&amp;[Pedigree.D253]&amp;&quot;_&quot;&amp;[Pedigree.E253]&amp;&quot; RAM=&quot;&amp;[Pedigree.M253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45]&amp;&quot; &quot;&amp;[Pedigree.E254]&amp;&quot; &quot;&amp;[Pedigree.C254]&amp;&quot; &quot;&amp;[Pedigree.I254]&amp;&quot;}&quot;&amp;&quot; &quot;&amp;[Pedigree.A254]&amp;&quot;: &quot;&amp;[Pedigree.J254]&amp;&quot; &quot;&amp;[Pedigree.L254]&amp;&quot; &quot;&amp;[Pedigree.N254]&amp;&quot; &quot;&amp;[Pedigree.K254]&amp;&quot; {&quot;&amp;[Pedigree.Q254]&amp;&quot;} &quot;&amp;&quot;&quot;&amp;[Pedigree.U254]&amp;&quot; &quot;&amp;&quot;{&quot;&amp;[Pedigree.D254]&amp;&quot;_&quot;&amp;[Pedigree.E254]&amp;&quot; RAM=&quot;&amp;[Pedigree.M254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46]&amp;&quot; &quot;&amp;[Pedigree.E255]&amp;&quot; &quot;&amp;[Pedigree.C255]&amp;&quot; &quot;&amp;[Pedigree.I255]&amp;&quot;}&quot;&amp;&quot; &quot;&amp;[Pedigree.A255]&amp;&quot;: &quot;&amp;[Pedigree.J255]&amp;&quot; &quot;&amp;[Pedigree.L255]&amp;&quot; &quot;&amp;[Pedigree.N255]&amp;&quot; &quot;&amp;[Pedigree.K255]&amp;&quot; {&quot;&amp;[Pedigree.Q255]&amp;&quot;} &quot;&amp;&quot;&quot;&amp;[Pedigree.U255]&amp;&quot; &quot;&amp;&quot;{&quot;&amp;[Pedigree.D255]&amp;&quot;_&quot;&amp;[Pedigree.E255]&amp;&quot; RAM=&quot;&amp;[Pedigree.M255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47]&amp;&quot; &quot;&amp;[Pedigree.E256]&amp;&quot; &quot;&amp;[Pedigree.C256]&amp;&quot; &quot;&amp;[Pedigree.I256]&amp;&quot;}&quot;&amp;&quot; &quot;&amp;[Pedigree.A256]&amp;&quot;: &quot;&amp;[Pedigree.J256]&amp;&quot; &quot;&amp;[Pedigree.L256]&amp;&quot; &quot;&amp;[Pedigree.N256]&amp;&quot; &quot;&amp;[Pedigree.K256]&amp;&quot; {&quot;&amp;[Pedigree.Q256]&amp;&quot;} &quot;&amp;&quot;&quot;&amp;[Pedigree.U256]&amp;&quot; &quot;&amp;&quot;{&quot;&amp;[Pedigree.D256]&amp;&quot;_&quot;&amp;[Pedigree.E256]&amp;&quot; RAM=&quot;&amp;[Pedigree.M256]&amp;&quot;}&quot;" office:value-type="string" office:string-value="" calcext:value-type="error">
            <text:p>#N/D</text:p>
          </table:table-cell>
          <table:table-cell table:number-columns-repeated="255"/>
        </table:table-row>
        <table:table-row table:style-name="ro1">
          <table:table-cell table:formula="of:=&quot;{&quot;&amp;[Pedigree.D248]&amp;&quot; &quot;&amp;[Pedigree.E257]&amp;&quot; &quot;&amp;[Pedigree.C257]&amp;&quot; &quot;&amp;[Pedigree.I257]&amp;&quot;}&quot;&amp;&quot; &quot;&amp;[Pedigree.A257]&amp;&quot;: &quot;&amp;[Pedigree.J257]&amp;&quot; &quot;&amp;[Pedigree.L257]&amp;&quot; &quot;&amp;[Pedigree.N257]&amp;&quot; &quot;&amp;[Pedigree.K257]&amp;&quot; {&quot;&amp;[Pedigree.Q257]&amp;&quot;} &quot;&amp;&quot;&quot;&amp;[Pedigree.U257]&amp;&quot; &quot;&amp;&quot;{&quot;&amp;[Pedigree.D257]&amp;&quot;_&quot;&amp;[Pedigree.E257]&amp;&quot; RAM=&quot;&amp;[Pedigree.M257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49]&amp;&quot; &quot;&amp;[Pedigree.E258]&amp;&quot; &quot;&amp;[Pedigree.C258]&amp;&quot; &quot;&amp;[Pedigree.I258]&amp;&quot;}&quot;&amp;&quot; &quot;&amp;[Pedigree.A258]&amp;&quot;: &quot;&amp;[Pedigree.J258]&amp;&quot; &quot;&amp;[Pedigree.L258]&amp;&quot; &quot;&amp;[Pedigree.N258]&amp;&quot; &quot;&amp;[Pedigree.K258]&amp;&quot; {&quot;&amp;[Pedigree.Q258]&amp;&quot;} &quot;&amp;&quot;&quot;&amp;[Pedigree.U258]&amp;&quot; &quot;&amp;&quot;{&quot;&amp;[Pedigree.D258]&amp;&quot;_&quot;&amp;[Pedigree.E258]&amp;&quot; RAM=&quot;&amp;[Pedigree.M258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50]&amp;&quot; &quot;&amp;[Pedigree.E259]&amp;&quot; &quot;&amp;[Pedigree.C259]&amp;&quot; &quot;&amp;[Pedigree.I259]&amp;&quot;}&quot;&amp;&quot; &quot;&amp;[Pedigree.A259]&amp;&quot;: &quot;&amp;[Pedigree.J259]&amp;&quot; &quot;&amp;[Pedigree.L259]&amp;&quot; &quot;&amp;[Pedigree.N259]&amp;&quot; &quot;&amp;[Pedigree.K259]&amp;&quot; {&quot;&amp;[Pedigree.Q259]&amp;&quot;} &quot;&amp;&quot;&quot;&amp;[Pedigree.U259]&amp;&quot; &quot;&amp;&quot;{&quot;&amp;[Pedigree.D259]&amp;&quot;_&quot;&amp;[Pedigree.E259]&amp;&quot; RAM=&quot;&amp;[Pedigree.M259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51]&amp;&quot; &quot;&amp;[Pedigree.E260]&amp;&quot; &quot;&amp;[Pedigree.C260]&amp;&quot; &quot;&amp;[Pedigree.I260]&amp;&quot;}&quot;&amp;&quot; &quot;&amp;[Pedigree.A260]&amp;&quot;: &quot;&amp;[Pedigree.J260]&amp;&quot; &quot;&amp;[Pedigree.L260]&amp;&quot; &quot;&amp;[Pedigree.N260]&amp;&quot; &quot;&amp;[Pedigree.K260]&amp;&quot; {&quot;&amp;[Pedigree.Q260]&amp;&quot;} &quot;&amp;&quot;&quot;&amp;[Pedigree.U260]&amp;&quot; &quot;&amp;&quot;{&quot;&amp;[Pedigree.D260]&amp;&quot;_&quot;&amp;[Pedigree.E260]&amp;&quot; RAM=&quot;&amp;[Pedigree.M260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52]&amp;&quot; &quot;&amp;[Pedigree.E261]&amp;&quot; &quot;&amp;[Pedigree.C261]&amp;&quot; &quot;&amp;[Pedigree.I261]&amp;&quot;}&quot;&amp;&quot; &quot;&amp;[Pedigree.A261]&amp;&quot;: &quot;&amp;[Pedigree.J261]&amp;&quot; &quot;&amp;[Pedigree.L261]&amp;&quot; &quot;&amp;[Pedigree.N261]&amp;&quot; &quot;&amp;[Pedigree.K261]&amp;&quot; {&quot;&amp;[Pedigree.Q261]&amp;&quot;} &quot;&amp;&quot;&quot;&amp;[Pedigree.U261]&amp;&quot; &quot;&amp;&quot;{&quot;&amp;[Pedigree.D261]&amp;&quot;_&quot;&amp;[Pedigree.E261]&amp;&quot; RAM=&quot;&amp;[Pedigree.M261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53]&amp;&quot; &quot;&amp;[Pedigree.E262]&amp;&quot; &quot;&amp;[Pedigree.C262]&amp;&quot; &quot;&amp;[Pedigree.I262]&amp;&quot;}&quot;&amp;&quot; &quot;&amp;[Pedigree.A262]&amp;&quot;: &quot;&amp;[Pedigree.J262]&amp;&quot; &quot;&amp;[Pedigree.L262]&amp;&quot; &quot;&amp;[Pedigree.N262]&amp;&quot; &quot;&amp;[Pedigree.K262]&amp;&quot; {&quot;&amp;[Pedigree.Q262]&amp;&quot;} &quot;&amp;&quot;&quot;&amp;[Pedigree.U262]&amp;&quot; &quot;&amp;&quot;{&quot;&amp;[Pedigree.D262]&amp;&quot;_&quot;&amp;[Pedigree.E262]&amp;&quot; RAM=&quot;&amp;[Pedigree.M262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54]&amp;&quot; &quot;&amp;[Pedigree.E263]&amp;&quot; &quot;&amp;[Pedigree.C263]&amp;&quot; &quot;&amp;[Pedigree.I263]&amp;&quot;}&quot;&amp;&quot; &quot;&amp;[Pedigree.A263]&amp;&quot;: &quot;&amp;[Pedigree.J263]&amp;&quot; &quot;&amp;[Pedigree.L263]&amp;&quot; &quot;&amp;[Pedigree.N263]&amp;&quot; &quot;&amp;[Pedigree.K263]&amp;&quot; {&quot;&amp;[Pedigree.Q263]&amp;&quot;} &quot;&amp;&quot;&quot;&amp;[Pedigree.U263]&amp;&quot; &quot;&amp;&quot;{&quot;&amp;[Pedigree.D263]&amp;&quot;_&quot;&amp;[Pedigree.E263]&amp;&quot; RAM=&quot;&amp;[Pedigree.M263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55]&amp;&quot; &quot;&amp;[Pedigree.E264]&amp;&quot; &quot;&amp;[Pedigree.C264]&amp;&quot; &quot;&amp;[Pedigree.I264]&amp;&quot;}&quot;&amp;&quot; &quot;&amp;[Pedigree.A264]&amp;&quot;: &quot;&amp;[Pedigree.J264]&amp;&quot; &quot;&amp;[Pedigree.L264]&amp;&quot; &quot;&amp;[Pedigree.N264]&amp;&quot; &quot;&amp;[Pedigree.K264]&amp;&quot; {&quot;&amp;[Pedigree.Q264]&amp;&quot;} &quot;&amp;&quot;&quot;&amp;[Pedigree.U264]&amp;&quot; &quot;&amp;&quot;{&quot;&amp;[Pedigree.D264]&amp;&quot;_&quot;&amp;[Pedigree.E264]&amp;&quot; RAM=&quot;&amp;[Pedigree.M264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56]&amp;&quot; &quot;&amp;[Pedigree.E265]&amp;&quot; &quot;&amp;[Pedigree.C265]&amp;&quot; &quot;&amp;[Pedigree.I265]&amp;&quot;}&quot;&amp;&quot; &quot;&amp;[Pedigree.A265]&amp;&quot;: &quot;&amp;[Pedigree.J265]&amp;&quot; &quot;&amp;[Pedigree.L265]&amp;&quot; &quot;&amp;[Pedigree.N265]&amp;&quot; &quot;&amp;[Pedigree.K265]&amp;&quot; {&quot;&amp;[Pedigree.Q265]&amp;&quot;} &quot;&amp;&quot;&quot;&amp;[Pedigree.U265]&amp;&quot; &quot;&amp;&quot;{&quot;&amp;[Pedigree.D265]&amp;&quot;_&quot;&amp;[Pedigree.E265]&amp;&quot; RAM=&quot;&amp;[Pedigree.M265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57]&amp;&quot; &quot;&amp;[Pedigree.E266]&amp;&quot; &quot;&amp;[Pedigree.C266]&amp;&quot; &quot;&amp;[Pedigree.I266]&amp;&quot;}&quot;&amp;&quot; &quot;&amp;[Pedigree.A266]&amp;&quot;: &quot;&amp;[Pedigree.J266]&amp;&quot; &quot;&amp;[Pedigree.L266]&amp;&quot; &quot;&amp;[Pedigree.N266]&amp;&quot; &quot;&amp;[Pedigree.K266]&amp;&quot; {&quot;&amp;[Pedigree.Q266]&amp;&quot;} &quot;&amp;&quot;&quot;&amp;[Pedigree.U266]&amp;&quot; &quot;&amp;&quot;{&quot;&amp;[Pedigree.D266]&amp;&quot;_&quot;&amp;[Pedigree.E266]&amp;&quot; RAM=&quot;&amp;[Pedigree.M266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58]&amp;&quot; &quot;&amp;[Pedigree.E267]&amp;&quot; &quot;&amp;[Pedigree.C267]&amp;&quot; &quot;&amp;[Pedigree.I267]&amp;&quot;}&quot;&amp;&quot; &quot;&amp;[Pedigree.A267]&amp;&quot;: &quot;&amp;[Pedigree.J267]&amp;&quot; &quot;&amp;[Pedigree.L267]&amp;&quot; &quot;&amp;[Pedigree.N267]&amp;&quot; &quot;&amp;[Pedigree.K267]&amp;&quot; {&quot;&amp;[Pedigree.Q267]&amp;&quot;} &quot;&amp;&quot;&quot;&amp;[Pedigree.U267]&amp;&quot; &quot;&amp;&quot;{&quot;&amp;[Pedigree.D267]&amp;&quot;_&quot;&amp;[Pedigree.E267]&amp;&quot; RAM=&quot;&amp;[Pedigree.M267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59]&amp;&quot; &quot;&amp;[Pedigree.E268]&amp;&quot; &quot;&amp;[Pedigree.C268]&amp;&quot; &quot;&amp;[Pedigree.I268]&amp;&quot;}&quot;&amp;&quot; &quot;&amp;[Pedigree.A268]&amp;&quot;: &quot;&amp;[Pedigree.J268]&amp;&quot; &quot;&amp;[Pedigree.L268]&amp;&quot; &quot;&amp;[Pedigree.N268]&amp;&quot; &quot;&amp;[Pedigree.K268]&amp;&quot; {&quot;&amp;[Pedigree.Q268]&amp;&quot;} &quot;&amp;&quot;&quot;&amp;[Pedigree.U268]&amp;&quot; &quot;&amp;&quot;{&quot;&amp;[Pedigree.D268]&amp;&quot;_&quot;&amp;[Pedigree.E268]&amp;&quot; RAM=&quot;&amp;[Pedigree.M268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60]&amp;&quot; &quot;&amp;[Pedigree.E269]&amp;&quot; &quot;&amp;[Pedigree.C269]&amp;&quot; &quot;&amp;[Pedigree.I269]&amp;&quot;}&quot;&amp;&quot; &quot;&amp;[Pedigree.A269]&amp;&quot;: &quot;&amp;[Pedigree.J269]&amp;&quot; &quot;&amp;[Pedigree.L269]&amp;&quot; &quot;&amp;[Pedigree.N269]&amp;&quot; &quot;&amp;[Pedigree.K269]&amp;&quot; {&quot;&amp;[Pedigree.Q269]&amp;&quot;} &quot;&amp;&quot;&quot;&amp;[Pedigree.U269]&amp;&quot; &quot;&amp;&quot;{&quot;&amp;[Pedigree.D269]&amp;&quot;_&quot;&amp;[Pedigree.E269]&amp;&quot; RAM=&quot;&amp;[Pedigree.M269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61]&amp;&quot; &quot;&amp;[Pedigree.E270]&amp;&quot; &quot;&amp;[Pedigree.C270]&amp;&quot; &quot;&amp;[Pedigree.I270]&amp;&quot;}&quot;&amp;&quot; &quot;&amp;[Pedigree.A270]&amp;&quot;: &quot;&amp;[Pedigree.J270]&amp;&quot; &quot;&amp;[Pedigree.L270]&amp;&quot; &quot;&amp;[Pedigree.N270]&amp;&quot; &quot;&amp;[Pedigree.K270]&amp;&quot; {&quot;&amp;[Pedigree.Q270]&amp;&quot;} &quot;&amp;&quot;&quot;&amp;[Pedigree.U270]&amp;&quot; &quot;&amp;&quot;{&quot;&amp;[Pedigree.D270]&amp;&quot;_&quot;&amp;[Pedigree.E270]&amp;&quot; RAM=&quot;&amp;[Pedigree.M270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62]&amp;&quot; &quot;&amp;[Pedigree.E271]&amp;&quot; &quot;&amp;[Pedigree.C271]&amp;&quot; &quot;&amp;[Pedigree.I271]&amp;&quot;}&quot;&amp;&quot; &quot;&amp;[Pedigree.A271]&amp;&quot;: &quot;&amp;[Pedigree.J271]&amp;&quot; &quot;&amp;[Pedigree.L271]&amp;&quot; &quot;&amp;[Pedigree.N271]&amp;&quot; &quot;&amp;[Pedigree.K271]&amp;&quot; {&quot;&amp;[Pedigree.Q271]&amp;&quot;} &quot;&amp;&quot;&quot;&amp;[Pedigree.U271]&amp;&quot; &quot;&amp;&quot;{&quot;&amp;[Pedigree.D271]&amp;&quot;_&quot;&amp;[Pedigree.E271]&amp;&quot; RAM=&quot;&amp;[Pedigree.M271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63]&amp;&quot; &quot;&amp;[Pedigree.E272]&amp;&quot; &quot;&amp;[Pedigree.C272]&amp;&quot; &quot;&amp;[Pedigree.I272]&amp;&quot;}&quot;&amp;&quot; &quot;&amp;[Pedigree.A272]&amp;&quot;: &quot;&amp;[Pedigree.J272]&amp;&quot; &quot;&amp;[Pedigree.L272]&amp;&quot; &quot;&amp;[Pedigree.N272]&amp;&quot; &quot;&amp;[Pedigree.K272]&amp;&quot; {&quot;&amp;[Pedigree.Q272]&amp;&quot;} &quot;&amp;&quot;&quot;&amp;[Pedigree.U272]&amp;&quot; &quot;&amp;&quot;{&quot;&amp;[Pedigree.D272]&amp;&quot;_&quot;&amp;[Pedigree.E272]&amp;&quot; RAM=&quot;&amp;[Pedigree.M272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64]&amp;&quot; &quot;&amp;[Pedigree.E273]&amp;&quot; &quot;&amp;[Pedigree.C273]&amp;&quot; &quot;&amp;[Pedigree.I273]&amp;&quot;}&quot;&amp;&quot; &quot;&amp;[Pedigree.A273]&amp;&quot;: &quot;&amp;[Pedigree.J273]&amp;&quot; &quot;&amp;[Pedigree.L273]&amp;&quot; &quot;&amp;[Pedigree.N273]&amp;&quot; &quot;&amp;[Pedigree.K273]&amp;&quot; {&quot;&amp;[Pedigree.Q273]&amp;&quot;} &quot;&amp;&quot;&quot;&amp;[Pedigree.U273]&amp;&quot; &quot;&amp;&quot;{&quot;&amp;[Pedigree.D273]&amp;&quot;_&quot;&amp;[Pedigree.E273]&amp;&quot; RAM=&quot;&amp;[Pedigree.M273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65]&amp;&quot; &quot;&amp;[Pedigree.E274]&amp;&quot; &quot;&amp;[Pedigree.C274]&amp;&quot; &quot;&amp;[Pedigree.I274]&amp;&quot;}&quot;&amp;&quot; &quot;&amp;[Pedigree.A274]&amp;&quot;: &quot;&amp;[Pedigree.J274]&amp;&quot; &quot;&amp;[Pedigree.L274]&amp;&quot; &quot;&amp;[Pedigree.N274]&amp;&quot; &quot;&amp;[Pedigree.K274]&amp;&quot; {&quot;&amp;[Pedigree.Q274]&amp;&quot;} &quot;&amp;&quot;&quot;&amp;[Pedigree.U274]&amp;&quot; &quot;&amp;&quot;{&quot;&amp;[Pedigree.D274]&amp;&quot;_&quot;&amp;[Pedigree.E274]&amp;&quot; RAM=&quot;&amp;[Pedigree.M274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66]&amp;&quot; &quot;&amp;[Pedigree.E275]&amp;&quot; &quot;&amp;[Pedigree.C275]&amp;&quot; &quot;&amp;[Pedigree.I275]&amp;&quot;}&quot;&amp;&quot; &quot;&amp;[Pedigree.A275]&amp;&quot;: &quot;&amp;[Pedigree.J275]&amp;&quot; &quot;&amp;[Pedigree.L275]&amp;&quot; &quot;&amp;[Pedigree.N275]&amp;&quot; &quot;&amp;[Pedigree.K275]&amp;&quot; {&quot;&amp;[Pedigree.Q275]&amp;&quot;} &quot;&amp;&quot;&quot;&amp;[Pedigree.U275]&amp;&quot; &quot;&amp;&quot;{&quot;&amp;[Pedigree.D275]&amp;&quot;_&quot;&amp;[Pedigree.E275]&amp;&quot; RAM=&quot;&amp;[Pedigree.M275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67]&amp;&quot; &quot;&amp;[Pedigree.E276]&amp;&quot; &quot;&amp;[Pedigree.C276]&amp;&quot; &quot;&amp;[Pedigree.I276]&amp;&quot;}&quot;&amp;&quot; &quot;&amp;[Pedigree.A276]&amp;&quot;: &quot;&amp;[Pedigree.J276]&amp;&quot; &quot;&amp;[Pedigree.L276]&amp;&quot; &quot;&amp;[Pedigree.N276]&amp;&quot; &quot;&amp;[Pedigree.K276]&amp;&quot; {&quot;&amp;[Pedigree.Q276]&amp;&quot;} &quot;&amp;&quot;&quot;&amp;[Pedigree.U276]&amp;&quot; &quot;&amp;&quot;{&quot;&amp;[Pedigree.D276]&amp;&quot;_&quot;&amp;[Pedigree.E276]&amp;&quot; RAM=&quot;&amp;[Pedigree.M276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68]&amp;&quot; &quot;&amp;[Pedigree.E277]&amp;&quot; &quot;&amp;[Pedigree.C277]&amp;&quot; &quot;&amp;[Pedigree.I277]&amp;&quot;}&quot;&amp;&quot; &quot;&amp;[Pedigree.A277]&amp;&quot;: &quot;&amp;[Pedigree.J277]&amp;&quot; &quot;&amp;[Pedigree.L277]&amp;&quot; &quot;&amp;[Pedigree.N277]&amp;&quot; &quot;&amp;[Pedigree.K277]&amp;&quot; {&quot;&amp;[Pedigree.Q277]&amp;&quot;} &quot;&amp;&quot;&quot;&amp;[Pedigree.U277]&amp;&quot; &quot;&amp;&quot;{&quot;&amp;[Pedigree.D277]&amp;&quot;_&quot;&amp;[Pedigree.E277]&amp;&quot; RAM=&quot;&amp;[Pedigree.M277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69]&amp;&quot; &quot;&amp;[Pedigree.E278]&amp;&quot; &quot;&amp;[Pedigree.C278]&amp;&quot; &quot;&amp;[Pedigree.I278]&amp;&quot;}&quot;&amp;&quot; &quot;&amp;[Pedigree.A278]&amp;&quot;: &quot;&amp;[Pedigree.J278]&amp;&quot; &quot;&amp;[Pedigree.L278]&amp;&quot; &quot;&amp;[Pedigree.N278]&amp;&quot; &quot;&amp;[Pedigree.K278]&amp;&quot; {&quot;&amp;[Pedigree.Q278]&amp;&quot;} &quot;&amp;&quot;&quot;&amp;[Pedigree.U278]&amp;&quot; &quot;&amp;&quot;{&quot;&amp;[Pedigree.D278]&amp;&quot;_&quot;&amp;[Pedigree.E278]&amp;&quot; RAM=&quot;&amp;[Pedigree.M278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70]&amp;&quot; &quot;&amp;[Pedigree.E279]&amp;&quot; &quot;&amp;[Pedigree.C279]&amp;&quot; &quot;&amp;[Pedigree.I279]&amp;&quot;}&quot;&amp;&quot; &quot;&amp;[Pedigree.A279]&amp;&quot;: &quot;&amp;[Pedigree.J279]&amp;&quot; &quot;&amp;[Pedigree.L279]&amp;&quot; &quot;&amp;[Pedigree.N279]&amp;&quot; &quot;&amp;[Pedigree.K279]&amp;&quot; {&quot;&amp;[Pedigree.Q279]&amp;&quot;} &quot;&amp;&quot;&quot;&amp;[Pedigree.U279]&amp;&quot; &quot;&amp;&quot;{&quot;&amp;[Pedigree.D279]&amp;&quot;_&quot;&amp;[Pedigree.E279]&amp;&quot; RAM=&quot;&amp;[Pedigree.M279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71]&amp;&quot; &quot;&amp;[Pedigree.E280]&amp;&quot; &quot;&amp;[Pedigree.C280]&amp;&quot; &quot;&amp;[Pedigree.I280]&amp;&quot;}&quot;&amp;&quot; &quot;&amp;[Pedigree.A280]&amp;&quot;: &quot;&amp;[Pedigree.J280]&amp;&quot; &quot;&amp;[Pedigree.L280]&amp;&quot; &quot;&amp;[Pedigree.N280]&amp;&quot; &quot;&amp;[Pedigree.K280]&amp;&quot; {&quot;&amp;[Pedigree.Q280]&amp;&quot;} &quot;&amp;&quot;&quot;&amp;[Pedigree.U280]&amp;&quot; &quot;&amp;&quot;{&quot;&amp;[Pedigree.D280]&amp;&quot;_&quot;&amp;[Pedigree.E280]&amp;&quot; RAM=&quot;&amp;[Pedigree.M280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72]&amp;&quot; &quot;&amp;[Pedigree.E281]&amp;&quot; &quot;&amp;[Pedigree.C281]&amp;&quot; &quot;&amp;[Pedigree.I281]&amp;&quot;}&quot;&amp;&quot; &quot;&amp;[Pedigree.A281]&amp;&quot;: &quot;&amp;[Pedigree.J281]&amp;&quot; &quot;&amp;[Pedigree.L281]&amp;&quot; &quot;&amp;[Pedigree.N281]&amp;&quot; &quot;&amp;[Pedigree.K281]&amp;&quot; {&quot;&amp;[Pedigree.Q281]&amp;&quot;} &quot;&amp;&quot;&quot;&amp;[Pedigree.U281]&amp;&quot; &quot;&amp;&quot;{&quot;&amp;[Pedigree.D281]&amp;&quot;_&quot;&amp;[Pedigree.E281]&amp;&quot; RAM=&quot;&amp;[Pedigree.M281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73]&amp;&quot; &quot;&amp;[Pedigree.E282]&amp;&quot; &quot;&amp;[Pedigree.C282]&amp;&quot; &quot;&amp;[Pedigree.I282]&amp;&quot;}&quot;&amp;&quot; &quot;&amp;[Pedigree.A282]&amp;&quot;: &quot;&amp;[Pedigree.J282]&amp;&quot; &quot;&amp;[Pedigree.L282]&amp;&quot; &quot;&amp;[Pedigree.N282]&amp;&quot; &quot;&amp;[Pedigree.K282]&amp;&quot; {&quot;&amp;[Pedigree.Q282]&amp;&quot;} &quot;&amp;&quot;&quot;&amp;[Pedigree.U282]&amp;&quot; &quot;&amp;&quot;{&quot;&amp;[Pedigree.D282]&amp;&quot;_&quot;&amp;[Pedigree.E282]&amp;&quot; RAM=&quot;&amp;[Pedigree.M282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74]&amp;&quot; &quot;&amp;[Pedigree.E283]&amp;&quot; &quot;&amp;[Pedigree.C283]&amp;&quot; &quot;&amp;[Pedigree.I283]&amp;&quot;}&quot;&amp;&quot; &quot;&amp;[Pedigree.A283]&amp;&quot;: &quot;&amp;[Pedigree.J283]&amp;&quot; &quot;&amp;[Pedigree.L283]&amp;&quot; &quot;&amp;[Pedigree.N283]&amp;&quot; &quot;&amp;[Pedigree.K283]&amp;&quot; {&quot;&amp;[Pedigree.Q283]&amp;&quot;} &quot;&amp;&quot;&quot;&amp;[Pedigree.U283]&amp;&quot; &quot;&amp;&quot;{&quot;&amp;[Pedigree.D283]&amp;&quot;_&quot;&amp;[Pedigree.E283]&amp;&quot; RAM=&quot;&amp;[Pedigree.M283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275]&amp;&quot; &quot;&amp;[Pedigree.E284]&amp;&quot; &quot;&amp;[Pedigree.C284]&amp;&quot; &quot;&amp;[Pedigree.I284]&amp;&quot;}&quot;&amp;&quot; &quot;&amp;[Pedigree.A284]&amp;&quot;: &quot;&amp;[Pedigree.J284]&amp;&quot; &quot;&amp;[Pedigree.L284]&amp;&quot; &quot;&amp;[Pedigree.N284]&amp;&quot; &quot;&amp;[Pedigree.K284]&amp;&quot; {&quot;&amp;[Pedigree.Q284]&amp;&quot;} &quot;&amp;&quot;&quot;&amp;[Pedigree.U284]&amp;&quot; &quot;&amp;&quot;{&quot;&amp;[Pedigree.D284]&amp;&quot;_&quot;&amp;[Pedigree.E284]&amp;&quot; RAM=&quot;&amp;[Pedigree.M284]&amp;&quot;}&quot;" office:value-type="string" office:string-value="{   } :     {}  {_ RAM=}" calcext:value-type="string">
            <text:p>{ <text:s text:c="2"/>} : <text:s text:c="4"/>{} <text:s/>{_ RAM=}</text:p>
          </table:table-cell>
          <table:table-cell table:number-columns-repeated="255"/>
        </table:table-row>
        <table:table-row table:style-name="ro1">
          <table:table-cell table:formula="of:=&quot;{&quot;&amp;[Pedigree.D376]&amp;&quot; &quot;&amp;[Pedigree.E385]&amp;&quot; &quot;&amp;[Pedigree.C385]&amp;&quot; &quot;&amp;#REF!&amp;&quot;}&quot;&amp;&quot; &quot;&amp;[Pedigree.A385]&amp;&quot;: &quot;&amp;[Pedigree.J385]&amp;&quot; &quot;&amp;[Pedigree.L385]&amp;&quot; &quot;&amp;[Pedigree.N385]&amp;&quot; &quot;&amp;[Pedigree.K385]&amp;&quot; {&quot;&amp;[Pedigree.Q385]&amp;&quot;} &quot;&amp;&quot;&quot;&amp;[Pedigree.U385]&amp;&quot; &quot;&amp;&quot;{&quot;&amp;[Pedigree.D385]&amp;&quot;_&quot;&amp;[Pedigree.E385]&amp;&quot; RAM=&quot;&amp;[Pedigree.M385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377]&amp;&quot; &quot;&amp;[Pedigree.E386]&amp;&quot; &quot;&amp;[Pedigree.C386]&amp;&quot; &quot;&amp;#REF!&amp;&quot;}&quot;&amp;&quot; &quot;&amp;[Pedigree.A386]&amp;&quot;: &quot;&amp;[Pedigree.J386]&amp;&quot; &quot;&amp;[Pedigree.L386]&amp;&quot; &quot;&amp;[Pedigree.N386]&amp;&quot; &quot;&amp;[Pedigree.K386]&amp;&quot; {&quot;&amp;[Pedigree.Q386]&amp;&quot;} &quot;&amp;&quot;&quot;&amp;[Pedigree.U386]&amp;&quot; &quot;&amp;&quot;{&quot;&amp;[Pedigree.D386]&amp;&quot;_&quot;&amp;[Pedigree.E386]&amp;&quot; RAM=&quot;&amp;[Pedigree.M386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378]&amp;&quot; &quot;&amp;[Pedigree.E387]&amp;&quot; &quot;&amp;[Pedigree.C387]&amp;&quot; &quot;&amp;#REF!&amp;&quot;}&quot;&amp;&quot; &quot;&amp;[Pedigree.A387]&amp;&quot;: &quot;&amp;[Pedigree.J387]&amp;&quot; &quot;&amp;[Pedigree.L387]&amp;&quot; &quot;&amp;[Pedigree.N387]&amp;&quot; &quot;&amp;[Pedigree.K387]&amp;&quot; {&quot;&amp;[Pedigree.Q387]&amp;&quot;} &quot;&amp;&quot;&quot;&amp;[Pedigree.U387]&amp;&quot; &quot;&amp;&quot;{&quot;&amp;[Pedigree.D387]&amp;&quot;_&quot;&amp;[Pedigree.E387]&amp;&quot; RAM=&quot;&amp;[Pedigree.M387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379]&amp;&quot; &quot;&amp;[Pedigree.E388]&amp;&quot; &quot;&amp;[Pedigree.C388]&amp;&quot; &quot;&amp;#REF!&amp;&quot;}&quot;&amp;&quot; &quot;&amp;[Pedigree.A388]&amp;&quot;: &quot;&amp;[Pedigree.J388]&amp;&quot; &quot;&amp;[Pedigree.L388]&amp;&quot; &quot;&amp;[Pedigree.N388]&amp;&quot; &quot;&amp;[Pedigree.K388]&amp;&quot; {&quot;&amp;[Pedigree.Q388]&amp;&quot;} &quot;&amp;&quot;&quot;&amp;[Pedigree.U388]&amp;&quot; &quot;&amp;&quot;{&quot;&amp;[Pedigree.D388]&amp;&quot;_&quot;&amp;[Pedigree.E388]&amp;&quot; RAM=&quot;&amp;[Pedigree.M388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380]&amp;&quot; &quot;&amp;[Pedigree.E389]&amp;&quot; &quot;&amp;[Pedigree.C389]&amp;&quot; &quot;&amp;#REF!&amp;&quot;}&quot;&amp;&quot; &quot;&amp;[Pedigree.A389]&amp;&quot;: &quot;&amp;[Pedigree.J389]&amp;&quot; &quot;&amp;[Pedigree.L389]&amp;&quot; &quot;&amp;[Pedigree.N389]&amp;&quot; &quot;&amp;[Pedigree.K389]&amp;&quot; {&quot;&amp;[Pedigree.Q389]&amp;&quot;} &quot;&amp;&quot;&quot;&amp;[Pedigree.U389]&amp;&quot; &quot;&amp;&quot;{&quot;&amp;[Pedigree.D389]&amp;&quot;_&quot;&amp;[Pedigree.E389]&amp;&quot; RAM=&quot;&amp;[Pedigree.M389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381]&amp;&quot; &quot;&amp;[Pedigree.E390]&amp;&quot; &quot;&amp;[Pedigree.C390]&amp;&quot; &quot;&amp;#REF!&amp;&quot;}&quot;&amp;&quot; &quot;&amp;[Pedigree.A390]&amp;&quot;: &quot;&amp;[Pedigree.J390]&amp;&quot; &quot;&amp;[Pedigree.L390]&amp;&quot; &quot;&amp;[Pedigree.N390]&amp;&quot; &quot;&amp;[Pedigree.K390]&amp;&quot; {&quot;&amp;[Pedigree.Q390]&amp;&quot;} &quot;&amp;&quot;&quot;&amp;[Pedigree.U390]&amp;&quot; &quot;&amp;&quot;{&quot;&amp;[Pedigree.D390]&amp;&quot;_&quot;&amp;[Pedigree.E390]&amp;&quot; RAM=&quot;&amp;[Pedigree.M390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382]&amp;&quot; &quot;&amp;[Pedigree.E391]&amp;&quot; &quot;&amp;[Pedigree.C391]&amp;&quot; &quot;&amp;#REF!&amp;&quot;}&quot;&amp;&quot; &quot;&amp;[Pedigree.A391]&amp;&quot;: &quot;&amp;[Pedigree.J391]&amp;&quot; &quot;&amp;[Pedigree.L391]&amp;&quot; &quot;&amp;[Pedigree.N391]&amp;&quot; &quot;&amp;[Pedigree.K391]&amp;&quot; {&quot;&amp;[Pedigree.Q391]&amp;&quot;} &quot;&amp;&quot;&quot;&amp;[Pedigree.U391]&amp;&quot; &quot;&amp;&quot;{&quot;&amp;[Pedigree.D391]&amp;&quot;_&quot;&amp;[Pedigree.E391]&amp;&quot; RAM=&quot;&amp;[Pedigree.M391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383]&amp;&quot; &quot;&amp;[Pedigree.E392]&amp;&quot; &quot;&amp;[Pedigree.C392]&amp;&quot; &quot;&amp;#REF!&amp;&quot;}&quot;&amp;&quot; &quot;&amp;[Pedigree.A392]&amp;&quot;: &quot;&amp;[Pedigree.J392]&amp;&quot; &quot;&amp;[Pedigree.L392]&amp;&quot; &quot;&amp;[Pedigree.N392]&amp;&quot; &quot;&amp;[Pedigree.K392]&amp;&quot; {&quot;&amp;[Pedigree.Q392]&amp;&quot;} &quot;&amp;&quot;&quot;&amp;[Pedigree.U392]&amp;&quot; &quot;&amp;&quot;{&quot;&amp;[Pedigree.D392]&amp;&quot;_&quot;&amp;[Pedigree.E392]&amp;&quot; RAM=&quot;&amp;[Pedigree.M392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384]&amp;&quot; &quot;&amp;[Pedigree.E393]&amp;&quot; &quot;&amp;[Pedigree.C393]&amp;&quot; &quot;&amp;#REF!&amp;&quot;}&quot;&amp;&quot; &quot;&amp;[Pedigree.A393]&amp;&quot;: &quot;&amp;[Pedigree.J393]&amp;&quot; &quot;&amp;[Pedigree.L393]&amp;&quot; &quot;&amp;[Pedigree.N393]&amp;&quot; &quot;&amp;[Pedigree.K393]&amp;&quot; {&quot;&amp;[Pedigree.Q393]&amp;&quot;} &quot;&amp;&quot;&quot;&amp;[Pedigree.U393]&amp;&quot; &quot;&amp;&quot;{&quot;&amp;[Pedigree.D393]&amp;&quot;_&quot;&amp;[Pedigree.E393]&amp;&quot; RAM=&quot;&amp;[Pedigree.M393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385]&amp;&quot; &quot;&amp;[Pedigree.E394]&amp;&quot; &quot;&amp;[Pedigree.C394]&amp;&quot; &quot;&amp;#REF!&amp;&quot;}&quot;&amp;&quot; &quot;&amp;[Pedigree.A394]&amp;&quot;: &quot;&amp;[Pedigree.J394]&amp;&quot; &quot;&amp;[Pedigree.L394]&amp;&quot; &quot;&amp;[Pedigree.N394]&amp;&quot; &quot;&amp;[Pedigree.K394]&amp;&quot; {&quot;&amp;[Pedigree.Q394]&amp;&quot;} &quot;&amp;&quot;&quot;&amp;[Pedigree.U394]&amp;&quot; &quot;&amp;&quot;{&quot;&amp;[Pedigree.D394]&amp;&quot;_&quot;&amp;[Pedigree.E394]&amp;&quot; RAM=&quot;&amp;[Pedigree.M394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386]&amp;&quot; &quot;&amp;[Pedigree.E395]&amp;&quot; &quot;&amp;[Pedigree.C395]&amp;&quot; &quot;&amp;#REF!&amp;&quot;}&quot;&amp;&quot; &quot;&amp;[Pedigree.A395]&amp;&quot;: &quot;&amp;[Pedigree.J395]&amp;&quot; &quot;&amp;[Pedigree.L395]&amp;&quot; &quot;&amp;[Pedigree.N395]&amp;&quot; &quot;&amp;[Pedigree.K395]&amp;&quot; {&quot;&amp;[Pedigree.Q395]&amp;&quot;} &quot;&amp;&quot;&quot;&amp;[Pedigree.U395]&amp;&quot; &quot;&amp;&quot;{&quot;&amp;[Pedigree.D395]&amp;&quot;_&quot;&amp;[Pedigree.E395]&amp;&quot; RAM=&quot;&amp;[Pedigree.M395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387]&amp;&quot; &quot;&amp;[Pedigree.E396]&amp;&quot; &quot;&amp;[Pedigree.C396]&amp;&quot; &quot;&amp;#REF!&amp;&quot;}&quot;&amp;&quot; &quot;&amp;[Pedigree.A396]&amp;&quot;: &quot;&amp;[Pedigree.J396]&amp;&quot; &quot;&amp;[Pedigree.L396]&amp;&quot; &quot;&amp;[Pedigree.N396]&amp;&quot; &quot;&amp;[Pedigree.K396]&amp;&quot; {&quot;&amp;[Pedigree.Q396]&amp;&quot;} &quot;&amp;&quot;&quot;&amp;[Pedigree.U396]&amp;&quot; &quot;&amp;&quot;{&quot;&amp;[Pedigree.D396]&amp;&quot;_&quot;&amp;[Pedigree.E396]&amp;&quot; RAM=&quot;&amp;[Pedigree.M396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388]&amp;&quot; &quot;&amp;[Pedigree.E397]&amp;&quot; &quot;&amp;[Pedigree.C397]&amp;&quot; &quot;&amp;#REF!&amp;&quot;}&quot;&amp;&quot; &quot;&amp;[Pedigree.A397]&amp;&quot;: &quot;&amp;[Pedigree.J397]&amp;&quot; &quot;&amp;[Pedigree.L397]&amp;&quot; &quot;&amp;[Pedigree.N397]&amp;&quot; &quot;&amp;[Pedigree.K397]&amp;&quot; {&quot;&amp;[Pedigree.Q397]&amp;&quot;} &quot;&amp;&quot;&quot;&amp;[Pedigree.U397]&amp;&quot; &quot;&amp;&quot;{&quot;&amp;[Pedigree.D397]&amp;&quot;_&quot;&amp;[Pedigree.E397]&amp;&quot; RAM=&quot;&amp;[Pedigree.M397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389]&amp;&quot; &quot;&amp;[Pedigree.E398]&amp;&quot; &quot;&amp;[Pedigree.C398]&amp;&quot; &quot;&amp;#REF!&amp;&quot;}&quot;&amp;&quot; &quot;&amp;[Pedigree.A398]&amp;&quot;: &quot;&amp;[Pedigree.J398]&amp;&quot; &quot;&amp;[Pedigree.L398]&amp;&quot; &quot;&amp;[Pedigree.N398]&amp;&quot; &quot;&amp;[Pedigree.K398]&amp;&quot; {&quot;&amp;[Pedigree.Q398]&amp;&quot;} &quot;&amp;&quot;&quot;&amp;[Pedigree.U398]&amp;&quot; &quot;&amp;&quot;{&quot;&amp;[Pedigree.D398]&amp;&quot;_&quot;&amp;[Pedigree.E398]&amp;&quot; RAM=&quot;&amp;[Pedigree.M398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390]&amp;&quot; &quot;&amp;[Pedigree.E399]&amp;&quot; &quot;&amp;[Pedigree.C399]&amp;&quot; &quot;&amp;#REF!&amp;&quot;}&quot;&amp;&quot; &quot;&amp;[Pedigree.A399]&amp;&quot;: &quot;&amp;[Pedigree.J399]&amp;&quot; &quot;&amp;[Pedigree.L399]&amp;&quot; &quot;&amp;[Pedigree.N399]&amp;&quot; &quot;&amp;[Pedigree.K399]&amp;&quot; {&quot;&amp;[Pedigree.Q399]&amp;&quot;} &quot;&amp;&quot;&quot;&amp;[Pedigree.U399]&amp;&quot; &quot;&amp;&quot;{&quot;&amp;[Pedigree.D399]&amp;&quot;_&quot;&amp;[Pedigree.E399]&amp;&quot; RAM=&quot;&amp;[Pedigree.M399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391]&amp;&quot; &quot;&amp;[Pedigree.E400]&amp;&quot; &quot;&amp;[Pedigree.C400]&amp;&quot; &quot;&amp;#REF!&amp;&quot;}&quot;&amp;&quot; &quot;&amp;[Pedigree.A400]&amp;&quot;: &quot;&amp;[Pedigree.J400]&amp;&quot; &quot;&amp;[Pedigree.L400]&amp;&quot; &quot;&amp;[Pedigree.N400]&amp;&quot; &quot;&amp;[Pedigree.K400]&amp;&quot; {&quot;&amp;[Pedigree.Q400]&amp;&quot;} &quot;&amp;&quot;&quot;&amp;[Pedigree.U400]&amp;&quot; &quot;&amp;&quot;{&quot;&amp;[Pedigree.D400]&amp;&quot;_&quot;&amp;[Pedigree.E400]&amp;&quot; RAM=&quot;&amp;[Pedigree.M400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392]&amp;&quot; &quot;&amp;[Pedigree.E401]&amp;&quot; &quot;&amp;[Pedigree.C401]&amp;&quot; &quot;&amp;#REF!&amp;&quot;}&quot;&amp;&quot; &quot;&amp;[Pedigree.A401]&amp;&quot;: &quot;&amp;[Pedigree.J401]&amp;&quot; &quot;&amp;[Pedigree.L401]&amp;&quot; &quot;&amp;[Pedigree.N401]&amp;&quot; &quot;&amp;[Pedigree.K401]&amp;&quot; {&quot;&amp;[Pedigree.Q401]&amp;&quot;} &quot;&amp;&quot;&quot;&amp;[Pedigree.U401]&amp;&quot; &quot;&amp;&quot;{&quot;&amp;[Pedigree.D401]&amp;&quot;_&quot;&amp;[Pedigree.E401]&amp;&quot; RAM=&quot;&amp;[Pedigree.M401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393]&amp;&quot; &quot;&amp;[Pedigree.E402]&amp;&quot; &quot;&amp;[Pedigree.C402]&amp;&quot; &quot;&amp;#REF!&amp;&quot;}&quot;&amp;&quot; &quot;&amp;[Pedigree.A402]&amp;&quot;: &quot;&amp;[Pedigree.J402]&amp;&quot; &quot;&amp;[Pedigree.L402]&amp;&quot; &quot;&amp;[Pedigree.N402]&amp;&quot; &quot;&amp;[Pedigree.K402]&amp;&quot; {&quot;&amp;[Pedigree.Q402]&amp;&quot;} &quot;&amp;&quot;&quot;&amp;[Pedigree.U402]&amp;&quot; &quot;&amp;&quot;{&quot;&amp;[Pedigree.D402]&amp;&quot;_&quot;&amp;[Pedigree.E402]&amp;&quot; RAM=&quot;&amp;[Pedigree.M402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394]&amp;&quot; &quot;&amp;[Pedigree.E403]&amp;&quot; &quot;&amp;[Pedigree.C403]&amp;&quot; &quot;&amp;#REF!&amp;&quot;}&quot;&amp;&quot; &quot;&amp;[Pedigree.A403]&amp;&quot;: &quot;&amp;[Pedigree.J403]&amp;&quot; &quot;&amp;[Pedigree.L403]&amp;&quot; &quot;&amp;[Pedigree.N403]&amp;&quot; &quot;&amp;[Pedigree.K403]&amp;&quot; {&quot;&amp;[Pedigree.Q403]&amp;&quot;} &quot;&amp;&quot;&quot;&amp;[Pedigree.U403]&amp;&quot; &quot;&amp;&quot;{&quot;&amp;[Pedigree.D403]&amp;&quot;_&quot;&amp;[Pedigree.E403]&amp;&quot; RAM=&quot;&amp;[Pedigree.M403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395]&amp;&quot; &quot;&amp;[Pedigree.E404]&amp;&quot; &quot;&amp;[Pedigree.C404]&amp;&quot; &quot;&amp;#REF!&amp;&quot;}&quot;&amp;&quot; &quot;&amp;[Pedigree.A404]&amp;&quot;: &quot;&amp;[Pedigree.J404]&amp;&quot; &quot;&amp;[Pedigree.L404]&amp;&quot; &quot;&amp;[Pedigree.N404]&amp;&quot; &quot;&amp;[Pedigree.K404]&amp;&quot; {&quot;&amp;[Pedigree.Q404]&amp;&quot;} &quot;&amp;&quot;&quot;&amp;[Pedigree.U404]&amp;&quot; &quot;&amp;&quot;{&quot;&amp;[Pedigree.D404]&amp;&quot;_&quot;&amp;[Pedigree.E404]&amp;&quot; RAM=&quot;&amp;[Pedigree.M404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396]&amp;&quot; &quot;&amp;[Pedigree.E405]&amp;&quot; &quot;&amp;[Pedigree.C405]&amp;&quot; &quot;&amp;#REF!&amp;&quot;}&quot;&amp;&quot; &quot;&amp;[Pedigree.A405]&amp;&quot;: &quot;&amp;[Pedigree.J405]&amp;&quot; &quot;&amp;[Pedigree.L405]&amp;&quot; &quot;&amp;[Pedigree.N405]&amp;&quot; &quot;&amp;[Pedigree.K405]&amp;&quot; {&quot;&amp;[Pedigree.Q405]&amp;&quot;} &quot;&amp;&quot;&quot;&amp;[Pedigree.U405]&amp;&quot; &quot;&amp;&quot;{&quot;&amp;[Pedigree.D405]&amp;&quot;_&quot;&amp;[Pedigree.E405]&amp;&quot; RAM=&quot;&amp;[Pedigree.M405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397]&amp;&quot; &quot;&amp;[Pedigree.E406]&amp;&quot; &quot;&amp;[Pedigree.C406]&amp;&quot; &quot;&amp;#REF!&amp;&quot;}&quot;&amp;&quot; &quot;&amp;[Pedigree.A406]&amp;&quot;: &quot;&amp;[Pedigree.J406]&amp;&quot; &quot;&amp;[Pedigree.L406]&amp;&quot; &quot;&amp;[Pedigree.N406]&amp;&quot; &quot;&amp;[Pedigree.K406]&amp;&quot; {&quot;&amp;[Pedigree.Q406]&amp;&quot;} &quot;&amp;&quot;&quot;&amp;[Pedigree.U406]&amp;&quot; &quot;&amp;&quot;{&quot;&amp;[Pedigree.D406]&amp;&quot;_&quot;&amp;[Pedigree.E406]&amp;&quot; RAM=&quot;&amp;[Pedigree.M406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398]&amp;&quot; &quot;&amp;[Pedigree.E407]&amp;&quot; &quot;&amp;[Pedigree.C407]&amp;&quot; &quot;&amp;#REF!&amp;&quot;}&quot;&amp;&quot; &quot;&amp;[Pedigree.A407]&amp;&quot;: &quot;&amp;[Pedigree.J407]&amp;&quot; &quot;&amp;[Pedigree.L407]&amp;&quot; &quot;&amp;[Pedigree.N407]&amp;&quot; &quot;&amp;[Pedigree.K407]&amp;&quot; {&quot;&amp;[Pedigree.Q407]&amp;&quot;} &quot;&amp;&quot;&quot;&amp;[Pedigree.U407]&amp;&quot; &quot;&amp;&quot;{&quot;&amp;[Pedigree.D407]&amp;&quot;_&quot;&amp;[Pedigree.E407]&amp;&quot; RAM=&quot;&amp;[Pedigree.M407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399]&amp;&quot; &quot;&amp;[Pedigree.E408]&amp;&quot; &quot;&amp;[Pedigree.C408]&amp;&quot; &quot;&amp;#REF!&amp;&quot;}&quot;&amp;&quot; &quot;&amp;[Pedigree.A408]&amp;&quot;: &quot;&amp;[Pedigree.J408]&amp;&quot; &quot;&amp;[Pedigree.L408]&amp;&quot; &quot;&amp;[Pedigree.N408]&amp;&quot; &quot;&amp;[Pedigree.K408]&amp;&quot; {&quot;&amp;[Pedigree.Q408]&amp;&quot;} &quot;&amp;&quot;&quot;&amp;[Pedigree.U408]&amp;&quot; &quot;&amp;&quot;{&quot;&amp;[Pedigree.D408]&amp;&quot;_&quot;&amp;[Pedigree.E408]&amp;&quot; RAM=&quot;&amp;[Pedigree.M408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00]&amp;&quot; &quot;&amp;[Pedigree.E409]&amp;&quot; &quot;&amp;[Pedigree.C409]&amp;&quot; &quot;&amp;#REF!&amp;&quot;}&quot;&amp;&quot; &quot;&amp;[Pedigree.A409]&amp;&quot;: &quot;&amp;[Pedigree.J409]&amp;&quot; &quot;&amp;[Pedigree.L409]&amp;&quot; &quot;&amp;[Pedigree.N409]&amp;&quot; &quot;&amp;[Pedigree.K409]&amp;&quot; {&quot;&amp;[Pedigree.Q409]&amp;&quot;} &quot;&amp;&quot;&quot;&amp;[Pedigree.U409]&amp;&quot; &quot;&amp;&quot;{&quot;&amp;[Pedigree.D409]&amp;&quot;_&quot;&amp;[Pedigree.E409]&amp;&quot; RAM=&quot;&amp;[Pedigree.M409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01]&amp;&quot; &quot;&amp;[Pedigree.E410]&amp;&quot; &quot;&amp;[Pedigree.C410]&amp;&quot; &quot;&amp;#REF!&amp;&quot;}&quot;&amp;&quot; &quot;&amp;[Pedigree.A410]&amp;&quot;: &quot;&amp;[Pedigree.J410]&amp;&quot; &quot;&amp;[Pedigree.L410]&amp;&quot; &quot;&amp;[Pedigree.N410]&amp;&quot; &quot;&amp;[Pedigree.K410]&amp;&quot; {&quot;&amp;[Pedigree.Q410]&amp;&quot;} &quot;&amp;&quot;&quot;&amp;[Pedigree.U410]&amp;&quot; &quot;&amp;&quot;{&quot;&amp;[Pedigree.D410]&amp;&quot;_&quot;&amp;[Pedigree.E410]&amp;&quot; RAM=&quot;&amp;[Pedigree.M410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02]&amp;&quot; &quot;&amp;[Pedigree.E411]&amp;&quot; &quot;&amp;[Pedigree.C411]&amp;&quot; &quot;&amp;#REF!&amp;&quot;}&quot;&amp;&quot; &quot;&amp;[Pedigree.A411]&amp;&quot;: &quot;&amp;[Pedigree.J411]&amp;&quot; &quot;&amp;[Pedigree.L411]&amp;&quot; &quot;&amp;[Pedigree.N411]&amp;&quot; &quot;&amp;[Pedigree.K411]&amp;&quot; {&quot;&amp;[Pedigree.Q411]&amp;&quot;} &quot;&amp;&quot;&quot;&amp;[Pedigree.U411]&amp;&quot; &quot;&amp;&quot;{&quot;&amp;[Pedigree.D411]&amp;&quot;_&quot;&amp;[Pedigree.E411]&amp;&quot; RAM=&quot;&amp;[Pedigree.M411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03]&amp;&quot; &quot;&amp;[Pedigree.E412]&amp;&quot; &quot;&amp;[Pedigree.C412]&amp;&quot; &quot;&amp;#REF!&amp;&quot;}&quot;&amp;&quot; &quot;&amp;[Pedigree.A412]&amp;&quot;: &quot;&amp;[Pedigree.J412]&amp;&quot; &quot;&amp;[Pedigree.L412]&amp;&quot; &quot;&amp;[Pedigree.N412]&amp;&quot; &quot;&amp;[Pedigree.K412]&amp;&quot; {&quot;&amp;[Pedigree.Q412]&amp;&quot;} &quot;&amp;&quot;&quot;&amp;[Pedigree.U412]&amp;&quot; &quot;&amp;&quot;{&quot;&amp;[Pedigree.D412]&amp;&quot;_&quot;&amp;[Pedigree.E412]&amp;&quot; RAM=&quot;&amp;[Pedigree.M412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04]&amp;&quot; &quot;&amp;[Pedigree.E413]&amp;&quot; &quot;&amp;[Pedigree.C413]&amp;&quot; &quot;&amp;#REF!&amp;&quot;}&quot;&amp;&quot; &quot;&amp;[Pedigree.A413]&amp;&quot;: &quot;&amp;[Pedigree.J413]&amp;&quot; &quot;&amp;[Pedigree.L413]&amp;&quot; &quot;&amp;[Pedigree.N413]&amp;&quot; &quot;&amp;[Pedigree.K413]&amp;&quot; {&quot;&amp;[Pedigree.Q413]&amp;&quot;} &quot;&amp;&quot;&quot;&amp;[Pedigree.U413]&amp;&quot; &quot;&amp;&quot;{&quot;&amp;[Pedigree.D413]&amp;&quot;_&quot;&amp;[Pedigree.E413]&amp;&quot; RAM=&quot;&amp;[Pedigree.M413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05]&amp;&quot; &quot;&amp;[Pedigree.E414]&amp;&quot; &quot;&amp;[Pedigree.C414]&amp;&quot; &quot;&amp;#REF!&amp;&quot;}&quot;&amp;&quot; &quot;&amp;[Pedigree.A414]&amp;&quot;: &quot;&amp;[Pedigree.J414]&amp;&quot; &quot;&amp;[Pedigree.L414]&amp;&quot; &quot;&amp;[Pedigree.N414]&amp;&quot; &quot;&amp;[Pedigree.K414]&amp;&quot; {&quot;&amp;[Pedigree.Q414]&amp;&quot;} &quot;&amp;&quot;&quot;&amp;[Pedigree.U414]&amp;&quot; &quot;&amp;&quot;{&quot;&amp;[Pedigree.D414]&amp;&quot;_&quot;&amp;[Pedigree.E414]&amp;&quot; RAM=&quot;&amp;[Pedigree.M414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06]&amp;&quot; &quot;&amp;[Pedigree.E415]&amp;&quot; &quot;&amp;[Pedigree.C415]&amp;&quot; &quot;&amp;#REF!&amp;&quot;}&quot;&amp;&quot; &quot;&amp;[Pedigree.A415]&amp;&quot;: &quot;&amp;[Pedigree.J415]&amp;&quot; &quot;&amp;[Pedigree.L415]&amp;&quot; &quot;&amp;[Pedigree.N415]&amp;&quot; &quot;&amp;[Pedigree.K415]&amp;&quot; {&quot;&amp;[Pedigree.Q415]&amp;&quot;} &quot;&amp;&quot;&quot;&amp;[Pedigree.U415]&amp;&quot; &quot;&amp;&quot;{&quot;&amp;[Pedigree.D415]&amp;&quot;_&quot;&amp;[Pedigree.E415]&amp;&quot; RAM=&quot;&amp;[Pedigree.M415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07]&amp;&quot; &quot;&amp;[Pedigree.E416]&amp;&quot; &quot;&amp;[Pedigree.C416]&amp;&quot; &quot;&amp;#REF!&amp;&quot;}&quot;&amp;&quot; &quot;&amp;[Pedigree.A416]&amp;&quot;: &quot;&amp;[Pedigree.J416]&amp;&quot; &quot;&amp;[Pedigree.L416]&amp;&quot; &quot;&amp;[Pedigree.N416]&amp;&quot; &quot;&amp;[Pedigree.K416]&amp;&quot; {&quot;&amp;[Pedigree.Q416]&amp;&quot;} &quot;&amp;&quot;&quot;&amp;[Pedigree.U416]&amp;&quot; &quot;&amp;&quot;{&quot;&amp;[Pedigree.D416]&amp;&quot;_&quot;&amp;[Pedigree.E416]&amp;&quot; RAM=&quot;&amp;[Pedigree.M416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08]&amp;&quot; &quot;&amp;[Pedigree.E417]&amp;&quot; &quot;&amp;[Pedigree.C417]&amp;&quot; &quot;&amp;#REF!&amp;&quot;}&quot;&amp;&quot; &quot;&amp;[Pedigree.A417]&amp;&quot;: &quot;&amp;[Pedigree.J417]&amp;&quot; &quot;&amp;[Pedigree.L417]&amp;&quot; &quot;&amp;[Pedigree.N417]&amp;&quot; &quot;&amp;[Pedigree.K417]&amp;&quot; {&quot;&amp;[Pedigree.Q417]&amp;&quot;} &quot;&amp;&quot;&quot;&amp;[Pedigree.U417]&amp;&quot; &quot;&amp;&quot;{&quot;&amp;[Pedigree.D417]&amp;&quot;_&quot;&amp;[Pedigree.E417]&amp;&quot; RAM=&quot;&amp;[Pedigree.M417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09]&amp;&quot; &quot;&amp;[Pedigree.E418]&amp;&quot; &quot;&amp;[Pedigree.C418]&amp;&quot; &quot;&amp;#REF!&amp;&quot;}&quot;&amp;&quot; &quot;&amp;[Pedigree.A418]&amp;&quot;: &quot;&amp;[Pedigree.J418]&amp;&quot; &quot;&amp;[Pedigree.L418]&amp;&quot; &quot;&amp;[Pedigree.N418]&amp;&quot; &quot;&amp;[Pedigree.K418]&amp;&quot; {&quot;&amp;[Pedigree.Q418]&amp;&quot;} &quot;&amp;&quot;&quot;&amp;[Pedigree.U418]&amp;&quot; &quot;&amp;&quot;{&quot;&amp;[Pedigree.D418]&amp;&quot;_&quot;&amp;[Pedigree.E418]&amp;&quot; RAM=&quot;&amp;[Pedigree.M418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10]&amp;&quot; &quot;&amp;[Pedigree.E419]&amp;&quot; &quot;&amp;[Pedigree.C419]&amp;&quot; &quot;&amp;#REF!&amp;&quot;}&quot;&amp;&quot; &quot;&amp;[Pedigree.A419]&amp;&quot;: &quot;&amp;[Pedigree.J419]&amp;&quot; &quot;&amp;[Pedigree.L419]&amp;&quot; &quot;&amp;[Pedigree.N419]&amp;&quot; &quot;&amp;[Pedigree.K419]&amp;&quot; {&quot;&amp;[Pedigree.Q419]&amp;&quot;} &quot;&amp;&quot;&quot;&amp;[Pedigree.U419]&amp;&quot; &quot;&amp;&quot;{&quot;&amp;[Pedigree.D419]&amp;&quot;_&quot;&amp;[Pedigree.E419]&amp;&quot; RAM=&quot;&amp;[Pedigree.M419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11]&amp;&quot; &quot;&amp;[Pedigree.E420]&amp;&quot; &quot;&amp;[Pedigree.C420]&amp;&quot; &quot;&amp;#REF!&amp;&quot;}&quot;&amp;&quot; &quot;&amp;[Pedigree.A420]&amp;&quot;: &quot;&amp;[Pedigree.J420]&amp;&quot; &quot;&amp;[Pedigree.L420]&amp;&quot; &quot;&amp;[Pedigree.N420]&amp;&quot; &quot;&amp;[Pedigree.K420]&amp;&quot; {&quot;&amp;[Pedigree.Q420]&amp;&quot;} &quot;&amp;&quot;&quot;&amp;[Pedigree.U420]&amp;&quot; &quot;&amp;&quot;{&quot;&amp;[Pedigree.D420]&amp;&quot;_&quot;&amp;[Pedigree.E420]&amp;&quot; RAM=&quot;&amp;[Pedigree.M420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12]&amp;&quot; &quot;&amp;[Pedigree.E421]&amp;&quot; &quot;&amp;[Pedigree.C421]&amp;&quot; &quot;&amp;#REF!&amp;&quot;}&quot;&amp;&quot; &quot;&amp;[Pedigree.A421]&amp;&quot;: &quot;&amp;[Pedigree.J421]&amp;&quot; &quot;&amp;[Pedigree.L421]&amp;&quot; &quot;&amp;[Pedigree.N421]&amp;&quot; &quot;&amp;[Pedigree.K421]&amp;&quot; {&quot;&amp;[Pedigree.Q421]&amp;&quot;} &quot;&amp;&quot;&quot;&amp;[Pedigree.U421]&amp;&quot; &quot;&amp;&quot;{&quot;&amp;[Pedigree.D421]&amp;&quot;_&quot;&amp;[Pedigree.E421]&amp;&quot; RAM=&quot;&amp;[Pedigree.M421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13]&amp;&quot; &quot;&amp;[Pedigree.E422]&amp;&quot; &quot;&amp;[Pedigree.C422]&amp;&quot; &quot;&amp;#REF!&amp;&quot;}&quot;&amp;&quot; &quot;&amp;[Pedigree.A422]&amp;&quot;: &quot;&amp;[Pedigree.J422]&amp;&quot; &quot;&amp;[Pedigree.L422]&amp;&quot; &quot;&amp;[Pedigree.N422]&amp;&quot; &quot;&amp;[Pedigree.K422]&amp;&quot; {&quot;&amp;[Pedigree.Q422]&amp;&quot;} &quot;&amp;&quot;&quot;&amp;[Pedigree.U422]&amp;&quot; &quot;&amp;&quot;{&quot;&amp;[Pedigree.D422]&amp;&quot;_&quot;&amp;[Pedigree.E422]&amp;&quot; RAM=&quot;&amp;[Pedigree.M422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14]&amp;&quot; &quot;&amp;[Pedigree.E423]&amp;&quot; &quot;&amp;[Pedigree.C423]&amp;&quot; &quot;&amp;#REF!&amp;&quot;}&quot;&amp;&quot; &quot;&amp;[Pedigree.A423]&amp;&quot;: &quot;&amp;[Pedigree.J423]&amp;&quot; &quot;&amp;[Pedigree.L423]&amp;&quot; &quot;&amp;[Pedigree.N423]&amp;&quot; &quot;&amp;[Pedigree.K423]&amp;&quot; {&quot;&amp;[Pedigree.Q423]&amp;&quot;} &quot;&amp;&quot;&quot;&amp;[Pedigree.U423]&amp;&quot; &quot;&amp;&quot;{&quot;&amp;[Pedigree.D423]&amp;&quot;_&quot;&amp;[Pedigree.E423]&amp;&quot; RAM=&quot;&amp;[Pedigree.M423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15]&amp;&quot; &quot;&amp;[Pedigree.E424]&amp;&quot; &quot;&amp;[Pedigree.C424]&amp;&quot; &quot;&amp;#REF!&amp;&quot;}&quot;&amp;&quot; &quot;&amp;[Pedigree.A424]&amp;&quot;: &quot;&amp;[Pedigree.J424]&amp;&quot; &quot;&amp;[Pedigree.L424]&amp;&quot; &quot;&amp;[Pedigree.N424]&amp;&quot; &quot;&amp;[Pedigree.K424]&amp;&quot; {&quot;&amp;[Pedigree.Q424]&amp;&quot;} &quot;&amp;&quot;&quot;&amp;[Pedigree.U424]&amp;&quot; &quot;&amp;&quot;{&quot;&amp;[Pedigree.D424]&amp;&quot;_&quot;&amp;[Pedigree.E424]&amp;&quot; RAM=&quot;&amp;[Pedigree.M424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16]&amp;&quot; &quot;&amp;[Pedigree.E425]&amp;&quot; &quot;&amp;[Pedigree.C425]&amp;&quot; &quot;&amp;#REF!&amp;&quot;}&quot;&amp;&quot; &quot;&amp;[Pedigree.A425]&amp;&quot;: &quot;&amp;[Pedigree.J425]&amp;&quot; &quot;&amp;[Pedigree.L425]&amp;&quot; &quot;&amp;[Pedigree.N425]&amp;&quot; &quot;&amp;[Pedigree.K425]&amp;&quot; {&quot;&amp;[Pedigree.Q425]&amp;&quot;} &quot;&amp;&quot;&quot;&amp;[Pedigree.U425]&amp;&quot; &quot;&amp;&quot;{&quot;&amp;[Pedigree.D425]&amp;&quot;_&quot;&amp;[Pedigree.E425]&amp;&quot; RAM=&quot;&amp;[Pedigree.M425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17]&amp;&quot; &quot;&amp;[Pedigree.E426]&amp;&quot; &quot;&amp;[Pedigree.C426]&amp;&quot; &quot;&amp;#REF!&amp;&quot;}&quot;&amp;&quot; &quot;&amp;[Pedigree.A426]&amp;&quot;: &quot;&amp;[Pedigree.J426]&amp;&quot; &quot;&amp;[Pedigree.L426]&amp;&quot; &quot;&amp;[Pedigree.N426]&amp;&quot; &quot;&amp;[Pedigree.K426]&amp;&quot; {&quot;&amp;[Pedigree.Q426]&amp;&quot;} &quot;&amp;&quot;&quot;&amp;[Pedigree.U426]&amp;&quot; &quot;&amp;&quot;{&quot;&amp;[Pedigree.D426]&amp;&quot;_&quot;&amp;[Pedigree.E426]&amp;&quot; RAM=&quot;&amp;[Pedigree.M426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18]&amp;&quot; &quot;&amp;[Pedigree.E427]&amp;&quot; &quot;&amp;[Pedigree.C427]&amp;&quot; &quot;&amp;#REF!&amp;&quot;}&quot;&amp;&quot; &quot;&amp;[Pedigree.A427]&amp;&quot;: &quot;&amp;[Pedigree.J427]&amp;&quot; &quot;&amp;[Pedigree.L427]&amp;&quot; &quot;&amp;[Pedigree.N427]&amp;&quot; &quot;&amp;[Pedigree.K427]&amp;&quot; {&quot;&amp;[Pedigree.Q427]&amp;&quot;} &quot;&amp;&quot;&quot;&amp;[Pedigree.U427]&amp;&quot; &quot;&amp;&quot;{&quot;&amp;[Pedigree.D427]&amp;&quot;_&quot;&amp;[Pedigree.E427]&amp;&quot; RAM=&quot;&amp;[Pedigree.M427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19]&amp;&quot; &quot;&amp;[Pedigree.E428]&amp;&quot; &quot;&amp;[Pedigree.C428]&amp;&quot; &quot;&amp;#REF!&amp;&quot;}&quot;&amp;&quot; &quot;&amp;[Pedigree.A428]&amp;&quot;: &quot;&amp;[Pedigree.J428]&amp;&quot; &quot;&amp;[Pedigree.L428]&amp;&quot; &quot;&amp;[Pedigree.N428]&amp;&quot; &quot;&amp;[Pedigree.K428]&amp;&quot; {&quot;&amp;[Pedigree.Q428]&amp;&quot;} &quot;&amp;&quot;&quot;&amp;[Pedigree.U428]&amp;&quot; &quot;&amp;&quot;{&quot;&amp;[Pedigree.D428]&amp;&quot;_&quot;&amp;[Pedigree.E428]&amp;&quot; RAM=&quot;&amp;[Pedigree.M428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20]&amp;&quot; &quot;&amp;[Pedigree.E429]&amp;&quot; &quot;&amp;[Pedigree.C429]&amp;&quot; &quot;&amp;#REF!&amp;&quot;}&quot;&amp;&quot; &quot;&amp;[Pedigree.A429]&amp;&quot;: &quot;&amp;[Pedigree.J429]&amp;&quot; &quot;&amp;[Pedigree.L429]&amp;&quot; &quot;&amp;[Pedigree.N429]&amp;&quot; &quot;&amp;[Pedigree.K429]&amp;&quot; {&quot;&amp;[Pedigree.Q429]&amp;&quot;} &quot;&amp;&quot;&quot;&amp;[Pedigree.U429]&amp;&quot; &quot;&amp;&quot;{&quot;&amp;[Pedigree.D429]&amp;&quot;_&quot;&amp;[Pedigree.E429]&amp;&quot; RAM=&quot;&amp;[Pedigree.M429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21]&amp;&quot; &quot;&amp;[Pedigree.E430]&amp;&quot; &quot;&amp;[Pedigree.C430]&amp;&quot; &quot;&amp;#REF!&amp;&quot;}&quot;&amp;&quot; &quot;&amp;[Pedigree.A430]&amp;&quot;: &quot;&amp;[Pedigree.J430]&amp;&quot; &quot;&amp;[Pedigree.L430]&amp;&quot; &quot;&amp;[Pedigree.N430]&amp;&quot; &quot;&amp;[Pedigree.K430]&amp;&quot; {&quot;&amp;[Pedigree.Q430]&amp;&quot;} &quot;&amp;&quot;&quot;&amp;[Pedigree.U430]&amp;&quot; &quot;&amp;&quot;{&quot;&amp;[Pedigree.D430]&amp;&quot;_&quot;&amp;[Pedigree.E430]&amp;&quot; RAM=&quot;&amp;[Pedigree.M430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22]&amp;&quot; &quot;&amp;[Pedigree.E431]&amp;&quot; &quot;&amp;[Pedigree.C431]&amp;&quot; &quot;&amp;#REF!&amp;&quot;}&quot;&amp;&quot; &quot;&amp;[Pedigree.A431]&amp;&quot;: &quot;&amp;[Pedigree.J431]&amp;&quot; &quot;&amp;[Pedigree.L431]&amp;&quot; &quot;&amp;[Pedigree.N431]&amp;&quot; &quot;&amp;[Pedigree.K431]&amp;&quot; {&quot;&amp;[Pedigree.Q431]&amp;&quot;} &quot;&amp;&quot;&quot;&amp;[Pedigree.U431]&amp;&quot; &quot;&amp;&quot;{&quot;&amp;[Pedigree.D431]&amp;&quot;_&quot;&amp;[Pedigree.E431]&amp;&quot; RAM=&quot;&amp;[Pedigree.M431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23]&amp;&quot; &quot;&amp;[Pedigree.E432]&amp;&quot; &quot;&amp;[Pedigree.C432]&amp;&quot; &quot;&amp;#REF!&amp;&quot;}&quot;&amp;&quot; &quot;&amp;[Pedigree.A432]&amp;&quot;: &quot;&amp;[Pedigree.J432]&amp;&quot; &quot;&amp;[Pedigree.L432]&amp;&quot; &quot;&amp;[Pedigree.N432]&amp;&quot; &quot;&amp;[Pedigree.K432]&amp;&quot; {&quot;&amp;[Pedigree.Q432]&amp;&quot;} &quot;&amp;&quot;&quot;&amp;[Pedigree.U432]&amp;&quot; &quot;&amp;&quot;{&quot;&amp;[Pedigree.D432]&amp;&quot;_&quot;&amp;[Pedigree.E432]&amp;&quot; RAM=&quot;&amp;[Pedigree.M432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24]&amp;&quot; &quot;&amp;[Pedigree.E433]&amp;&quot; &quot;&amp;[Pedigree.C433]&amp;&quot; &quot;&amp;#REF!&amp;&quot;}&quot;&amp;&quot; &quot;&amp;[Pedigree.A433]&amp;&quot;: &quot;&amp;[Pedigree.J433]&amp;&quot; &quot;&amp;[Pedigree.L433]&amp;&quot; &quot;&amp;[Pedigree.N433]&amp;&quot; &quot;&amp;[Pedigree.K433]&amp;&quot; {&quot;&amp;[Pedigree.Q433]&amp;&quot;} &quot;&amp;&quot;&quot;&amp;[Pedigree.U433]&amp;&quot; &quot;&amp;&quot;{&quot;&amp;[Pedigree.D433]&amp;&quot;_&quot;&amp;[Pedigree.E433]&amp;&quot; RAM=&quot;&amp;[Pedigree.M433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25]&amp;&quot; &quot;&amp;[Pedigree.E434]&amp;&quot; &quot;&amp;[Pedigree.C434]&amp;&quot; &quot;&amp;#REF!&amp;&quot;}&quot;&amp;&quot; &quot;&amp;[Pedigree.A434]&amp;&quot;: &quot;&amp;[Pedigree.J434]&amp;&quot; &quot;&amp;[Pedigree.L434]&amp;&quot; &quot;&amp;[Pedigree.N434]&amp;&quot; &quot;&amp;[Pedigree.K434]&amp;&quot; {&quot;&amp;[Pedigree.Q434]&amp;&quot;} &quot;&amp;&quot;&quot;&amp;[Pedigree.U434]&amp;&quot; &quot;&amp;&quot;{&quot;&amp;[Pedigree.D434]&amp;&quot;_&quot;&amp;[Pedigree.E434]&amp;&quot; RAM=&quot;&amp;[Pedigree.M434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26]&amp;&quot; &quot;&amp;[Pedigree.E435]&amp;&quot; &quot;&amp;[Pedigree.C435]&amp;&quot; &quot;&amp;#REF!&amp;&quot;}&quot;&amp;&quot; &quot;&amp;[Pedigree.A435]&amp;&quot;: &quot;&amp;[Pedigree.J435]&amp;&quot; &quot;&amp;[Pedigree.L435]&amp;&quot; &quot;&amp;[Pedigree.N435]&amp;&quot; &quot;&amp;[Pedigree.K435]&amp;&quot; {&quot;&amp;[Pedigree.Q435]&amp;&quot;} &quot;&amp;&quot;&quot;&amp;[Pedigree.U435]&amp;&quot; &quot;&amp;&quot;{&quot;&amp;[Pedigree.D435]&amp;&quot;_&quot;&amp;[Pedigree.E435]&amp;&quot; RAM=&quot;&amp;[Pedigree.M435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27]&amp;&quot; &quot;&amp;[Pedigree.E436]&amp;&quot; &quot;&amp;[Pedigree.C436]&amp;&quot; &quot;&amp;#REF!&amp;&quot;}&quot;&amp;&quot; &quot;&amp;[Pedigree.A436]&amp;&quot;: &quot;&amp;[Pedigree.J436]&amp;&quot; &quot;&amp;[Pedigree.L436]&amp;&quot; &quot;&amp;[Pedigree.N436]&amp;&quot; &quot;&amp;[Pedigree.K436]&amp;&quot; {&quot;&amp;[Pedigree.Q436]&amp;&quot;} &quot;&amp;&quot;&quot;&amp;[Pedigree.U436]&amp;&quot; &quot;&amp;&quot;{&quot;&amp;[Pedigree.D436]&amp;&quot;_&quot;&amp;[Pedigree.E436]&amp;&quot; RAM=&quot;&amp;[Pedigree.M436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28]&amp;&quot; &quot;&amp;[Pedigree.E437]&amp;&quot; &quot;&amp;[Pedigree.C437]&amp;&quot; &quot;&amp;#REF!&amp;&quot;}&quot;&amp;&quot; &quot;&amp;[Pedigree.A437]&amp;&quot;: &quot;&amp;[Pedigree.J437]&amp;&quot; &quot;&amp;[Pedigree.L437]&amp;&quot; &quot;&amp;[Pedigree.N437]&amp;&quot; &quot;&amp;[Pedigree.K437]&amp;&quot; {&quot;&amp;[Pedigree.Q437]&amp;&quot;} &quot;&amp;&quot;&quot;&amp;[Pedigree.U437]&amp;&quot; &quot;&amp;&quot;{&quot;&amp;[Pedigree.D437]&amp;&quot;_&quot;&amp;[Pedigree.E437]&amp;&quot; RAM=&quot;&amp;[Pedigree.M437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29]&amp;&quot; &quot;&amp;[Pedigree.E438]&amp;&quot; &quot;&amp;[Pedigree.C438]&amp;&quot; &quot;&amp;#REF!&amp;&quot;}&quot;&amp;&quot; &quot;&amp;[Pedigree.A438]&amp;&quot;: &quot;&amp;[Pedigree.J438]&amp;&quot; &quot;&amp;[Pedigree.L438]&amp;&quot; &quot;&amp;[Pedigree.N438]&amp;&quot; &quot;&amp;[Pedigree.K438]&amp;&quot; {&quot;&amp;[Pedigree.Q438]&amp;&quot;} &quot;&amp;&quot;&quot;&amp;[Pedigree.U438]&amp;&quot; &quot;&amp;&quot;{&quot;&amp;[Pedigree.D438]&amp;&quot;_&quot;&amp;[Pedigree.E438]&amp;&quot; RAM=&quot;&amp;[Pedigree.M438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30]&amp;&quot; &quot;&amp;[Pedigree.E439]&amp;&quot; &quot;&amp;[Pedigree.C439]&amp;&quot; &quot;&amp;#REF!&amp;&quot;}&quot;&amp;&quot; &quot;&amp;[Pedigree.A439]&amp;&quot;: &quot;&amp;[Pedigree.J439]&amp;&quot; &quot;&amp;[Pedigree.L439]&amp;&quot; &quot;&amp;[Pedigree.N439]&amp;&quot; &quot;&amp;[Pedigree.K439]&amp;&quot; {&quot;&amp;[Pedigree.Q439]&amp;&quot;} &quot;&amp;&quot;&quot;&amp;[Pedigree.U439]&amp;&quot; &quot;&amp;&quot;{&quot;&amp;[Pedigree.D439]&amp;&quot;_&quot;&amp;[Pedigree.E439]&amp;&quot; RAM=&quot;&amp;[Pedigree.M439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31]&amp;&quot; &quot;&amp;[Pedigree.E440]&amp;&quot; &quot;&amp;[Pedigree.C440]&amp;&quot; &quot;&amp;#REF!&amp;&quot;}&quot;&amp;&quot; &quot;&amp;[Pedigree.A440]&amp;&quot;: &quot;&amp;[Pedigree.J440]&amp;&quot; &quot;&amp;[Pedigree.L440]&amp;&quot; &quot;&amp;[Pedigree.N440]&amp;&quot; &quot;&amp;[Pedigree.K440]&amp;&quot; {&quot;&amp;[Pedigree.Q440]&amp;&quot;} &quot;&amp;&quot;&quot;&amp;[Pedigree.U440]&amp;&quot; &quot;&amp;&quot;{&quot;&amp;[Pedigree.D440]&amp;&quot;_&quot;&amp;[Pedigree.E440]&amp;&quot; RAM=&quot;&amp;[Pedigree.M440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32]&amp;&quot; &quot;&amp;[Pedigree.E441]&amp;&quot; &quot;&amp;[Pedigree.C441]&amp;&quot; &quot;&amp;#REF!&amp;&quot;}&quot;&amp;&quot; &quot;&amp;[Pedigree.A441]&amp;&quot;: &quot;&amp;[Pedigree.J441]&amp;&quot; &quot;&amp;[Pedigree.L441]&amp;&quot; &quot;&amp;[Pedigree.N441]&amp;&quot; &quot;&amp;[Pedigree.K441]&amp;&quot; {&quot;&amp;[Pedigree.Q441]&amp;&quot;} &quot;&amp;&quot;&quot;&amp;[Pedigree.U441]&amp;&quot; &quot;&amp;&quot;{&quot;&amp;[Pedigree.D441]&amp;&quot;_&quot;&amp;[Pedigree.E441]&amp;&quot; RAM=&quot;&amp;[Pedigree.M441]&amp;&quot;}&quot;" office:value-type="string" office:string-value="" calcext:value-type="error">
            <text:p>#REF !</text:p>
          </table:table-cell>
          <table:table-cell table:number-columns-repeated="255"/>
        </table:table-row>
        <table:table-row table:style-name="ro1">
          <table:table-cell table:formula="of:=&quot;{&quot;&amp;[Pedigree.D433]&amp;&quot; &quot;&amp;[Pedigree.E442]&amp;&quot; &quot;&amp;[Pedigree.C442]&amp;&quot; &quot;&amp;#REF!&amp;&quot;}&quot;&amp;&quot; &quot;&amp;[Pedigree.A442]&amp;&quot;: &quot;&amp;[Pedigree.J442]&amp;&quot; &quot;&amp;[Pedigree.L442]&amp;&quot; &quot;&amp;[Pedigree.N442]&amp;&quot; &quot;&amp;[Pedigree.K442]&amp;&quot; {&quot;&amp;[Pedigree.Q442]&amp;&quot;} &quot;&amp;&quot;&quot;&amp;[Pedigree.U442]&amp;&quot; &quot;&amp;&quot;{&quot;&amp;[Pedigree.D442]&amp;&quot;_&quot;&amp;[Pedigree.E442]&amp;&quot; RAM=&quot;&amp;[Pedigree.M442]&amp;&quot;}&quot;" office:value-type="string" office:string-value="" calcext:value-type="error">
            <text:p>#REF !</text:p>
          </table:table-cell>
          <table:table-cell table:number-columns-repeated="255"/>
        </table:table-row>
      </table:table>
      <table:table table:name="date" table:style-name="ta3" table:print="false">
        <table:table-column table:style-name="co1" table:number-columns-repeated="4" table:default-cell-style-name="ce44"/>
        <table:table-column table:style-name="co1" table:number-columns-repeated="252" table:default-cell-style-name="Default"/>
        <table:table-row table:style-name="ro1">
          <table:table-cell table:style-name="ce43" office:value-type="string" calcext:value-type="string">
            <text:p>Date</text:p>
          </table:table-cell>
          <table:table-cell table:style-name="ce43" table:number-columns-repeated="3"/>
          <table:table-cell table:number-columns-repeated="25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013" calcext:value-type="float">
            <text:p>2013</text:p>
          </table:table-cell>
          <table:table-cell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014" calcext:value-type="float">
            <text:p>2014</text:p>
          </table:table-cell>
          <table:table-cell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015" calcext:value-type="float">
            <text:p>2015</text:p>
          </table:table-cell>
          <table:table-cell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office:value-type="float" office:value="2016" calcext:value-type="float">
            <text:p>2016</text:p>
          </table:table-cell>
          <table:table-cell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office:value-type="float" office:value="2017" calcext:value-type="float">
            <text:p>2017</text:p>
          </table:table-cell>
          <table:table-cell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float" office:value="2018" calcext:value-type="float">
            <text:p>2018</text:p>
          </table:table-cell>
          <table:table-cell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" calcext:value-type="float">
            <text:p>9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table:number-columns-repeated="252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45"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  <table:table-cell office:value-type="float" office:value="20" calcext:value-type="float">
            <text:p>20</text:p>
          </table:table-cell>
          <table:table-cell table:number-columns-repeated="25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021" calcext:value-type="float">
            <text:p>2021</text:p>
          </table:table-cell>
          <table:table-cell office:value-type="float" office:value="21" calcext:value-type="float">
            <text:p>21</text:p>
          </table:table-cell>
          <table:table-cell table:number-columns-repeated="25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 office:value-type="float" office:value="22" calcext:value-type="float">
            <text:p>22</text:p>
          </table:table-cell>
          <table:table-cell table:number-columns-repeated="25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 office:value-type="float" office:value="23" calcext:value-type="float">
            <text:p>23</text:p>
          </table:table-cell>
          <table:table-cell table:number-columns-repeated="25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 office:value-type="float" office:value="24" calcext:value-type="float">
            <text:p>24</text:p>
          </table:table-cell>
          <table:table-cell table:number-columns-repeated="252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" calcext:value-type="float">
            <text:p>5</text:p>
          </table:table-cell>
          <table:table-cell office:value-type="float" office:value="2025" calcext:value-type="float">
            <text:p>2025</text:p>
          </table:table-cell>
          <table:table-cell office:value-type="float" office:value="25" calcext:value-type="float">
            <text:p>25</text:p>
          </table:table-cell>
          <table:table-cell table:number-columns-repeated="252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6" calcext:value-type="float">
            <text:p>6</text:p>
          </table:table-cell>
          <table:table-cell office:value-type="float" office:value="2026" calcext:value-type="float">
            <text:p>2026</text:p>
          </table:table-cell>
          <table:table-cell office:value-type="float" office:value="26" calcext:value-type="float">
            <text:p>26</text:p>
          </table:table-cell>
          <table:table-cell table:number-columns-repeated="252"/>
        </table:table-row>
        <table:table-row table:style-name="ro1">
          <table:table-cell office:value-type="float" office:value="2027" calcext:value-type="float">
            <text:p>2027</text:p>
          </table:table-cell>
          <table:table-cell office:value-type="float" office:value="7" calcext:value-type="float">
            <text:p>7</text:p>
          </table:table-cell>
          <table:table-cell office:value-type="float" office:value="2027" calcext:value-type="float">
            <text:p>2027</text:p>
          </table:table-cell>
          <table:table-cell office:value-type="float" office:value="27" calcext:value-type="float">
            <text:p>27</text:p>
          </table:table-cell>
          <table:table-cell table:number-columns-repeated="252"/>
        </table:table-row>
        <table:table-row table:style-name="ro1">
          <table:table-cell office:value-type="float" office:value="2028" calcext:value-type="float">
            <text:p>2028</text:p>
          </table:table-cell>
          <table:table-cell office:value-type="float" office:value="8" calcext:value-type="float">
            <text:p>8</text:p>
          </table:table-cell>
          <table:table-cell office:value-type="float" office:value="2028" calcext:value-type="float">
            <text:p>2028</text:p>
          </table:table-cell>
          <table:table-cell office:value-type="float" office:value="28" calcext:value-type="float">
            <text:p>28</text:p>
          </table:table-cell>
          <table:table-cell table:number-columns-repeated="252"/>
        </table:table-row>
        <table:table-row table:style-name="ro1">
          <table:table-cell office:value-type="float" office:value="2029" calcext:value-type="float">
            <text:p>2029</text:p>
          </table:table-cell>
          <table:table-cell office:value-type="float" office:value="9" calcext:value-type="float">
            <text:p>9</text:p>
          </table:table-cell>
          <table:table-cell office:value-type="float" office:value="2029" calcext:value-type="float">
            <text:p>2029</text:p>
          </table:table-cell>
          <table:table-cell office:value-type="float" office:value="29" calcext:value-type="float">
            <text:p>29</text:p>
          </table:table-cell>
          <table:table-cell table:number-columns-repeated="252"/>
        </table:table-row>
        <table:table-row table:style-name="ro1">
          <table:table-cell office:value-type="float" office:value="2030" calcext:value-type="float">
            <text:p>2030</text:p>
          </table:table-cell>
          <table:table-cell office:value-type="float" office:value="0" calcext:value-type="float">
            <text:p>0</text:p>
          </table:table-cell>
          <table:table-cell office:value-type="float" office:value="2030" calcext:value-type="float">
            <text:p>2030</text:p>
          </table:table-cell>
          <table:table-cell office:value-type="float" office:value="30" calcext:value-type="float">
            <text:p>30</text:p>
          </table:table-cell>
          <table:table-cell table:number-columns-repeated="252"/>
        </table:table-row>
        <table:table-row table:style-name="ro1">
          <table:table-cell office:value-type="float" office:value="2031" calcext:value-type="float">
            <text:p>2031</text:p>
          </table:table-cell>
          <table:table-cell office:value-type="float" office:value="1" calcext:value-type="float">
            <text:p>1</text:p>
          </table:table-cell>
          <table:table-cell office:value-type="float" office:value="2031" calcext:value-type="float">
            <text:p>2031</text:p>
          </table:table-cell>
          <table:table-cell office:value-type="float" office:value="31" calcext:value-type="float">
            <text:p>31</text:p>
          </table:table-cell>
          <table:table-cell table:number-columns-repeated="252"/>
        </table:table-row>
        <table:table-row table:style-name="ro1">
          <table:table-cell office:value-type="float" office:value="2032" calcext:value-type="float">
            <text:p>2032</text:p>
          </table:table-cell>
          <table:table-cell office:value-type="float" office:value="2" calcext:value-type="float">
            <text:p>2</text:p>
          </table:table-cell>
          <table:table-cell office:value-type="float" office:value="2032" calcext:value-type="float">
            <text:p>2032</text:p>
          </table:table-cell>
          <table:table-cell office:value-type="float" office:value="32" calcext:value-type="float">
            <text:p>32</text:p>
          </table:table-cell>
          <table:table-cell table:number-columns-repeated="252"/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float" office:value="3" calcext:value-type="float">
            <text:p>3</text:p>
          </table:table-cell>
          <table:table-cell office:value-type="float" office:value="2033" calcext:value-type="float">
            <text:p>2033</text:p>
          </table:table-cell>
          <table:table-cell office:value-type="float" office:value="33" calcext:value-type="float">
            <text:p>33</text:p>
          </table:table-cell>
          <table:table-cell table:number-columns-repeated="252"/>
        </table:table-row>
        <table:table-row table:style-name="ro1">
          <table:table-cell office:value-type="float" office:value="2034" calcext:value-type="float">
            <text:p>2034</text:p>
          </table:table-cell>
          <table:table-cell office:value-type="float" office:value="4" calcext:value-type="float">
            <text:p>4</text:p>
          </table:table-cell>
          <table:table-cell office:value-type="float" office:value="2034" calcext:value-type="float">
            <text:p>2034</text:p>
          </table:table-cell>
          <table:table-cell office:value-type="float" office:value="34" calcext:value-type="float">
            <text:p>34</text:p>
          </table:table-cell>
          <table:table-cell table:number-columns-repeated="252"/>
        </table:table-row>
        <table:table-row table:style-name="ro1">
          <table:table-cell office:value-type="float" office:value="2035" calcext:value-type="float">
            <text:p>2035</text:p>
          </table:table-cell>
          <table:table-cell office:value-type="float" office:value="5" calcext:value-type="float">
            <text:p>5</text:p>
          </table:table-cell>
          <table:table-cell office:value-type="float" office:value="2035" calcext:value-type="float">
            <text:p>2035</text:p>
          </table:table-cell>
          <table:table-cell office:value-type="float" office:value="35" calcext:value-type="float">
            <text:p>35</text:p>
          </table:table-cell>
          <table:table-cell table:number-columns-repeated="252"/>
        </table:table-row>
        <table:table-row table:style-name="ro1">
          <table:table-cell office:value-type="float" office:value="2036" calcext:value-type="float">
            <text:p>2036</text:p>
          </table:table-cell>
          <table:table-cell office:value-type="float" office:value="6" calcext:value-type="float">
            <text:p>6</text:p>
          </table:table-cell>
          <table:table-cell office:value-type="float" office:value="2036" calcext:value-type="float">
            <text:p>2036</text:p>
          </table:table-cell>
          <table:table-cell office:value-type="float" office:value="36" calcext:value-type="float">
            <text:p>36</text:p>
          </table:table-cell>
          <table:table-cell table:number-columns-repeated="252"/>
        </table:table-row>
        <table:table-row table:style-name="ro1">
          <table:table-cell office:value-type="float" office:value="2037" calcext:value-type="float">
            <text:p>2037</text:p>
          </table:table-cell>
          <table:table-cell office:value-type="float" office:value="7" calcext:value-type="float">
            <text:p>7</text:p>
          </table:table-cell>
          <table:table-cell office:value-type="float" office:value="2037" calcext:value-type="float">
            <text:p>2037</text:p>
          </table:table-cell>
          <table:table-cell office:value-type="float" office:value="37" calcext:value-type="float">
            <text:p>37</text:p>
          </table:table-cell>
          <table:table-cell table:number-columns-repeated="252"/>
        </table:table-row>
        <table:table-row table:style-name="ro1">
          <table:table-cell office:value-type="float" office:value="2038" calcext:value-type="float">
            <text:p>2038</text:p>
          </table:table-cell>
          <table:table-cell office:value-type="float" office:value="8" calcext:value-type="float">
            <text:p>8</text:p>
          </table:table-cell>
          <table:table-cell office:value-type="float" office:value="2038" calcext:value-type="float">
            <text:p>2038</text:p>
          </table:table-cell>
          <table:table-cell office:value-type="float" office:value="38" calcext:value-type="float">
            <text:p>38</text:p>
          </table:table-cell>
          <table:table-cell table:number-columns-repeated="252"/>
        </table:table-row>
        <table:table-row table:style-name="ro1">
          <table:table-cell office:value-type="float" office:value="2039" calcext:value-type="float">
            <text:p>2039</text:p>
          </table:table-cell>
          <table:table-cell office:value-type="float" office:value="9" calcext:value-type="float">
            <text:p>9</text:p>
          </table:table-cell>
          <table:table-cell office:value-type="float" office:value="2039" calcext:value-type="float">
            <text:p>2039</text:p>
          </table:table-cell>
          <table:table-cell office:value-type="float" office:value="39" calcext:value-type="float">
            <text:p>39</text:p>
          </table:table-cell>
          <table:table-cell table:number-columns-repeated="252"/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float" office:value="0" calcext:value-type="float">
            <text:p>0</text:p>
          </table:table-cell>
          <table:table-cell office:value-type="float" office:value="2040" calcext:value-type="float">
            <text:p>2040</text:p>
          </table:table-cell>
          <table:table-cell office:value-type="float" office:value="40" calcext:value-type="float">
            <text:p>40</text:p>
          </table:table-cell>
          <table:table-cell table:number-columns-repeated="252"/>
        </table:table-row>
        <table:table-row table:style-name="ro1">
          <table:table-cell office:value-type="float" office:value="2041" calcext:value-type="float">
            <text:p>2041</text:p>
          </table:table-cell>
          <table:table-cell office:value-type="float" office:value="1" calcext:value-type="float">
            <text:p>1</text:p>
          </table:table-cell>
          <table:table-cell office:value-type="float" office:value="2041" calcext:value-type="float">
            <text:p>2041</text:p>
          </table:table-cell>
          <table:table-cell office:value-type="float" office:value="41" calcext:value-type="float">
            <text:p>41</text:p>
          </table:table-cell>
          <table:table-cell table:number-columns-repeated="252"/>
        </table:table-row>
        <table:table-row table:style-name="ro1">
          <table:table-cell office:value-type="float" office:value="2042" calcext:value-type="float">
            <text:p>2042</text:p>
          </table:table-cell>
          <table:table-cell office:value-type="float" office:value="2" calcext:value-type="float">
            <text:p>2</text:p>
          </table:table-cell>
          <table:table-cell office:value-type="float" office:value="2042" calcext:value-type="float">
            <text:p>2042</text:p>
          </table:table-cell>
          <table:table-cell office:value-type="float" office:value="42" calcext:value-type="float">
            <text:p>42</text:p>
          </table:table-cell>
          <table:table-cell table:number-columns-repeated="252"/>
        </table:table-row>
        <table:table-row table:style-name="ro1">
          <table:table-cell office:value-type="float" office:value="2043" calcext:value-type="float">
            <text:p>2043</text:p>
          </table:table-cell>
          <table:table-cell office:value-type="float" office:value="3" calcext:value-type="float">
            <text:p>3</text:p>
          </table:table-cell>
          <table:table-cell office:value-type="float" office:value="2043" calcext:value-type="float">
            <text:p>2043</text:p>
          </table:table-cell>
          <table:table-cell office:value-type="float" office:value="43" calcext:value-type="float">
            <text:p>43</text:p>
          </table:table-cell>
          <table:table-cell table:number-columns-repeated="252"/>
        </table:table-row>
        <table:table-row table:style-name="ro1">
          <table:table-cell office:value-type="float" office:value="2044" calcext:value-type="float">
            <text:p>2044</text:p>
          </table:table-cell>
          <table:table-cell office:value-type="float" office:value="4" calcext:value-type="float">
            <text:p>4</text:p>
          </table:table-cell>
          <table:table-cell office:value-type="float" office:value="2044" calcext:value-type="float">
            <text:p>2044</text:p>
          </table:table-cell>
          <table:table-cell office:value-type="float" office:value="44" calcext:value-type="float">
            <text:p>44</text:p>
          </table:table-cell>
          <table:table-cell table:number-columns-repeated="252"/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float" office:value="5" calcext:value-type="float">
            <text:p>5</text:p>
          </table:table-cell>
          <table:table-cell office:value-type="float" office:value="2045" calcext:value-type="float">
            <text:p>2045</text:p>
          </table:table-cell>
          <table:table-cell office:value-type="float" office:value="45" calcext:value-type="float">
            <text:p>45</text:p>
          </table:table-cell>
          <table:table-cell table:number-columns-repeated="252"/>
        </table:table-row>
        <table:table-row table:style-name="ro1">
          <table:table-cell office:value-type="float" office:value="2046" calcext:value-type="float">
            <text:p>2046</text:p>
          </table:table-cell>
          <table:table-cell office:value-type="float" office:value="6" calcext:value-type="float">
            <text:p>6</text:p>
          </table:table-cell>
          <table:table-cell office:value-type="float" office:value="2046" calcext:value-type="float">
            <text:p>2046</text:p>
          </table:table-cell>
          <table:table-cell office:value-type="float" office:value="46" calcext:value-type="float">
            <text:p>46</text:p>
          </table:table-cell>
          <table:table-cell table:number-columns-repeated="252"/>
        </table:table-row>
        <table:table-row table:style-name="ro1">
          <table:table-cell office:value-type="float" office:value="2047" calcext:value-type="float">
            <text:p>2047</text:p>
          </table:table-cell>
          <table:table-cell office:value-type="float" office:value="7" calcext:value-type="float">
            <text:p>7</text:p>
          </table:table-cell>
          <table:table-cell office:value-type="float" office:value="2047" calcext:value-type="float">
            <text:p>2047</text:p>
          </table:table-cell>
          <table:table-cell office:value-type="float" office:value="47" calcext:value-type="float">
            <text:p>47</text:p>
          </table:table-cell>
          <table:table-cell table:number-columns-repeated="252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8" calcext:value-type="float">
            <text:p>8</text:p>
          </table:table-cell>
          <table:table-cell office:value-type="float" office:value="2048" calcext:value-type="float">
            <text:p>2048</text:p>
          </table:table-cell>
          <table:table-cell office:value-type="float" office:value="48" calcext:value-type="float">
            <text:p>48</text:p>
          </table:table-cell>
          <table:table-cell table:number-columns-repeated="252"/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float" office:value="9" calcext:value-type="float">
            <text:p>9</text:p>
          </table:table-cell>
          <table:table-cell office:value-type="float" office:value="2049" calcext:value-type="float">
            <text:p>2049</text:p>
          </table:table-cell>
          <table:table-cell office:value-type="float" office:value="49" calcext:value-type="float">
            <text:p>49</text:p>
          </table:table-cell>
          <table:table-cell table:number-columns-repeated="252"/>
        </table:table-row>
        <table:table-row table:style-name="ro1">
          <table:table-cell office:value-type="float" office:value="2050" calcext:value-type="float">
            <text:p>2050</text:p>
          </table:table-cell>
          <table:table-cell office:value-type="float" office:value="0" calcext:value-type="float">
            <text:p>0</text:p>
          </table:table-cell>
          <table:table-cell office:value-type="float" office:value="2050" calcext:value-type="float">
            <text:p>2050</text:p>
          </table:table-cell>
          <table:table-cell office:value-type="float" office:value="50" calcext:value-type="float">
            <text:p>50</text:p>
          </table:table-cell>
          <table:table-cell table:number-columns-repeated="252"/>
        </table:table-row>
        <table:table-row table:style-name="ro1">
          <table:table-cell office:value-type="float" office:value="2051" calcext:value-type="float">
            <text:p>2051</text:p>
          </table:table-cell>
          <table:table-cell office:value-type="float" office:value="1" calcext:value-type="float">
            <text:p>1</text:p>
          </table:table-cell>
          <table:table-cell office:value-type="float" office:value="2051" calcext:value-type="float">
            <text:p>2051</text:p>
          </table:table-cell>
          <table:table-cell office:value-type="float" office:value="51" calcext:value-type="float">
            <text:p>51</text:p>
          </table:table-cell>
          <table:table-cell table:number-columns-repeated="252"/>
        </table:table-row>
        <table:table-row table:style-name="ro1">
          <table:table-cell office:value-type="float" office:value="2052" calcext:value-type="float">
            <text:p>2052</text:p>
          </table:table-cell>
          <table:table-cell office:value-type="float" office:value="2" calcext:value-type="float">
            <text:p>2</text:p>
          </table:table-cell>
          <table:table-cell office:value-type="float" office:value="2052" calcext:value-type="float">
            <text:p>2052</text:p>
          </table:table-cell>
          <table:table-cell office:value-type="float" office:value="52" calcext:value-type="float">
            <text:p>52</text:p>
          </table:table-cell>
          <table:table-cell table:number-columns-repeated="252"/>
        </table:table-row>
        <table:table-row table:style-name="ro1">
          <table:table-cell office:value-type="float" office:value="2053" calcext:value-type="float">
            <text:p>2053</text:p>
          </table:table-cell>
          <table:table-cell office:value-type="float" office:value="3" calcext:value-type="float">
            <text:p>3</text:p>
          </table:table-cell>
          <table:table-cell office:value-type="float" office:value="2053" calcext:value-type="float">
            <text:p>2053</text:p>
          </table:table-cell>
          <table:table-cell office:value-type="float" office:value="53" calcext:value-type="float">
            <text:p>53</text:p>
          </table:table-cell>
          <table:table-cell table:number-columns-repeated="252"/>
        </table:table-row>
        <table:table-row table:style-name="ro1">
          <table:table-cell office:value-type="float" office:value="2054" calcext:value-type="float">
            <text:p>2054</text:p>
          </table:table-cell>
          <table:table-cell office:value-type="float" office:value="4" calcext:value-type="float">
            <text:p>4</text:p>
          </table:table-cell>
          <table:table-cell office:value-type="float" office:value="2054" calcext:value-type="float">
            <text:p>2054</text:p>
          </table:table-cell>
          <table:table-cell office:value-type="float" office:value="54" calcext:value-type="float">
            <text:p>54</text:p>
          </table:table-cell>
          <table:table-cell table:number-columns-repeated="252"/>
        </table:table-row>
        <table:table-row table:style-name="ro1">
          <table:table-cell office:value-type="float" office:value="2055" calcext:value-type="float">
            <text:p>2055</text:p>
          </table:table-cell>
          <table:table-cell office:value-type="float" office:value="5" calcext:value-type="float">
            <text:p>5</text:p>
          </table:table-cell>
          <table:table-cell office:value-type="float" office:value="2055" calcext:value-type="float">
            <text:p>2055</text:p>
          </table:table-cell>
          <table:table-cell office:value-type="float" office:value="55" calcext:value-type="float">
            <text:p>55</text:p>
          </table:table-cell>
          <table:table-cell table:number-columns-repeated="252"/>
        </table:table-row>
        <table:table-row table:style-name="ro1">
          <table:table-cell office:value-type="float" office:value="2056" calcext:value-type="float">
            <text:p>2056</text:p>
          </table:table-cell>
          <table:table-cell office:value-type="float" office:value="6" calcext:value-type="float">
            <text:p>6</text:p>
          </table:table-cell>
          <table:table-cell office:value-type="float" office:value="2056" calcext:value-type="float">
            <text:p>2056</text:p>
          </table:table-cell>
          <table:table-cell office:value-type="float" office:value="56" calcext:value-type="float">
            <text:p>56</text:p>
          </table:table-cell>
          <table:table-cell table:number-columns-repeated="252"/>
        </table:table-row>
        <table:table-row table:style-name="ro1">
          <table:table-cell office:value-type="float" office:value="2057" calcext:value-type="float">
            <text:p>2057</text:p>
          </table:table-cell>
          <table:table-cell office:value-type="float" office:value="7" calcext:value-type="float">
            <text:p>7</text:p>
          </table:table-cell>
          <table:table-cell office:value-type="float" office:value="2057" calcext:value-type="float">
            <text:p>2057</text:p>
          </table:table-cell>
          <table:table-cell office:value-type="float" office:value="57" calcext:value-type="float">
            <text:p>57</text:p>
          </table:table-cell>
          <table:table-cell table:number-columns-repeated="252"/>
        </table:table-row>
        <table:table-row table:style-name="ro1">
          <table:table-cell office:value-type="float" office:value="2058" calcext:value-type="float">
            <text:p>2058</text:p>
          </table:table-cell>
          <table:table-cell office:value-type="float" office:value="8" calcext:value-type="float">
            <text:p>8</text:p>
          </table:table-cell>
          <table:table-cell office:value-type="float" office:value="2058" calcext:value-type="float">
            <text:p>2058</text:p>
          </table:table-cell>
          <table:table-cell office:value-type="float" office:value="58" calcext:value-type="float">
            <text:p>58</text:p>
          </table:table-cell>
          <table:table-cell table:number-columns-repeated="252"/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float" office:value="9" calcext:value-type="float">
            <text:p>9</text:p>
          </table:table-cell>
          <table:table-cell office:value-type="float" office:value="2059" calcext:value-type="float">
            <text:p>2059</text:p>
          </table:table-cell>
          <table:table-cell office:value-type="float" office:value="59" calcext:value-type="float">
            <text:p>59</text:p>
          </table:table-cell>
          <table:table-cell table:number-columns-repeated="252"/>
        </table:table-row>
        <table:table-row table:style-name="ro1">
          <table:table-cell office:value-type="float" office:value="2060" calcext:value-type="float">
            <text:p>2060</text:p>
          </table:table-cell>
          <table:table-cell office:value-type="float" office:value="0" calcext:value-type="float">
            <text:p>0</text:p>
          </table:table-cell>
          <table:table-cell office:value-type="float" office:value="2060" calcext:value-type="float">
            <text:p>2060</text:p>
          </table:table-cell>
          <table:table-cell office:value-type="float" office:value="60" calcext:value-type="float">
            <text:p>60</text:p>
          </table:table-cell>
          <table:table-cell table:number-columns-repeated="252"/>
        </table:table-row>
        <table:table-row table:style-name="ro1">
          <table:table-cell office:value-type="float" office:value="2061" calcext:value-type="float">
            <text:p>2061</text:p>
          </table:table-cell>
          <table:table-cell office:value-type="float" office:value="1" calcext:value-type="float">
            <text:p>1</text:p>
          </table:table-cell>
          <table:table-cell office:value-type="float" office:value="2061" calcext:value-type="float">
            <text:p>2061</text:p>
          </table:table-cell>
          <table:table-cell office:value-type="float" office:value="61" calcext:value-type="float">
            <text:p>61</text:p>
          </table:table-cell>
          <table:table-cell table:number-columns-repeated="252"/>
        </table:table-row>
        <table:table-row table:style-name="ro1">
          <table:table-cell office:value-type="float" office:value="2062" calcext:value-type="float">
            <text:p>2062</text:p>
          </table:table-cell>
          <table:table-cell office:value-type="float" office:value="2" calcext:value-type="float">
            <text:p>2</text:p>
          </table:table-cell>
          <table:table-cell office:value-type="float" office:value="2062" calcext:value-type="float">
            <text:p>2062</text:p>
          </table:table-cell>
          <table:table-cell office:value-type="float" office:value="62" calcext:value-type="float">
            <text:p>62</text:p>
          </table:table-cell>
          <table:table-cell table:number-columns-repeated="252"/>
        </table:table-row>
        <table:table-row table:style-name="ro1">
          <table:table-cell office:value-type="float" office:value="2063" calcext:value-type="float">
            <text:p>2063</text:p>
          </table:table-cell>
          <table:table-cell office:value-type="float" office:value="3" calcext:value-type="float">
            <text:p>3</text:p>
          </table:table-cell>
          <table:table-cell office:value-type="float" office:value="2063" calcext:value-type="float">
            <text:p>2063</text:p>
          </table:table-cell>
          <table:table-cell office:value-type="float" office:value="63" calcext:value-type="float">
            <text:p>63</text:p>
          </table:table-cell>
          <table:table-cell table:number-columns-repeated="252"/>
        </table:table-row>
        <table:table-row table:style-name="ro1">
          <table:table-cell office:value-type="float" office:value="2064" calcext:value-type="float">
            <text:p>2064</text:p>
          </table:table-cell>
          <table:table-cell office:value-type="float" office:value="4" calcext:value-type="float">
            <text:p>4</text:p>
          </table:table-cell>
          <table:table-cell office:value-type="float" office:value="2064" calcext:value-type="float">
            <text:p>2064</text:p>
          </table:table-cell>
          <table:table-cell office:value-type="float" office:value="64" calcext:value-type="float">
            <text:p>64</text:p>
          </table:table-cell>
          <table:table-cell table:number-columns-repeated="252"/>
        </table:table-row>
        <table:table-row table:style-name="ro1">
          <table:table-cell office:value-type="float" office:value="2065" calcext:value-type="float">
            <text:p>2065</text:p>
          </table:table-cell>
          <table:table-cell office:value-type="float" office:value="5" calcext:value-type="float">
            <text:p>5</text:p>
          </table:table-cell>
          <table:table-cell office:value-type="float" office:value="2065" calcext:value-type="float">
            <text:p>2065</text:p>
          </table:table-cell>
          <table:table-cell office:value-type="float" office:value="65" calcext:value-type="float">
            <text:p>65</text:p>
          </table:table-cell>
          <table:table-cell table:number-columns-repeated="252"/>
        </table:table-row>
        <table:table-row table:style-name="ro1">
          <table:table-cell office:value-type="float" office:value="2066" calcext:value-type="float">
            <text:p>2066</text:p>
          </table:table-cell>
          <table:table-cell office:value-type="float" office:value="6" calcext:value-type="float">
            <text:p>6</text:p>
          </table:table-cell>
          <table:table-cell office:value-type="float" office:value="2066" calcext:value-type="float">
            <text:p>2066</text:p>
          </table:table-cell>
          <table:table-cell office:value-type="float" office:value="66" calcext:value-type="float">
            <text:p>66</text:p>
          </table:table-cell>
          <table:table-cell table:number-columns-repeated="252"/>
        </table:table-row>
        <table:table-row table:style-name="ro1">
          <table:table-cell office:value-type="float" office:value="2067" calcext:value-type="float">
            <text:p>2067</text:p>
          </table:table-cell>
          <table:table-cell office:value-type="float" office:value="7" calcext:value-type="float">
            <text:p>7</text:p>
          </table:table-cell>
          <table:table-cell office:value-type="float" office:value="2067" calcext:value-type="float">
            <text:p>2067</text:p>
          </table:table-cell>
          <table:table-cell office:value-type="float" office:value="67" calcext:value-type="float">
            <text:p>67</text:p>
          </table:table-cell>
          <table:table-cell table:number-columns-repeated="252"/>
        </table:table-row>
        <table:table-row table:style-name="ro1">
          <table:table-cell office:value-type="float" office:value="2068" calcext:value-type="float">
            <text:p>2068</text:p>
          </table:table-cell>
          <table:table-cell office:value-type="float" office:value="8" calcext:value-type="float">
            <text:p>8</text:p>
          </table:table-cell>
          <table:table-cell office:value-type="float" office:value="2068" calcext:value-type="float">
            <text:p>2068</text:p>
          </table:table-cell>
          <table:table-cell office:value-type="float" office:value="68" calcext:value-type="float">
            <text:p>68</text:p>
          </table:table-cell>
          <table:table-cell table:number-columns-repeated="252"/>
        </table:table-row>
        <table:table-row table:style-name="ro1">
          <table:table-cell office:value-type="float" office:value="2069" calcext:value-type="float">
            <text:p>2069</text:p>
          </table:table-cell>
          <table:table-cell office:value-type="float" office:value="9" calcext:value-type="float">
            <text:p>9</text:p>
          </table:table-cell>
          <table:table-cell office:value-type="float" office:value="2069" calcext:value-type="float">
            <text:p>2069</text:p>
          </table:table-cell>
          <table:table-cell office:value-type="float" office:value="69" calcext:value-type="float">
            <text:p>69</text:p>
          </table:table-cell>
          <table:table-cell table:number-columns-repeated="252"/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float" office:value="0" calcext:value-type="float">
            <text:p>0</text:p>
          </table:table-cell>
          <table:table-cell office:value-type="float" office:value="2070" calcext:value-type="float">
            <text:p>2070</text:p>
          </table:table-cell>
          <table:table-cell office:value-type="float" office:value="70" calcext:value-type="float">
            <text:p>70</text:p>
          </table:table-cell>
          <table:table-cell table:number-columns-repeated="252"/>
        </table:table-row>
        <table:table-row table:style-name="ro1">
          <table:table-cell office:value-type="float" office:value="2071" calcext:value-type="float">
            <text:p>2071</text:p>
          </table:table-cell>
          <table:table-cell office:value-type="float" office:value="1" calcext:value-type="float">
            <text:p>1</text:p>
          </table:table-cell>
          <table:table-cell office:value-type="float" office:value="2071" calcext:value-type="float">
            <text:p>2071</text:p>
          </table:table-cell>
          <table:table-cell office:value-type="float" office:value="71" calcext:value-type="float">
            <text:p>71</text:p>
          </table:table-cell>
          <table:table-cell table:number-columns-repeated="252"/>
        </table:table-row>
        <table:table-row table:style-name="ro1">
          <table:table-cell office:value-type="float" office:value="2072" calcext:value-type="float">
            <text:p>2072</text:p>
          </table:table-cell>
          <table:table-cell office:value-type="float" office:value="2" calcext:value-type="float">
            <text:p>2</text:p>
          </table:table-cell>
          <table:table-cell office:value-type="float" office:value="2072" calcext:value-type="float">
            <text:p>2072</text:p>
          </table:table-cell>
          <table:table-cell office:value-type="float" office:value="72" calcext:value-type="float">
            <text:p>72</text:p>
          </table:table-cell>
          <table:table-cell table:number-columns-repeated="252"/>
        </table:table-row>
        <table:table-row table:style-name="ro1">
          <table:table-cell office:value-type="float" office:value="2073" calcext:value-type="float">
            <text:p>2073</text:p>
          </table:table-cell>
          <table:table-cell office:value-type="float" office:value="3" calcext:value-type="float">
            <text:p>3</text:p>
          </table:table-cell>
          <table:table-cell office:value-type="float" office:value="2073" calcext:value-type="float">
            <text:p>2073</text:p>
          </table:table-cell>
          <table:table-cell office:value-type="float" office:value="73" calcext:value-type="float">
            <text:p>73</text:p>
          </table:table-cell>
          <table:table-cell table:number-columns-repeated="252"/>
        </table:table-row>
        <table:table-row table:style-name="ro1">
          <table:table-cell office:value-type="float" office:value="2074" calcext:value-type="float">
            <text:p>2074</text:p>
          </table:table-cell>
          <table:table-cell office:value-type="float" office:value="4" calcext:value-type="float">
            <text:p>4</text:p>
          </table:table-cell>
          <table:table-cell office:value-type="float" office:value="2074" calcext:value-type="float">
            <text:p>2074</text:p>
          </table:table-cell>
          <table:table-cell office:value-type="float" office:value="74" calcext:value-type="float">
            <text:p>74</text:p>
          </table:table-cell>
          <table:table-cell table:number-columns-repeated="252"/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5" calcext:value-type="float">
            <text:p>5</text:p>
          </table:table-cell>
          <table:table-cell office:value-type="float" office:value="2075" calcext:value-type="float">
            <text:p>2075</text:p>
          </table:table-cell>
          <table:table-cell office:value-type="float" office:value="75" calcext:value-type="float">
            <text:p>75</text:p>
          </table:table-cell>
          <table:table-cell table:number-columns-repeated="252"/>
        </table:table-row>
        <table:table-row table:style-name="ro1">
          <table:table-cell office:value-type="float" office:value="2076" calcext:value-type="float">
            <text:p>2076</text:p>
          </table:table-cell>
          <table:table-cell office:value-type="float" office:value="6" calcext:value-type="float">
            <text:p>6</text:p>
          </table:table-cell>
          <table:table-cell office:value-type="float" office:value="2076" calcext:value-type="float">
            <text:p>2076</text:p>
          </table:table-cell>
          <table:table-cell office:value-type="float" office:value="76" calcext:value-type="float">
            <text:p>76</text:p>
          </table:table-cell>
          <table:table-cell table:number-columns-repeated="252"/>
        </table:table-row>
        <table:table-row table:style-name="ro1">
          <table:table-cell office:value-type="float" office:value="2077" calcext:value-type="float">
            <text:p>2077</text:p>
          </table:table-cell>
          <table:table-cell office:value-type="float" office:value="7" calcext:value-type="float">
            <text:p>7</text:p>
          </table:table-cell>
          <table:table-cell office:value-type="float" office:value="2077" calcext:value-type="float">
            <text:p>2077</text:p>
          </table:table-cell>
          <table:table-cell office:value-type="float" office:value="77" calcext:value-type="float">
            <text:p>77</text:p>
          </table:table-cell>
          <table:table-cell table:number-columns-repeated="252"/>
        </table:table-row>
        <table:table-row table:style-name="ro1">
          <table:table-cell office:value-type="float" office:value="2078" calcext:value-type="float">
            <text:p>2078</text:p>
          </table:table-cell>
          <table:table-cell office:value-type="float" office:value="8" calcext:value-type="float">
            <text:p>8</text:p>
          </table:table-cell>
          <table:table-cell office:value-type="float" office:value="2078" calcext:value-type="float">
            <text:p>2078</text:p>
          </table:table-cell>
          <table:table-cell office:value-type="float" office:value="78" calcext:value-type="float">
            <text:p>78</text:p>
          </table:table-cell>
          <table:table-cell table:number-columns-repeated="252"/>
        </table:table-row>
        <table:table-row table:style-name="ro1">
          <table:table-cell office:value-type="float" office:value="2079" calcext:value-type="float">
            <text:p>2079</text:p>
          </table:table-cell>
          <table:table-cell office:value-type="float" office:value="9" calcext:value-type="float">
            <text:p>9</text:p>
          </table:table-cell>
          <table:table-cell office:value-type="float" office:value="2079" calcext:value-type="float">
            <text:p>2079</text:p>
          </table:table-cell>
          <table:table-cell office:value-type="float" office:value="79" calcext:value-type="float">
            <text:p>79</text:p>
          </table:table-cell>
          <table:table-cell table:number-columns-repeated="252"/>
        </table:table-row>
        <table:table-row table:style-name="ro1">
          <table:table-cell office:value-type="float" office:value="2080" calcext:value-type="float">
            <text:p>2080</text:p>
          </table:table-cell>
          <table:table-cell table:style-name="ce45" office:value-type="float" office:value="0" calcext:value-type="float">
            <text:p>0</text:p>
          </table:table-cell>
          <table:table-cell office:value-type="float" office:value="2080" calcext:value-type="float">
            <text:p>2080</text:p>
          </table:table-cell>
          <table:table-cell office:value-type="float" office:value="80" calcext:value-type="float">
            <text:p>80</text:p>
          </table:table-cell>
          <table:table-cell table:number-columns-repeated="252"/>
        </table:table-row>
        <table:table-row table:style-name="ro1">
          <table:table-cell office:value-type="float" office:value="2081" calcext:value-type="float">
            <text:p>2081</text:p>
          </table:table-cell>
          <table:table-cell office:value-type="float" office:value="1" calcext:value-type="float">
            <text:p>1</text:p>
          </table:table-cell>
          <table:table-cell office:value-type="float" office:value="2081" calcext:value-type="float">
            <text:p>2081</text:p>
          </table:table-cell>
          <table:table-cell office:value-type="float" office:value="81" calcext:value-type="float">
            <text:p>81</text:p>
          </table:table-cell>
          <table:table-cell table:number-columns-repeated="252"/>
        </table:table-row>
        <table:table-row table:style-name="ro1">
          <table:table-cell office:value-type="float" office:value="2082" calcext:value-type="float">
            <text:p>2082</text:p>
          </table:table-cell>
          <table:table-cell office:value-type="float" office:value="2" calcext:value-type="float">
            <text:p>2</text:p>
          </table:table-cell>
          <table:table-cell office:value-type="float" office:value="2082" calcext:value-type="float">
            <text:p>2082</text:p>
          </table:table-cell>
          <table:table-cell office:value-type="float" office:value="82" calcext:value-type="float">
            <text:p>82</text:p>
          </table:table-cell>
          <table:table-cell table:number-columns-repeated="252"/>
        </table:table-row>
        <table:table-row table:style-name="ro1">
          <table:table-cell office:value-type="float" office:value="2083" calcext:value-type="float">
            <text:p>2083</text:p>
          </table:table-cell>
          <table:table-cell office:value-type="float" office:value="3" calcext:value-type="float">
            <text:p>3</text:p>
          </table:table-cell>
          <table:table-cell office:value-type="float" office:value="2083" calcext:value-type="float">
            <text:p>2083</text:p>
          </table:table-cell>
          <table:table-cell office:value-type="float" office:value="83" calcext:value-type="float">
            <text:p>83</text:p>
          </table:table-cell>
          <table:table-cell table:number-columns-repeated="252"/>
        </table:table-row>
        <table:table-row table:style-name="ro1">
          <table:table-cell office:value-type="float" office:value="2084" calcext:value-type="float">
            <text:p>2084</text:p>
          </table:table-cell>
          <table:table-cell office:value-type="float" office:value="4" calcext:value-type="float">
            <text:p>4</text:p>
          </table:table-cell>
          <table:table-cell office:value-type="float" office:value="2084" calcext:value-type="float">
            <text:p>2084</text:p>
          </table:table-cell>
          <table:table-cell office:value-type="float" office:value="84" calcext:value-type="float">
            <text:p>84</text:p>
          </table:table-cell>
          <table:table-cell table:number-columns-repeated="252"/>
        </table:table-row>
        <table:table-row table:style-name="ro1">
          <table:table-cell office:value-type="float" office:value="2085" calcext:value-type="float">
            <text:p>2085</text:p>
          </table:table-cell>
          <table:table-cell office:value-type="float" office:value="5" calcext:value-type="float">
            <text:p>5</text:p>
          </table:table-cell>
          <table:table-cell office:value-type="float" office:value="2085" calcext:value-type="float">
            <text:p>2085</text:p>
          </table:table-cell>
          <table:table-cell office:value-type="float" office:value="85" calcext:value-type="float">
            <text:p>85</text:p>
          </table:table-cell>
          <table:table-cell table:number-columns-repeated="252"/>
        </table:table-row>
        <table:table-row table:style-name="ro1">
          <table:table-cell office:value-type="float" office:value="2086" calcext:value-type="float">
            <text:p>2086</text:p>
          </table:table-cell>
          <table:table-cell office:value-type="float" office:value="6" calcext:value-type="float">
            <text:p>6</text:p>
          </table:table-cell>
          <table:table-cell office:value-type="float" office:value="2086" calcext:value-type="float">
            <text:p>2086</text:p>
          </table:table-cell>
          <table:table-cell office:value-type="float" office:value="86" calcext:value-type="float">
            <text:p>86</text:p>
          </table:table-cell>
          <table:table-cell table:number-columns-repeated="252"/>
        </table:table-row>
        <table:table-row table:style-name="ro1">
          <table:table-cell office:value-type="float" office:value="2087" calcext:value-type="float">
            <text:p>2087</text:p>
          </table:table-cell>
          <table:table-cell office:value-type="float" office:value="7" calcext:value-type="float">
            <text:p>7</text:p>
          </table:table-cell>
          <table:table-cell office:value-type="float" office:value="2087" calcext:value-type="float">
            <text:p>2087</text:p>
          </table:table-cell>
          <table:table-cell office:value-type="float" office:value="87" calcext:value-type="float">
            <text:p>87</text:p>
          </table:table-cell>
          <table:table-cell table:number-columns-repeated="252"/>
        </table:table-row>
        <table:table-row table:style-name="ro1">
          <table:table-cell office:value-type="float" office:value="2088" calcext:value-type="float">
            <text:p>2088</text:p>
          </table:table-cell>
          <table:table-cell office:value-type="float" office:value="8" calcext:value-type="float">
            <text:p>8</text:p>
          </table:table-cell>
          <table:table-cell office:value-type="float" office:value="2088" calcext:value-type="float">
            <text:p>2088</text:p>
          </table:table-cell>
          <table:table-cell office:value-type="float" office:value="88" calcext:value-type="float">
            <text:p>88</text:p>
          </table:table-cell>
          <table:table-cell table:number-columns-repeated="252"/>
        </table:table-row>
        <table:table-row table:style-name="ro1">
          <table:table-cell office:value-type="float" office:value="2089" calcext:value-type="float">
            <text:p>2089</text:p>
          </table:table-cell>
          <table:table-cell office:value-type="float" office:value="9" calcext:value-type="float">
            <text:p>9</text:p>
          </table:table-cell>
          <table:table-cell office:value-type="float" office:value="2089" calcext:value-type="float">
            <text:p>2089</text:p>
          </table:table-cell>
          <table:table-cell office:value-type="float" office:value="89" calcext:value-type="float">
            <text:p>89</text:p>
          </table:table-cell>
          <table:table-cell table:number-columns-repeated="252"/>
        </table:table-row>
        <table:table-row table:style-name="ro1">
          <table:table-cell office:value-type="float" office:value="2090" calcext:value-type="float">
            <text:p>2090</text:p>
          </table:table-cell>
          <table:table-cell table:style-name="ce45" office:value-type="float" office:value="0" calcext:value-type="float">
            <text:p>0</text:p>
          </table:table-cell>
          <table:table-cell office:value-type="float" office:value="2090" calcext:value-type="float">
            <text:p>2090</text:p>
          </table:table-cell>
          <table:table-cell office:value-type="float" office:value="90" calcext:value-type="float">
            <text:p>90</text:p>
          </table:table-cell>
          <table:table-cell table:number-columns-repeated="252"/>
        </table:table-row>
        <table:table-row table:style-name="ro1">
          <table:table-cell office:value-type="float" office:value="2091" calcext:value-type="float">
            <text:p>2091</text:p>
          </table:table-cell>
          <table:table-cell office:value-type="float" office:value="1" calcext:value-type="float">
            <text:p>1</text:p>
          </table:table-cell>
          <table:table-cell office:value-type="float" office:value="2091" calcext:value-type="float">
            <text:p>2091</text:p>
          </table:table-cell>
          <table:table-cell office:value-type="float" office:value="91" calcext:value-type="float">
            <text:p>91</text:p>
          </table:table-cell>
          <table:table-cell table:number-columns-repeated="252"/>
        </table:table-row>
        <table:table-row table:style-name="ro1">
          <table:table-cell office:value-type="float" office:value="2092" calcext:value-type="float">
            <text:p>2092</text:p>
          </table:table-cell>
          <table:table-cell office:value-type="float" office:value="2" calcext:value-type="float">
            <text:p>2</text:p>
          </table:table-cell>
          <table:table-cell office:value-type="float" office:value="2092" calcext:value-type="float">
            <text:p>2092</text:p>
          </table:table-cell>
          <table:table-cell office:value-type="float" office:value="92" calcext:value-type="float">
            <text:p>92</text:p>
          </table:table-cell>
          <table:table-cell table:number-columns-repeated="252"/>
        </table:table-row>
        <table:table-row table:style-name="ro1">
          <table:table-cell office:value-type="float" office:value="2093" calcext:value-type="float">
            <text:p>2093</text:p>
          </table:table-cell>
          <table:table-cell office:value-type="float" office:value="3" calcext:value-type="float">
            <text:p>3</text:p>
          </table:table-cell>
          <table:table-cell office:value-type="float" office:value="2093" calcext:value-type="float">
            <text:p>2093</text:p>
          </table:table-cell>
          <table:table-cell office:value-type="float" office:value="93" calcext:value-type="float">
            <text:p>93</text:p>
          </table:table-cell>
          <table:table-cell table:number-columns-repeated="252"/>
        </table:table-row>
        <table:table-row table:style-name="ro1">
          <table:table-cell office:value-type="float" office:value="2094" calcext:value-type="float">
            <text:p>2094</text:p>
          </table:table-cell>
          <table:table-cell office:value-type="float" office:value="4" calcext:value-type="float">
            <text:p>4</text:p>
          </table:table-cell>
          <table:table-cell office:value-type="float" office:value="2094" calcext:value-type="float">
            <text:p>2094</text:p>
          </table:table-cell>
          <table:table-cell office:value-type="float" office:value="94" calcext:value-type="float">
            <text:p>94</text:p>
          </table:table-cell>
          <table:table-cell table:number-columns-repeated="252"/>
        </table:table-row>
        <table:table-row table:style-name="ro1">
          <table:table-cell office:value-type="float" office:value="2095" calcext:value-type="float">
            <text:p>2095</text:p>
          </table:table-cell>
          <table:table-cell office:value-type="float" office:value="5" calcext:value-type="float">
            <text:p>5</text:p>
          </table:table-cell>
          <table:table-cell office:value-type="float" office:value="2095" calcext:value-type="float">
            <text:p>2095</text:p>
          </table:table-cell>
          <table:table-cell office:value-type="float" office:value="95" calcext:value-type="float">
            <text:p>95</text:p>
          </table:table-cell>
          <table:table-cell table:number-columns-repeated="252"/>
        </table:table-row>
        <table:table-row table:style-name="ro1">
          <table:table-cell office:value-type="float" office:value="2096" calcext:value-type="float">
            <text:p>2096</text:p>
          </table:table-cell>
          <table:table-cell office:value-type="float" office:value="6" calcext:value-type="float">
            <text:p>6</text:p>
          </table:table-cell>
          <table:table-cell office:value-type="float" office:value="2096" calcext:value-type="float">
            <text:p>2096</text:p>
          </table:table-cell>
          <table:table-cell office:value-type="float" office:value="96" calcext:value-type="float">
            <text:p>96</text:p>
          </table:table-cell>
          <table:table-cell table:number-columns-repeated="252"/>
        </table:table-row>
        <table:table-row table:style-name="ro1">
          <table:table-cell office:value-type="float" office:value="2097" calcext:value-type="float">
            <text:p>2097</text:p>
          </table:table-cell>
          <table:table-cell office:value-type="float" office:value="7" calcext:value-type="float">
            <text:p>7</text:p>
          </table:table-cell>
          <table:table-cell office:value-type="float" office:value="2097" calcext:value-type="float">
            <text:p>2097</text:p>
          </table:table-cell>
          <table:table-cell office:value-type="float" office:value="97" calcext:value-type="float">
            <text:p>97</text:p>
          </table:table-cell>
          <table:table-cell table:number-columns-repeated="252"/>
        </table:table-row>
        <table:table-row table:style-name="ro1">
          <table:table-cell office:value-type="float" office:value="2098" calcext:value-type="float">
            <text:p>2098</text:p>
          </table:table-cell>
          <table:table-cell office:value-type="float" office:value="8" calcext:value-type="float">
            <text:p>8</text:p>
          </table:table-cell>
          <table:table-cell office:value-type="float" office:value="2098" calcext:value-type="float">
            <text:p>2098</text:p>
          </table:table-cell>
          <table:table-cell office:value-type="float" office:value="98" calcext:value-type="float">
            <text:p>98</text:p>
          </table:table-cell>
          <table:table-cell table:number-columns-repeated="252"/>
        </table:table-row>
        <table:table-row table:style-name="ro1">
          <table:table-cell office:value-type="float" office:value="2099" calcext:value-type="float">
            <text:p>2099</text:p>
          </table:table-cell>
          <table:table-cell office:value-type="float" office:value="9" calcext:value-type="float">
            <text:p>9</text:p>
          </table:table-cell>
          <table:table-cell office:value-type="float" office:value="2099" calcext:value-type="float">
            <text:p>2099</text:p>
          </table:table-cell>
          <table:table-cell office:value-type="float" office:value="99" calcext:value-type="float">
            <text:p>99</text:p>
          </table:table-cell>
          <table:table-cell table:number-columns-repeated="252"/>
        </table:table-row>
        <table:table-row table:style-name="ro1">
          <table:table-cell office:value-type="float" office:value="2100" calcext:value-type="float">
            <text:p>2100</text:p>
          </table:table-cell>
          <table:table-cell table:style-name="ce45" office:value-type="float" office:value="0" calcext:value-type="float">
            <text:p>0</text:p>
          </table:table-cell>
          <table:table-cell office:value-type="float" office:value="2100" calcext:value-type="float">
            <text:p>21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float" office:value="1" calcext:value-type="float">
            <text:p>1</text:p>
          </table:table-cell>
          <table:table-cell office:value-type="float" office:value="2101" calcext:value-type="float">
            <text:p>2101</text:p>
          </table:table-cell>
          <table:table-cell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float" office:value="2" calcext:value-type="float">
            <text:p>2</text:p>
          </table:table-cell>
          <table:table-cell office:value-type="float" office:value="2102" calcext:value-type="float">
            <text:p>2102</text:p>
          </table:table-cell>
          <table:table-cell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office:value-type="float" office:value="2103" calcext:value-type="float">
            <text:p>2103</text:p>
          </table:table-cell>
          <table:table-cell office:value-type="float" office:value="3" calcext:value-type="float">
            <text:p>3</text:p>
          </table:table-cell>
          <table:table-cell office:value-type="float" office:value="2103" calcext:value-type="float">
            <text:p>2103</text:p>
          </table:table-cell>
          <table:table-cell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office:value-type="float" office:value="2104" calcext:value-type="float">
            <text:p>2104</text:p>
          </table:table-cell>
          <table:table-cell office:value-type="float" office:value="4" calcext:value-type="float">
            <text:p>4</text:p>
          </table:table-cell>
          <table:table-cell office:value-type="float" office:value="2104" calcext:value-type="float">
            <text:p>2104</text:p>
          </table:table-cell>
          <table:table-cell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float" office:value="5" calcext:value-type="float">
            <text:p>5</text:p>
          </table:table-cell>
          <table:table-cell office:value-type="float" office:value="2105" calcext:value-type="float">
            <text:p>2105</text:p>
          </table:table-cell>
          <table:table-cell office:value-type="float" office:value="5" calcext:value-type="float">
            <text:p>5</text:p>
          </table:table-cell>
          <table:table-cell table:number-columns-repeated="252"/>
        </table:table-row>
      </table:table>
      <table:named-expressions>
        <table:named-expression table:name="AVERAGEIF" table:base-cell-address="$Pedigree.$A$1" table:expression=""/>
        <table:named-expression table:name="COUNTIFs" table:base-cell-address="$Pedigree.$A$1" table:expression=""/>
        <table:named-expression table:name="ECART" table:base-cell-address="$Pedigree.$A$1" table:expression=""/>
        <table:named-range table:name="Excel_BuiltIn__FilterDatabase_1" table:base-cell-address="$Pedigree.$A$1" table:cell-range-address="Pedigree.$A$3:.$BY$25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text> </number:text>
      <number:currency-symbol>$</number:currency-symbol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text> </number:text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text> </number:text>
      <number:currency-symbol>$</number:currency-symbol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6mm" fo:page-height="296.93mm" style:num-format="1" style:print-orientation="portrait" fo:margin-top="12.7mm" fo:margin-bottom="12.7mm" fo:margin-left="19.05mm" fo:margin-right="19.05mm" style:print-page-order="ttb" style:first-page-number="continue" style:scale-to="100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digree" style:display-name="PageStyle_Pedigre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MVD" style:display-name="PageStyle_JMV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HYG" style:display-name="PageStyle_ HY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SH" style:display-name="PageStyle_VS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" style:display-name="PageStyle_d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11T11:12:49.059000000</dc:date>
    <meta:editing-duration>PT44S</meta:editing-duration>
    <meta:editing-cycles>1</meta:editing-cycles>
    <meta:document-statistic meta:table-count="3" meta:cell-count="7635" meta:object-count="0"/>
    <meta:generator>LibreOffice/4.4.5.2$Windows_x86 LibreOffice_project/a22f674fd25a3b6f45bdebf25400ed2adff0ff99</meta:generator>
  </office:meta>
</office:document-meta>
</file>